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/>
      <text:p text:style-name="P13">NUTARIMAS</text:p>
      <text:p text:style-name="P14">DĖL LIETUVOS BANKO VALDYBOS 2012 M. LIEPOS 12 D. NUTARIMO NR. 03-148 „DĖL SINTETINIO RIZIKOS IR GRĄŽOS RODIKLIO BEI EINAMOJO MOKESČIO SKAIČIAVIMO METODIKOS PATVIRTINIMO“ PAKEITIMO<text:s/></text:p>
      <text:p text:style-name="P15"/>
      <text:p text:style-name="P16">2019 m. vasario 14 d. Nr. 03-24</text:p>
      <text:p text:style-name="P17">Vilnius</text:p>
      <text:p text:style-name="P18"/>
      <text:p text:style-name="P19"/>
      <text:p text:style-name="P20">Lietuvos banko valdyba n u t a r i a:</text:p>
      <text:p text:style-name="P21">Pakeisti Lietuvos banko valdybos 2012 m. liepos 12 d. nutarimą Nr. 03-148 „Dėl Sintetinio rizikos ir grąžos rodiklio bei einamojo mokesčio skaičiavimo metodikos patvirtinimo“:</text:p>
      <text:p text:style-name="P22">1. Pakeisti preambulę ir ją išdėstyti taip:</text:p>
      <text:p text:style-name="P23">„<text:span text:style-name="T24">Vadovaudamasi Lietuvos Respublikos Lietuvos banko įstatymo 42 straipsnio 4 dalies 1 punktu ir Lietuvos Respublikos kolektyvinio investavimo subjektų įstatymo 19 straipsnio 3 punktu, Lietuvos banko valdyba<text:s/></text:span><text:span text:style-name="T25">nutari</text:span><text:span text:style-name="T26">a:</text:span>“.</text:p>
      <text:p text:style-name="P27"><text:span text:style-name="T28">2</text:span><text:span text:style-name="T29">. Pakeisti nurodytu nutarimu patvirtintą Sintetinio rizikos ir grąžos rodiklio bei einamojo mokesčio skaičiavimo metodiką:</text:span></text:p>
      <text:p text:style-name="P30"><text:span text:style-name="T31">2.1</text:span><text:span text:style-name="T32">. pakeisti 2 punktą ir jį išdėstyti taip:</text:span></text:p>
      <text:p text:style-name="P33"><text:span text:style-name="T34">„</text:span><text:span text:style-name="T35">2</text:span><text:span text:style-name="T36">. Metodikos teisinis pagrindas – Įstatymo 19 ir 30 straipsniai. Rengiant Metodiką atsižvelgta į 2010 m. liepos 1 d. Europos Komisijos reglamentą (ES) Nr. 583/2010, kuriuo įgyvendinamos Europos Parlamento ir Tarybos direktyvos 2009/65/EB nuostatos dėl pagrindinės informacijos investuotojams ir dėl sąlygų, kurių reikia laikytis teikiant pagrindinę informaciją investuotojams ar prospektą patvariojoje laikmenoje, išskyrus popierių, arba svetainėje (OL 2010 L 176, p. 1) (toliau – Reglamentas), taip pat į Europos vertybinių popierių rinkos priežiūros institucijų komiteto 2010 m. liepos 1 d. gaires dėl pagrindinės informacijos dokumente nurodyto sintetinio rizikos ir grąžos rodiklio skaičiavimo metodologijos Nr. CESR/10-673 bei gaires dėl pagrindinės informacijos investuotojams dokumente nurodytų einamųjų mokesčių skaičiavimo metodologijos Nr. CESR/10-674.“;</text:span></text:p>
      <text:p text:style-name="P37"><text:span text:style-name="T38">2.2</text:span><text:span text:style-name="T39">. pakeisti 5 punkto pirmąją ir ją išdėstyti taip:</text:span></text:p>
      <text:p text:style-name="P40"><text:span text:style-name="T41">„</text:span><text:span text:style-name="T42">5</text:span><text:span text:style-name="T43">. Kolektyvinio investavimo subjektų valdymo įmonė (toliau – valdymo įmonė) ir investicinė bendrovė</text:span><text:span text:style-name="T44"><text:s/></text:span><text:span text:style-name="T45">-</text:span><text:span text:style-name="T46">valdytoja (toliau – investicinė bendrovė), privalo laikytis šių reikalavimų:“.</text:span></text:p>
      <text:p text:style-name="Normal"/>
      <text:p text:style-name="Normal"/>
      <text:p text:style-name="Normal"/>
      <text:p text:style-name="Normal">Valdybos pirmininko pavaduotojas,</text:p>
      <text:p text:style-name="P47">pavaduojantis Valdybos pirmininką<text:tab/>Raimondas 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dc:subject>03-69</dc:subject>
    <meta:initial-creator>Vaida Sinušaitė</meta:initial-creator>
    <dc:creator>adlibuser</dc:creator>
    <meta:creation-date>2019-02-20T06:50:00Z</meta:creation-date>
    <dc:date>2019-02-20T06:50:00Z</dc:date>
    <meta:print-date>2018-10-24T05:3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143F6D4D1B8A44FA64351D6670E1C17</meta:user-defined>
    <meta:document-statistic meta:page-count="1" meta:paragraph-count="16" meta:word-count="271" meta:character-count="2118" meta:row-count="58" meta:non-whitespace-character-count="1863"/>
  </office:meta>
</office:document-meta>
</file>