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size-complex="12pt" fo:language="fi" fo:country="FI"/>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size-complex="12pt" fo:language="fi" fo:country="FI"/>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fo:language="fi" fo:country="FI"/>
    </style:style>
    <style:style style:name="T33" style:parent-style-name="DefaultParagraphFont" style:family="text">
      <style:text-properties style:font-size-complex="12pt" fo:language="fi" fo:country="FI"/>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size-complex="12pt" fo:language="fi" fo:country="FI"/>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fo:language="fi" fo:country="FI"/>
    </style:style>
    <style:style style:name="T41" style:parent-style-name="DefaultParagraphFont" style:family="text">
      <style:text-properties style:font-size-complex="12pt" fo:language="fi" fo:country="FI"/>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ize-complex="12pt" fo:language="fi" fo:country="FI"/>
    </style:style>
    <style:style style:name="T44" style:parent-style-name="DefaultParagraphFont" style:family="text">
      <style:text-properties style:font-name-asian="Calibri" fo:color="#000000" style:font-size-complex="12pt"/>
    </style:style>
    <style:style style:name="P45" style:parent-style-name="Normal" style:family="paragraph">
      <style:text-properties style:font-size-complex="12pt" fo:language="fi" fo:country="FI"/>
    </style:style>
    <style:style style:name="P46" style:parent-style-name="Normal" style:family="paragraph">
      <style:text-properties style:font-size-complex="12pt" fo:language="fi" fo:country="FI"/>
    </style:style>
    <style:style style:name="T47" style:parent-style-name="DefaultParagraphFont" style:family="text">
      <style:text-properties style:font-size-complex="12pt" fo:language="fi" fo:country="FI"/>
    </style:style>
    <style:style style:name="T48" style:parent-style-name="DefaultParagraphFont" style:family="text">
      <style:text-properties style:font-size-complex="12pt" fo:language="fi" fo:country="FI"/>
    </style:style>
    <style:style style:name="T49" style:parent-style-name="DefaultParagraphFont" style:family="text">
      <style:text-properties style:font-size-complex="12pt" fo:language="fi" fo:country="FI"/>
    </style:style>
    <style:style style:name="T50" style:parent-style-name="DefaultParagraphFont" style:family="text">
      <style:text-properties style:font-size-complex="12pt" fo:language="fi" fo:country="FI"/>
    </style:style>
    <style:style style:name="T51" style:parent-style-name="DefaultParagraphFont" style:family="text">
      <style:text-properties style:font-size-complex="12pt" fo:language="fi" fo:country="FI"/>
    </style:style>
    <style:style style:name="T52" style:parent-style-name="DefaultParagraphFont" style:family="text">
      <style:text-properties style:font-size-complex="12pt" fo:language="fi" fo:country="F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 DUOMENŲ APIE 2021 KALENDORINIAIS METAIS GAUTAS PAJAMAS UŽ SUTEIKTAS ASMENS SVEIKATOS PRIEŽIŪROS PASLAUGAS IR MOKĖTINĄ ĮMOKĄ LENTELIŲ</text:span><text:span text:style-name="T10"><text:s/>FORMŲ PATVIRTINIMO</text:span></text:p>
      <text:p text:style-name="P11"/>
      <text:p text:style-name="P12"><text:span text:style-name="T13">2022 m. sausio 13 d. <text:s text:c="2"/>Nr.</text:span><text:s/><text:span text:style-name="T14">1K-10</text:span></text:p>
      <text:p text:style-name="P15">Vilnius</text:p>
      <text:p text:style-name="P16"/>
      <text:p text:style-name="P17"/>
      <text:p text:style-name="P18"><text:span text:style-name="T19">Vadovaudamasis Lietuvos Respublikos Vyriausybės 2019 m. gruodžio 11 d. nutarimu Nr. 1263 „Dėl Lietuvos Respublikos Vyriausybės 2010 m. vasario 10 d. nutarimo Nr. 139 „Dėl įgaliojimų suteikimo įgyvendinant Lietuvos Respublikos pacientų teisių ir žalos sveikatai atlyginimo įstatymą“ pakeitimo“ bei Asmens sveikatos priežiūros įstaigų įmokų į sąskaitą, kurioje kaupiamos asmens sveikatos priežiūros įstaigų įmokos žalai atlyginti, mokėjimo, sąskaitos administravimo bei sąskaitos lėšų naudojimo tvarkos aprašo, patvirtinto Lietuvos Respublikos sveikatos apsaugos ministro 2020 m. sausio 10 d. įsakymu Nr. V-40 „Dėl Asmens sveikatos priežiūros įstaigų įmokų į sąskaitą, kurioje kaupiamos asmens sveikatos priežiūros įstaigų įmokos<text:s/></text:span><text:soft-page-break/><text:span text:style-name="T20">žalai atlyginti, mokėjimo, sąskaitos administravimo bei sąskaitos lėšų naudojimo tvarkos aprašo patvirtinimo“, 3 punktu,</text:span></text:p>
      <text:p text:style-name="P21"><text:span text:style-name="T22">t v i r t i n u šias duomenų apie 2021 kalendoriniais metais gautas pajamas už suteiktas asmens sveikatos priežiūros paslaugas ir mokėtiną įmoką lentelių formas:</text:span></text:p>
      <text:p text:style-name="P23"><text:span text:style-name="T24">1</text:span><text:span text:style-name="T25">.<text:s/></text:span><text:span text:style-name="T26">Duomenų apie 2021 kalendoriniais metais gautas pajamas už suteiktas asmens sveikatos priežiūros paslaugas ir mokėtiną įmoką lentelės formą</text:span><text:span text:style-name="T27"><text:s/>(pildo asmens sveikatos priežiūros įstaiga, pradėjusi veiklą<text:s/></text:span><text:span text:style-name="T28">iki 2021 metų pradžios;</text:span><text:span text:style-name="T29"><text:s/>apskaičiuojama įmoka už 2022 metus)</text:span><text:span text:style-name="T30"><text:s/>(pridedama);</text:span></text:p>
      <text:p text:style-name="P31"><text:span text:style-name="T32">2</text:span><text:span text:style-name="T33">.<text:s/></text:span><text:span text:style-name="T34">Duomenų apie 2021 kalendoriniais metais gautas pajamas už suteiktas asmens sveikatos priežiūros paslaugas ir mokėtiną įmoką lentelės formą (pildo asmens sveikatos priežiūros įstaiga, pradėjusi veiklą ne nuo 2021 metų pradžios; apskaičiuojama įmoka už 2021 metus)<text:s/></text:span><text:span text:style-name="T35">(</text:span><text:span text:style-name="T36">p</text:span><text:span text:style-name="T37">ridedama);</text:span><text:span text:style-name="T38"><text:s/></text:span></text:p>
      <text:p text:style-name="P39"><text:span text:style-name="T40">3</text:span><text:span text:style-name="T41">.</text:span><text:span text:style-name="T42"><text:s/>Duomenų apie 2021 kalendoriniais metais gautas pajamas už suteiktas asmens sveikatos priežiūros paslaugas ir mokėtiną įmoką lentelės formą<text:s/></text:span><text:span text:style-name="T43">(pildo asmens sveikatos priežiūros įstaiga, pradėjusi veiklą ne nuo 2021 metų pradžios; apskaičiuojama įmoka už 2022 metus)<text:s/></text:span><text:span text:style-name="T44">(pridedama).</text:span></text:p>
      <text:p text:style-name="P45"/>
      <text:p text:style-name="P46"/>
      <text:p text:style-name="Normal"/>
      <text:p text:style-name="Normal"><text:span text:style-name="T47">Direktorius</text:span><text:span text:style-name="T48"><text:tab/></text:span><text:span text:style-name="T49"><text:tab/></text:span><text:span text:style-name="T50"><text:tab/></text:span><text:span text:style-name="T51"><text:tab/></text:span><text:span text:style-name="T52"><text:tab/><text:s text:c="19"/>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1-13T19:10:00Z</meta:creation-date>
    <dc:date>2022-01-13T19:10:00Z</dc:date>
    <meta:print-date>2020-01-08T08:18:00Z</meta:print-date>
    <meta:template xlink:href="Normal.dotm" xlink:type="simple"/>
    <meta:editing-cycles>2</meta:editing-cycles>
    <meta:editing-duration>PT0S</meta:editing-duration>
    <meta:document-statistic meta:page-count="2" meta:paragraph-count="15" meta:word-count="290" meta:character-count="2196" meta:row-count="66" meta:non-whitespace-character-count="1921"/>
  </office:meta>
</office:document-meta>
</file>