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Palemonas" style:font-size-complex="12pt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fo:letter-spacing="0.0416in" style:font-size-complex="12pt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P1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widows="0" fo:orphans="0" fo:text-align="justify" fo:text-indent="0.5in" fo:background-color="#FFFFFF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widows="0" fo:orphans="0" fo:text-indent="0.5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widows="0" fo:orphans="0" fo:text-align="justify" fo:background-color="#FFFFFF"/>
    </style:style>
    <style:style style:name="P29" style:parent-style-name="Normal" style:family="paragraph">
      <style:paragraph-properties fo:widows="0" fo:orphans="0" fo:text-align="justify" fo:background-color="#FFFFFF"/>
    </style:style>
    <style:style style:name="P30" style:parent-style-name="Normal" style:family="paragraph">
      <style:paragraph-properties fo:widows="0" fo:orphans="0" fo:text-align="justify" fo:background-color="#FFFFFF"/>
    </style:style>
    <style:style style:name="P31" style:parent-style-name="Normal" style:family="paragraph">
      <style:paragraph-properties fo:widows="0" fo:orphans="0" fo:text-align="justify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9097in" svg:height="0.6611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USISIEKIMO MINISTRAS</text:p>
      <text:p text:style-name="P11"/>
      <text:p text:style-name="P12">ĮSAKYMAS</text:p>
      <text:p text:style-name="P13"><text:span text:style-name="T14">DĖL LIETUVOS RESPUBLIKOS SUSISIEKIMO MINISTRO 2012 M. LIEPOS 11 D. ĮSAKYMO NR. 3-476 „</text:span><text:span text:style-name="T15">DĖL LIETUVOS RESPUBLIKOS JŪRŲ UOSTŲ ĮRENGINIŲ (TERMINALŲ), KURIUOSE TURI BŪTI PASKIRTI APSAUGOS PAREIGŪNAI, SĄRAŠO PATVIRTINIMO</text:span><text:span text:style-name="T16">“ PAKEITIMO</text:span></text:p>
      <text:p text:style-name="P17"/>
      <text:p text:style-name="P18">2018 m. rugpjūčio 31 <text:s/>d. Nr. 3-443</text:p>
      <text:p text:style-name="P19">Vilnius</text:p>
      <text:p text:style-name="P20"/>
      <text:p text:style-name="P21"/>
      <text:p text:style-name="P22"><text:span text:style-name="T23">P a k e i č i u Lietuvos Respublikos jūrų uostų įrenginių (terminalų), kuriuose turi būti paskirti apsaugos pareigūnai, sąrašą, patvirtintą Lietuvos Respublikos susisiekimo ministro 2012 m. liepos 11 d. įsakymu Nr. 3-476 „Dėl Lietuvos Respublikos jūrų uostų įrenginių (terminalų), kuriuose turi būti paskirti apsaugos pareigūnai, sąrašo patvirtinimo“, ir 4 punktą išdėstau taip:</text:span></text:p>
      <text:p text:style-name="P24"><text:span text:style-name="T25">„</text:span><text:span text:style-name="T26">4</text:span><text:span text:style-name="T27">. AB Kruizinių laivų terminalas;“.</text:span></text:p>
      <text:p text:style-name="P28"/>
      <text:p text:style-name="P29"/>
      <text:p text:style-name="P30"/>
      <text:p text:style-name="P31"><text:span text:style-name="T32">Susisiekimo minist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6"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1pt" style:font-size-asian="11pt" style:font-size-complex="11p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Vaitkūnienė</meta:initial-creator>
    <dc:creator>adlibuser</dc:creator>
    <meta:creation-date>2018-08-31T12:05:00Z</meta:creation-date>
    <dc:date>2018-08-31T12:05:00Z</dc:date>
    <meta:print-date>2017-02-23T07:4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85" meta:character-count="817" meta:row-count="33" meta:non-whitespace-character-count="745"/>
  </office:meta>
</office:document-meta>
</file>