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line-height="150%" fo:text-indent="0.043in"/>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0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p>
      <text:p text:style-name="P19"><text:span text:style-name="T20">2007 M. BIRŽELIO 6 D. NUTARIMO NR. 567 „</text:span><text:span text:style-name="T21">DĖL SAVIVALDYBIŲ TURTINIŲ IR NETURTINIŲ TEISIŲ ĮGYVENDINIMO SAVIVALDYBIŲ VALDOMOSE ĮMONĖSE TVARKOS APRAŠO PATVIRTINIMO</text:span><text:span text:style-name="T22">“ PAKEITIMO</text:span></text:p>
      <text:p text:style-name="P23"/>
      <text:p text:style-name="P24">2021 m. vasario 10 d. Nr. 88</text:p>
      <text:p text:style-name="P25">Vilnius</text:p>
      <text:p text:style-name="P26"/>
      <text:p text:style-name="P27"><text:span text:style-name="T28">Lietuvos Respublikos Vyriausybė</text:span><text:span text:style-name="T29"><text:s/>nutari</text:span><text:span text:style-name="T30">a</text:span><text:span text:style-name="T31">:</text:span></text:p>
      <text:p text:style-name="P32"><text:span text:style-name="T33">1</text:span><text:span text:style-name="T34">. Pakeisti Lietuvos Respublikos Vyriausybės 2007 m. birželio 6 d. nutarimą Nr. 567 „Dėl Savivaldybių turtinių ir neturtinių teisių įgyvendinimo savivaldybių valdomose įmonėse tvarkos aprašo patvirtinimo“:<text:s/></text:span></text:p>
      <text:p text:style-name="P35"><text:span text:style-name="T36">1.1</text:span><text:span text:style-name="T37">. Pakeisti preambulę ir ją išdėstyti taip:</text:span></text:p>
      <text:p text:style-name="P38"><text:span text:style-name="T39">„Vadovaudamasi Lietuvos Respublikos valstybės ir savivaldybių turto valdymo, naudojimo ir disponavimo juo įstatymo 23 straipsnio 1</text:span><text:span text:style-name="T40">,</text:span><text:span text:style-name="T41"><text:s/>2 dalimis</text:span><text:span text:style-name="T42"><text:s/>ir 5 dalies 1 punktu</text:span><text:span text:style-name="T43">, Lietuvos Respublikos Vyriausybė <text:s/></text:span><text:span text:style-name="T44">nutari</text:span><text:span text:style-name="T45">a:“.</text:span></text:p>
      <text:p text:style-name="P46"><text:span text:style-name="T47">1.2</text:span><text:span text:style-name="T48">. Pakeisti 2 punktą ir jį išdėstyti taip:</text:span></text:p>
      <text:p text:style-name="P49"><text:span text:style-name="T50">„</text:span><text:span text:style-name="T51">2</text:span><text:span text:style-name="T52">. Nustatyti, kad:</text:span></text:p>
      <text:p text:style-name="P53"><text:span text:style-name="T54">2.1</text:span><text:span text:style-name="T55">.<text:s/></text:span><text:span text:style-name="T56">Aprašo nuostatos privalomos<text:s/></text:span><text:span text:style-name="T57">savivaldybės<text:s/></text:span><text:span text:style-name="T58">valdomoms įmonėms,</text:span><text:span text:style-name="T59"><text:s/>kaip jos apibrėžtos Valstybės ir savivaldybių turto valdymo, naudojimo ir disponavimo juo įstatyme (toliau – savivaldybės valdomos įmonės);</text:span></text:p>
      <text:p text:style-name="P60"><text:span text:style-name="T61">2.2</text:span><text:span text:style-name="T62">.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63">mutatis mutandis</text:span><text:span text:style-name="T64">;<text:s/></text:span></text:p>
      <text:p text:style-name="P65"><text:span text:style-name="T66">2.3</text:span><text:span text:style-name="T67">. savivaldybės valdomų bendrovių, kaip jos apibrėžtos Valstybės ir savivaldybių turto valdymo, naudojimo ir disponavimo juo įstatyme (toliau – savivaldybės valdomos bendrovės), dukterinės akcinės bendrovės ir uždarosios akcinės bendrovės, kaip jos suprantamos Lietuvos Respublikos akcinių bendrovių įstatymo 5 straipsnio 1 dalyje (toliau – dukterinės bendrovės), taip pat visos kitos su savivaldybės valdomomis bendrovėmis per dukterines bendroves susijusios paskesnių eilių dukterinės bendrovės, kaip jos suprantamos Akcinių bendrovių įstatymo 5 straipsnio 3 dalyje<text:s/></text:span><text:span text:style-name="T68">(toliau<text:s/></text:span><text:span text:style-name="T69">–<text:s/></text:span><text:span text:style-name="T70">paskesnių eilių dukterinės bendrovės)</text:span><text:span text:style-name="T71">,<text:s/></text:span><text:span text:style-name="T72">mutatis mutandis</text:span><text:span text:style-name="T73"><text:s/>vadovaujasi Aprašo 2 punkte nurodytais principais, taip pat 6.2 papunktyje, 8 punkte, 9.2 ir 9.3 papunktyje nustatytais reikalavimais atitinkamai dėl audito komiteto sudarymo, valdybos pirmininko rinkimo, veiklos strategijos rengimo ir atnaujinimo ir vidaus kontrolės sistemos nustatymo, o tos dukterinės bendrovės ir<text:s/></text:span><text:span text:style-name="T74">paskesnių eilių dukterinės bendrovės,</text:span><text:span text:style-name="T75"><text:s/></text:span><text:span text:style-name="T76">kurios pagal Lietuvos Respublikos finansinių ataskaitų audito įstatymą yra priskiriamos viešojo intereso įmonėms, taip pat<text:s/></text:span><text:span text:style-name="T77">vadovaujasi ir Aprašo 6.1.2 papunkčio nuostata dėl privalomų kolegialių organų sudarymo;</text:span></text:p>
      <text:p text:style-name="P78"><text:span text:style-name="T79">2.4</text:span><text:span text:style-name="T80">. viešoji įstaiga<text:s/></text:span><text:span text:style-name="T81">Valdymo koordinavimo centras</text:span><text:span text:style-name="T82"><text:s/></text:span><text:span text:style-name="T83">savivaldybės valdomų įmonių veiklą apibendrinančias metines ataskaitas (toliau – Apibendrinančios ataskaitos) parengia kasmet iki rugpjūčio 30 dienos. Apibendrinančiose ataskaitose pateikiama: savivaldybės<text:s/></text:span><text:soft-page-break/><text:span text:style-name="T84">valdomų įmonių skaičiaus ir teisinės formos pokyčiai; savivaldybės valdomų įmonių vertė; finansinių ir nefinansinių veiklos rezultatų apžvalga; savivaldybės valdomų įmonių sąrašas pagal ataskaitinio laikotarpio paskutinės dienos duomenis; informacija apie duomenims apibendrinti naudotus metodus.<text:s/></text:span><text:span text:style-name="T85">Jeigu<text:s/></text:span><text:span text:style-name="T86">savivaldybės</text:span><text:span text:style-name="T87"><text:s/>valdoma bendrovė yra patronuojančioji bendrovė, nurodomi atitinkami jos dukterinių bendrovių ir paskesnių eilių dukterinių bendrovių duomenys.<text:s/></text:span><text:span text:style-name="T88">Apibendrinančiose ataskaitose papildomai gali būti ir kita šiame nutarimo papunktyje nenurodyta informacija.“<text:s/></text:span></text:p>
      <text:p text:style-name="P89"><text:span text:style-name="T90">2</text:span><text:span text:style-name="T91">. Pakeisti nurodytu nutarimu patvirtintą Savivaldybių turtinių ir neturtinių teisių įgyvendinimo<text:s/></text:span><text:span text:style-name="T92">savivaldybių valdomose įmonėse tvarkos aprašą</text:span><text:span text:style-name="T93">:</text:span></text:p>
      <text:p text:style-name="P94"><text:span text:style-name="T95">2.1</text:span><text:span text:style-name="T96">. Pripažinti netekusiu galios 6.3 papunktį.</text:span></text:p>
      <text:p text:style-name="P97"><text:span text:style-name="T98">2.2</text:span><text:span text:style-name="T99">. Pakeisti 9.1 papunktį ir jį išdėstyti taip:</text:span></text:p>
      <text:p text:style-name="P100"><text:span text:style-name="T101">„</text:span><text:span text:style-name="T102">9.1</text:span><text:span text:style-name="T103">. ne rečiau kaip kas 4 metus pateikia savivaldybės valdomai įmonei lūkesčių raštą, kurio tikslas – nustatyti savivaldybės lūkesčius, tikslus ir jų matavimo rodiklius, susijusius su konkrečia savivaldybės valdoma įmone ir prisidedančius prie savivaldybės strateginiuose planavimo dokumentuose numatytų tikslų pasiekimo</text:span><text:span text:style-name="T104"><text:s/>(j</text:span><text:span text:style-name="T105">eigu savivaldybės valdoma įmonė yra patronuojančioji bendrovė, lūkesčių rašte pateikiama informacija ir dėl jos dukterinių bendrovių ir paskesnių eilių dukterinių bendrovių);</text:span><text:span text:style-name="T106">“.</text:span></text:p>
      <text:p text:style-name="P107"><text:span text:style-name="T108">2.3</text:span><text:span text:style-name="T109">. Pakeisti 9.4 papunktį ir jį išdėstyti taip:</text:span></text:p>
      <text:p text:style-name="P110"><text:span text:style-name="T111">„</text:span><text:span text:style-name="T112">9.4</text:span><text:span text:style-name="T113">. užtikrina, kad savivaldybės interneto svetainėje būtų skelbiama ir nuolat atnaujinama informacija pagal viešosios įstaigos<text:s/></text:span><text:span text:style-name="T114">Valdymo koordinavimo centro</text:span><text:span text:style-name="T115"><text:s/></text:span><text:span text:style-name="T116">patvirtintą savivaldybių viešinamos informacijos apie savivaldybių valdomų įmonių, jų dukterinių bendrovių ir paskesnių eilių dukterinių bendrovių veiklą ir rezultatus formą.“</text:span></text:p>
      <text:p text:style-name="P117"><text:span text:style-name="T118">3</text:span><text:span text:style-name="T119">. Šio nutarimo 1.2 papunktyje dėstomo Lietuvos Respublikos Vyriausybės 2007 m. birželio 6 d. nutarimo Nr. 567 „Dėl Savivaldybių turtinių ir neturtinių teisių įgyvendinimo savivaldybių valdomose įmonėse tvarkos aprašo patvirtinimo“ 2.3 papunkčio nuostatos dėl audito komiteto sudarymo, valdybos pirmininko rinkimo, veiklos strategijos rengimo ir atnaujinimo ir vidaus kontrolės sistemos nustatymo savivaldybės valdomų bendrovių<text:s/></text:span><text:span text:style-name="T120">paskesnių eilių dukterinėms bendrovėms,<text:s/></text:span><text:span text:style-name="T121">kaip jos suprantamos Lietuvos Respublikos akcinių bendrovių įstatymo 5 straipsnio 3 dalyje<text:s/></text:span><text:span text:style-name="T122">(toliau<text:s/></text:span><text:span text:style-name="T123">–<text:s/></text:span><text:span text:style-name="T124">paskesnių eilių dukterinės bendrovės)</text:span><text:span text:style-name="T125">, taikomos nuo 2021 m. gegužės 1 d.</text:span></text:p>
      <text:p text:style-name="P126"><text:span text:style-name="T127">4</text:span><text:span text:style-name="T128">. P</text:span><text:span text:style-name="T129">askesnių eilių dukterinių bendrovių, kurios pagal Lietuvos Respublikos finansinių ataskaitų audito įstatymą yra priskiriamos viešojo intereso įmonėms, įstatų pakeitimai, reikalingi š</text:span><text:span text:style-name="T130">io nutarimo 1.2 papunktyje dėstomo Lietuvos Respublikos Vyriausybės 2007 m. birželio 6 d. nutarimo Nr. 567 „Dėl Savivaldybių turtinių ir neturtinių teisių įgyvendinimo savivaldybių valdomose įmonėse tvarkos aprašo patvirtinimo“ 2.3 papunkčio reikalavimui dėl privalomų kolegialių organų sudarymo įgyvendinti, turi būti priimti ne vėliau kaip 2021 metais vyksiančiame eiliniame visuotiniame akcininkų susirinkime.</text:span></text:p>
      <text:p text:style-name="P131"/>
      <text:p text:style-name="P132"/>
      <text:p text:style-name="P133"/>
      <text:p text:style-name="P134">Ministrė Pirmininkė<text:tab/><text:s text:c="16"/>Ingrida Šimonytė</text:p>
      <text:p text:style-name="P135"/>
      <text:p text:style-name="P136"/>
      <text:p text:style-name="P137"><text:span text:style-name="T138">Ekonomikos ir inovacijų ministrė</text:span><text:span text:style-name="T139"><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2T13:53:00Z</meta:creation-date>
    <dc:date>2021-02-12T13:53: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2" meta:paragraph-count="45" meta:word-count="860" meta:character-count="5950" meta:row-count="177" meta:non-whitespace-character-count="5135"/>
  </office:meta>
</office:document-meta>
</file>