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FF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letter-spacing="0.0694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5.443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443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443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44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3611in" svg:height="0.5798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LIETUVOS RESPUBLIKOS VIDAUS REIKALŲ MINISTRO 2016 M. BIRŽELIO 7 D. ĮSAKYMO nR. 1V-420 „</text:span><text:span text:style-name="T16">Dėl<text:s/></text:span><text:span text:style-name="T17">SAUGOMŲ OBJEKTŲ APSAUGOS ZONŲ RIBŲ PLANŲ PATVIRTINIMO</text:span><text:span text:style-name="T18">“ PAKEITIMO</text:span></text:p>
      <text:p text:style-name="P19"/>
      <text:p text:style-name="P20">2020 m. liepos 13 d. Nr. 1V-668</text:p>
      <text:p text:style-name="P21"><text:span text:style-name="T22">Vilnius</text:span></text:p>
      <text:p text:style-name="P23"/>
      <text:p text:style-name="P24"/>
      <text:p text:style-name="P25"><text:span text:style-name="T26">Pakeičiu<text:s/></text:span><text:span text:style-name="T27">Lietuvos Respublikos vidaus reikalų ministro 2016 m. birželio 7 d. įsakymą Nr. 1V-420 „Dėl saugomų objektų apsaugos zonų ribų planų patvirtinimo“ ir preambulę išdėstau taip:</text:span></text:p>
      <text:p text:style-name="P28"><text:span text:style-name="T29">„Vadovaudamasis Lietuvos Respublikos vadovybės apsaugos įstatymo 10 straipsnio 1 dalimi ir<text:s/></text:span><text:span text:style-name="T30">Lietuvos Respublikos Vyriausybės 2020 m. birželio 17 d. nutarimo Nr. 656 „Dėl Lietuvos Respublikos vadovybės apsaugos įstatymo įgyvendinimo“ 2.2 papunkčiu,<text:s/></text:span><text:span text:style-name="T31">tvirtinu<text:s/></text:span><text:span text:style-name="T32">pridedamus:“.</text:span></text:p>
      <text:p text:style-name="P33"/>
      <text:p text:style-name="P34"/>
      <text:p text:style-name="P35"/>
      <text:p text:style-name="P36"><text:span text:style-name="T37">Vidaus reikalų ministrė</text:span><text:span text:style-name="T38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0833in" fo:margin-bottom="0.2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right" style:position="2.7562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PV blankas su herbu</dc:title>
    <meta:initial-creator>K.Bielinis</meta:initial-creator>
    <dc:creator>adlibuser</dc:creator>
    <meta:creation-date>2020-07-14T11:33:00Z</meta:creation-date>
    <dc:date>2020-07-14T11:33:00Z</dc:date>
    <meta:print-date>2018-03-12T11:3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2" meta:character-count="772" meta:row-count="25" meta:non-whitespace-character-count="684"/>
  </office:meta>
</office:document-meta>
</file>