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margin-left="-0.0736in" fo:text-indent="0.0736in">
        <style:tab-stops>
          <style:tab-stop style:type="left" style:position="5.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ADMINISTRACIJOS<text:s/></text:p>
      <text:p text:style-name="P4">DIREKTORIUS</text:p>
      <text:p text:style-name="P5"/>
      <text:p text:style-name="P6"><text:span text:style-name="T7">ĮSAKYMAS</text:span></text:p>
      <text:p text:style-name="P8"><text:span text:style-name="T9">DĖL DAUGIABUČIŲ NAMŲ ŠALČININKŲ, EIŠIŠKIŲ, BALTOSIOS VOKĖS MST., JAŠIŪNŲ MSTL. TERITORIJOJE BENDROJO NAUDOJIMO OBJEKTŲ ADMINISTRATORIAUS SKYRIMO</text:span></text:p>
      <text:p text:style-name="P10"/>
      <text:p text:style-name="P11">2018 m. kovo 14 d. Nr. DĮV-381</text:p>
      <text:p text:style-name="P12">Šalčininkai</text:p>
      <text:p text:style-name="P13"/>
      <text:p text:style-name="P14"/>
      <text:p text:style-name="P15"><text:span text:style-name="T16">Vadovaudamasis Lietuvos Respublikos vietos savivaldos įstatymo 29 straipsnio 8 dalies 2 punktu, Lietuvos Respublikos civilinio kodekso 4.84 straipsnio, Bendrojo naudojimo objektų administratoriaus atrankos ir skyrimo tvarkos aprašo, patvirtinto Lietuvos Respublikos Vyriausybės 2013 m. birželio 20 d. nutarimu Nr. 567 „Dėl Bendrojo naudojimo objektų administratoriaus atrankos ir skyrimo tvarkos aprašo patvirtinimo“ 22 punktu, Šalčininkų rajono savivaldybės tarybos 2017 m. vasario 8 d. sprendimu Nr. T-644 „Dėl Šalčininkų, Eišiškių bei Baltosios Vokės mst., Jašiūnų mstl. daugiabučių gyvenamųjų namų bendrojo naudojimo objektų maksimalaus administravimo mokesčio tarifo apskaičiavimo tvarkos aprašo patvirtinimo“, Šalčininkų rajono savivaldybės administracijos direktoriaus 2018 m. vasario 13 d. įsakymu Nr. DĮV-237 „Dėl asmenų, pretenduojančių Šalčininkų, Eišiškių bei Baltosios Vokės mst., Jašiūnų mstl. teritorijoje teikti bendrojo naudojimo objektų administravimo paslaugas, įrašymo į sąrašą“:<text:s/></text:span></text:p>
      <text:p text:style-name="P17"><text:span text:style-name="T18">1</text:span><text:span text:style-name="T19">. S k i r i u <text:s/>penkeriems metams UAB „Tvarkyba“, adresas Vilniaus g. 3A, LT-17102 Šalčininkai, tel. (8 380) <text:s/>51 458, el. p. tvarkyba@gmail.com, įmonės kodas 174907725, PVM mokėtojo kodas LT749077219,</text:span><text:span text:style-name="T20"><text:s/></text:span><text:span text:style-name="T21">šių daugiabučių namų bendrojo naudojimo objektų administratore (pagal pridedama priedą).</text:span></text:p>
      <text:p text:style-name="P22"><text:span text:style-name="T23">2</text:span><text:span text:style-name="T24">. N u s t a t a u <text:s/>bendrojo naudojimo objektų administravimo mokesčio tarifą be PVM:</text:span></text:p>
      <text:p text:style-name="P25"><text:span text:style-name="T26">2.1</text:span><text:span text:style-name="T27">.</text:span><text:span text:style-name="T28"><text:tab/>daugiabučiams namams, kurių naudingas plotas iki 1000 kv. m – 0,05 Eur už 1 kv. m per mėn.;</text:span></text:p>
      <text:p text:style-name="P29"><text:span text:style-name="T30">2.2</text:span><text:span text:style-name="T31">.</text:span><text:span text:style-name="T32"><text:tab/>daugiabučiams namams, kurių naudingas plotas nuo 1000 iki 3000 kv. m – 0,05 Eur už 1 kv. m per mėn.;</text:span></text:p>
      <text:p text:style-name="P33"><text:span text:style-name="T34">2.3</text:span><text:span text:style-name="T35">.</text:span><text:span text:style-name="T36"><text:tab/>daugiabučiams namams, kurių naudingas plotas 3000 ir daugiau kv. m – 0,05 Eur už 1 kv. m per mėn.</text:span></text:p>
      <text:p text:style-name="P37"><text:span text:style-name="T38">Administratoriaus įgaliojimai pasibaigia 1 punkte nurodytam terminui arba Lietuvos Respublikos civilinio kodekso 4.84 straipsnio 10 dalyje nustatytais atvejais.</text:span></text:p>
      <text:p text:style-name="P39"><text:span text:style-name="T40">Įsakymas įsigalioja nuo 2018 m. balandžio 1 d.</text:span></text:p>
      <text:p text:style-name="P41"><text:span text:style-name="T42">Šis įsakymas gali būti skundžiamas Lietuvos Respublikos administracinių bylų teisenos įstatymo ar Lietuvos Respublikos civilinio proceso kodekso  nustatyta tvarka ir sąlygomis.<text:s/></text:span></text:p>
      <text:p text:style-name="P43"/>
      <text:p text:style-name="P44"/>
      <text:p text:style-name="P45"/>
      <text:p text:style-name="P46"><text:span text:style-name="T47">Savivaldybės administracijos direktorius</text:span><text:span text:style-name="T48"><text:tab/>Josif Ryb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03-20T11:49:00Z</meta:creation-date>
    <dc:date>2018-03-20T11:49:00Z</dc:date>
    <meta:print-date>2014-01-08T15:08:00Z</meta:print-date>
    <meta:template xlink:href="Normal.dotm" xlink:type="simple"/>
    <meta:editing-cycles>2</meta:editing-cycles>
    <meta:editing-duration>PT0S</meta:editing-duration>
    <meta:user-defined meta:name="DLX:Title">DĖL DAUGIABUČIŲ NAMŲ ŠALČININKŲ, EIŠIŠKIŲ, BALTOSIOS VOKĖS MST., JAŠIŪNŲ MSTL. TERITORIJOJE BENDROJO NAUDOJIMO OBJEKTŲ ADMINISTRATORIAUS SKYRIMO</meta:user-defined>
    <meta:user-defined meta:name="DLX:Registered">3/14/2018</meta:user-defined>
    <meta:user-defined meta:name="DLX:RegistrationNo">DĮV-381</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Romuald Grabštunovič</meta:user-defined>
    <meta:user-defined meta:name="DLX:abs_gov_DokumentoRengejas:Phone">8 380 30 182</meta:user-defined>
    <meta:user-defined meta:name="DLX:abs_gov_DokumentoRengejas:Email">romuald.grabstunovic@salcininkai.lt</meta:user-defined>
    <meta:user-defined meta:name="DLX:abs_gov_DokumentoRengejoPadalinys:Title">Komunalinio ūkio skyrius</meta:user-defined>
    <meta:document-statistic meta:page-count="1" meta:paragraph-count="33" meta:word-count="292" meta:character-count="2387" meta:row-count="101" meta:non-whitespace-character-count="2128"/>
  </office:meta>
</office:document-meta>
</file>