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86in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letter-spacing="0.0486in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letter-spacing="0.0486in" style:font-size-complex="12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text-indent="0.5909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letter-spacing="0.0486in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middle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letter-spacing="0.0486in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vertical-align="middle" fo:text-indent="0.5909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vertical-align="middle" fo:text-indent="0.5909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letter-spacing="0.0486in" style:font-size-complex="12pt" style:language-asian="lt" style:country-asian="LT"/>
    </style:style>
    <style:style style:name="T7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vertical-align="middle"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middle" fo:text-indent="0.5909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letter-spacing="0.0486in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vertical-align="middle" fo:text-indent="0.5909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vertical-align="middle" fo:text-indent="0.5909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letter-spacing="0.0486in" style:font-size-complex="12pt" style:language-asian="lt" style:country-asian="LT"/>
    </style:style>
    <style:style style:name="T9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vertical-align="middle" fo:text-indent="0.5909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middle" fo:text-indent="0.5909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letter-spacing="0.0486in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middle" fo:text-indent="0.5909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vertical-align="middle" fo:text-indent="0.5909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letter-spacing="0.0486in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vertical-align="middle" fo:text-indent="0.5909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vertical-align="middle" fo:text-indent="0.5909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style:vertical-align="middle" fo:text-indent="0.5909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style:vertical-align="middle" fo:text-indent="0.5909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style:vertical-align="middle" fo:text-indent="0.5909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style:vertical-align="middle" fo:text-indent="0.5909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weight-complex="bold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style:vertical-align="middle" fo:text-indent="0.5909in"/>
    </style:style>
    <style:style style:name="P138" style:parent-style-name="Normal" style:family="paragraph">
      <style:paragraph-properties fo:text-align="justify" style:vertical-align="middle" fo:text-indent="0.5909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vertical-align="middle" fo:text-indent="0.5909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style:vertical-align="middle" fo:text-indent="0.5909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letter-spacing="0.0486in" style:font-size-complex="12pt" style:language-asian="lt" style:country-asian="LT"/>
    </style:style>
    <style:style style:name="T14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style:vertical-align="middle" fo:text-indent="0.5909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style:vertical-align="middle" fo:text-indent="0.5909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letter-spacing="0.0486in" style:font-size-complex="12pt" style:language-asian="lt" style:country-asian="LT"/>
    </style:style>
    <style:style style:name="T15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text-indent="0.5909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style:vertical-align="middle" fo:text-indent="0.5909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fo:letter-spacing="0.0416in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TEISINGUMO MINISTRAS</text:p>
      <text:p text:style-name="P11"/>
      <text:p text:style-name="P12">ĮSAKYMAS</text:p>
      <text:p text:style-name="P13"><text:span text:style-name="T14">DĖL teisingumo ministro 2014 m. kovo 6 d. įsakymo nr. 1r-65 „dėl kalėjimų departamentui prie lietuvos respublikos teisingumo ministerijos pavaldžių įstaigų nuostatų PATVIRTINIMO“ pakeitimo</text:span></text:p>
      <text:p text:style-name="P15"/>
      <text:p text:style-name="P16">2017 m. birželio 5 d. Nr. 1R-144</text:p>
      <text:p text:style-name="P17">Vilnius<text:s/></text:p>
      <text:p text:style-name="P18"/>
      <text:p text:style-name="P19"/>
      <text:p text:style-name="P20"><text:span text:style-name="T21">1</text:span><text:span text:style-name="T22">.<text:s/></text:span><text:span text:style-name="T23">Pakeičiu</text:span><text:span text:style-name="T24"><text:s/></text:span><text:span text:style-name="T25">Alytaus pataisos namų nuostatus, patvirtintus Lietuvos Respublikos teisingumo ministro 2014 m. kovo 6 d. įsakymu Nr. 1R-65 „Dėl Kalėjimų departamentui prie Lietuvos Respublikos teisingumo ministerijos pavaldžių įstaigų nuostatų patvirtinimo“, ir 19 punktą išdėstau taip:</text:span></text:p>
      <text:p text:style-name="P26"><text:span text:style-name="T27">„</text:span><text:span text:style-name="T28">19</text:span><text:span text:style-name="T29">. Alytaus pataisos namų valstybinį auditą atlieka Lietuvos Respublikos valstybės kontrolė. Alytaus pataisos namų vidaus auditą teisės aktų nustatyta tvarka atlieka Teisingumo ministerijos Centralizuotas vidaus audito skyrius.“</text:span></text:p>
      <text:p text:style-name="P30"><text:span text:style-name="T31">2</text:span><text:span text:style-name="T32">.<text:s/></text:span><text:span text:style-name="T33">Pakeičiu</text:span><text:span text:style-name="T34"><text:s/></text:span><text:span text:style-name="T35">Kybartų pataisos namų nuostatus, patvirtintus Lietuvos Respublikos teisingumo ministro 2014 m. kovo 6 d. įsakymu Nr. 1R-65 „Dėl Kalėjimų departamentui prie Lietuvos Respublikos teisingumo ministerijos pavaldžių įstaigų nuostatų patvirtinimo“, ir 19 punktą išdėstau taip:</text:span></text:p>
      <text:p text:style-name="P36"><text:span text:style-name="T37">„</text:span><text:span text:style-name="T38">19</text:span><text:span text:style-name="T39">. Kybartų pataisos namų valstybinį auditą atlieka Lietuvos Respublikos valstybės kontrolė. Kybartų pataisos namų vidaus auditą teisės aktų nustatyta tvarka atlieka Teisingumo ministerijos</text:span><text:span text:style-name="T40"><text:s/></text:span><text:span text:style-name="T41">Centralizuotas vidaus audito skyrius.“</text:span></text:p>
      <text:p text:style-name="P42"><text:span text:style-name="T43">3</text:span><text:span text:style-name="T44">.<text:s/></text:span><text:span text:style-name="T45">Pakeičiu</text:span><text:span text:style-name="T46"><text:s/></text:span><text:span text:style-name="T47">Marijampolės pataisos namų nuostatus, patvirtintus Lietuvos Respublikos teisingumo ministro 2014 m. kovo 6 d. įsakymu Nr. 1R-65 „Dėl Kalėjimų departamentui prie Lietuvos Respublikos teisingumo ministerijos pavaldžių įstaigų nuostatų patvirtinimo“, ir 19 punktą išdėstau taip:</text:span></text:p>
      <text:p text:style-name="P48"><text:span text:style-name="T49">„</text:span><text:span text:style-name="T50">19</text:span><text:span text:style-name="T51">. Marijampolės pataisos namų valstybinį auditą atlieka Lietuvos Respublikos valstybės kontrolė. Marijampolės pataisos namų vidaus auditą teisės aktų nustatyta tvarka atlieka Teisingumo ministerijos Centralizuotas vidaus audito skyrius.“</text:span></text:p>
      <text:p text:style-name="P52"><text:span text:style-name="T53">4</text:span><text:span text:style-name="T54">.<text:s/></text:span><text:span text:style-name="T55">Pakeičiu</text:span><text:span text:style-name="T56"><text:s/>Panevėžio pataisos namų nuostatus, patvirtintus Lietuvos Respublikos teisingumo ministro 2014 m. kovo 6 d. įsakymu Nr. 1R-65 „Dėl Kalėjimų departamentui prie Lietuvos Respublikos teisingumo ministerijos pavaldžių įstaigų nuostatų patvirtinimo“, ir 19 punktą išdėstau taip:</text:span></text:p>
      <text:p text:style-name="P57"><text:span text:style-name="T58">„</text:span><text:span text:style-name="T59">19</text:span><text:span text:style-name="T60">. Panevėžio pataisos namų valstybinį auditą atlieka Lietuvos Respublikos valstybės kontrolė. Panevėžio pataisos namų vidaus auditą teisės aktų nustatyta tvarka atlieka Teisingumo ministerijos Centralizuotas vidaus audito skyrius.“</text:span></text:p>
      <text:p text:style-name="P61"><text:span text:style-name="T62">5</text:span><text:span text:style-name="T63">.<text:s/></text:span><text:span text:style-name="T64">Pakeičiu</text:span><text:span text:style-name="T65"><text:s/>Pravieniškių pataisos namų-atvirosios kolonijos nuostatus, patvirtintus Lietuvos Respublikos teisingumo ministro 2014 m. kovo 6 d. įsakymu Nr. 1R-65 „Dėl Kalėjimų departamentui prie Lietuvos Respublikos teisingumo ministerijos pavaldžių įstaigų nuostatų patvirtinimo“, ir 19 punktą išdėstau taip:</text:span></text:p>
      <text:p text:style-name="P66"><text:span text:style-name="T67">„</text:span><text:span text:style-name="T68">19</text:span><text:span text:style-name="T69">. Pravieniškių pataisos namų-atvirosios kolonijos valstybinį auditą atlieka Lietuvos Respublikos valstybės kontrolė. Pravieniškių pataisos namų-atvirosios kolonijos vidaus auditą teisės aktų nustatyta tvarka atlieka Teisingumo ministerijos</text:span><text:span text:style-name="T70"><text:s/></text:span><text:span text:style-name="T71">Centralizuotas vidaus audito skyrius.“</text:span></text:p>
      <text:p text:style-name="P72"><text:span text:style-name="T73">6</text:span><text:span text:style-name="T74">.<text:s/></text:span><text:span text:style-name="T75">Pakeičiu</text:span><text:span text:style-name="T76"><text:s/></text:span><text:span text:style-name="T77">Vilniaus pataisos namų nuostatus, patvirtintus Lietuvos Respublikos teisingumo ministro 2014 m. kovo 6 d. įsakymu Nr. 1R-65 „Dėl Kalėjimų departamentui prie Lietuvos Respublikos teisingumo ministerijos pavaldžių įstaigų nuostatų patvirtinimo“, ir 19 punktą išdėstau taip:</text:span></text:p>
      <text:p text:style-name="P78"><text:span text:style-name="T79">„</text:span><text:span text:style-name="T80">19</text:span><text:span text:style-name="T81">. Vilniaus pataisos namų valstybinį auditą atlieka Lietuvos Respublikos valstybės kontrolė. Vilniaus pataisos namų vidaus auditą teisės aktų nustatyta tvarka atlieka Teisingumo ministerijos Centralizuotas vidaus audito skyrius.“</text:span></text:p>
      <text:p text:style-name="P82"><text:span text:style-name="T83">7</text:span><text:span text:style-name="T84">.<text:s/></text:span><text:span text:style-name="T85">Pakeičiu</text:span><text:span text:style-name="T86"><text:s/>Kauno nepilnamečių tardymo izoliatoriaus-pataisos namų nuostatus, patvirtintus Lietuvos Respublikos teisingumo ministro 2014 m. kovo 6 d. įsakymu Nr. 1R-65 „Dėl Kalėjimų departamentui prie Lietuvos Respublikos teisingumo ministerijos pavaldžių įstaigų nuostatų patvirtinimo“, ir 19 punktą išdėstau taip:</text:span></text:p>
      <text:p text:style-name="P87"><text:span text:style-name="T88">„</text:span><text:span text:style-name="T89">19</text:span><text:span text:style-name="T90">. Kauno nepilnamečių tardymo izoliatoriaus-pataisos namų valstybinį auditą atlieka Lietuvos Respublikos valstybės kontrolė. Kauno nepilnamečių tardymo izoliatoriaus-pataisos namų vidaus auditą teisės aktų nustatyta tvarka atlieka Teisingumo ministerijos Centralizuotas vidaus audito skyrius.“</text:span></text:p>
      <text:p text:style-name="P91"><text:span text:style-name="T92">8</text:span><text:span text:style-name="T93">.<text:s/></text:span><text:span text:style-name="T94">Pakeičiu</text:span><text:span text:style-name="T95"><text:s/></text:span><text:span text:style-name="T96">Lukiškių tardymo izoliatoriaus-kalėjimo nuostatus, patvirtintus Lietuvos Respublikos teisingumo ministro 2014 m. kovo 6 d. įsakymu Nr. 1R-65 „Dėl Kalėjimų departamentui prie Lietuvos Respublikos teisingumo ministerijos pavaldžių įstaigų nuostatų patvirtinimo“, ir 19 punktą išdėstau taip:</text:span></text:p>
      <text:p text:style-name="P97"><text:span text:style-name="T98">„</text:span><text:span text:style-name="T99">19</text:span><text:span text:style-name="T100">. Lukiškių tardymo izoliatoriaus-kalėjimo valstybinį auditą atlieka Lietuvos Respublikos valstybės kontrolė. Lukiškių tardymo izoliatoriaus-kalėjimo vidaus auditą teisės aktų nustatyta tvarka atlieka Teisingumo ministerijos Centralizuotas vidaus audito skyrius.“</text:span></text:p>
      <text:p text:style-name="P101"><text:span text:style-name="T102">9</text:span><text:span text:style-name="T103">.<text:s/></text:span><text:span text:style-name="T104">Pakeičiu</text:span><text:span text:style-name="T105"><text:s/>Šiaulių tardymo izoliatoriaus nuostatus, patvirtintus Lietuvos Respublikos teisingumo ministro 2014 m. kovo 6 d. įsakymu Nr. 1R-65 „Dėl Kalėjimų departamentui prie<text:s/></text:span><text:soft-page-break/><text:span text:style-name="T106">Lietuvos Respublikos teisingumo ministerijos pavaldžių įstaigų nuostatų patvirtinimo“, ir 19 punktą išdėstau taip:</text:span></text:p>
      <text:p text:style-name="P107"><text:span text:style-name="T108">„</text:span><text:span text:style-name="T109">19</text:span><text:span text:style-name="T110">. Šiaulių tardymo izoliatoriaus valstybinį auditą atlieka Lietuvos Respublikos valstybės kontrolė. Šiaulių tardymo izoliatoriaus vidaus auditą teisės aktų nustatyta tvarka atlieka Teisingumo ministerijos Centralizuotas vidaus audito skyrius.“</text:span></text:p>
      <text:p text:style-name="P111"><text:span text:style-name="T112">10</text:span><text:span text:style-name="T113">.<text:s/></text:span><text:span text:style-name="T114">Pakeičiu</text:span><text:span text:style-name="T115"><text:s/>Kauno tardymo izoliatoriaus nuostatus, patvirtintus Lietuvos Respublikos teisingumo ministro 2014 m. kovo 6 d. įsakymu Nr. 1R-65 „Dėl Kalėjimų departamentui prie Lietuvos Respublikos teisingumo ministerijos pavaldžių įstaigų nuostatų patvirtinimo“:</text:span></text:p>
      <text:p text:style-name="P116"><text:span text:style-name="T117">10.1</text:span><text:span text:style-name="T118">.<text:s/></text:span>Pakeičiu 1 punktą ir jį išdėstau taip:</text:p>
      <text:p text:style-name="P119"><text:span text:style-name="T120">„</text:span><text:span text:style-name="T121">1</text:span><text:span text:style-name="T122">. Kauno tardymo izoliatorius yra Kalėjimų departamentui prie Lietuvos Respublikos teisingumo ministerijos (toliau – Kalėjimų departamentas) pavaldi įstaiga, kurios paskirtis – valstybės politikos įgyvendinimas vykdant kardomąją priemonę – suėmimą ir laisvės atėmimo bausmes.“</text:span></text:p>
      <text:p text:style-name="P123"><text:span text:style-name="T124">10.2</text:span><text:span text:style-name="T125">.<text:s/></text:span>Pakeičiu 7 punktą ir jį išdėstau taip:</text:p>
      <text:p text:style-name="P126"><text:span text:style-name="T127">„</text:span><text:span text:style-name="T128">7</text:span><text:span text:style-name="T129">. Kauno tardymo izoliatoriaus veiklos tikslas – vykdyti kardomąją priemonę – suėmimą ir laisvės atėmimo bausmes.“</text:span></text:p>
      <text:p text:style-name="P130"><text:span text:style-name="T131">10.3</text:span><text:span text:style-name="T132">.<text:s/></text:span>Pakeičiu 8.3 papunktį ir jį išdėstau taip:</text:p>
      <text:p text:style-name="P133">„8.3.<text:s/><text:span text:style-name="T134">teisės aktų nustatyta tvarka tvarko įstaigoje laikomų suimtųjų ir nuteistųjų asmens duomenis, susijusius su kardomosios priemonės – suėmimo ir laisvės atėmimo bausmės</text:span><text:span text:style-name="T135"><text:s/></text:span><text:span text:style-name="T136">vykdymu;“.</text:span></text:p>
      <text:p text:style-name="P137">10.4. Pripažįstu netekusiu galios 8.24 papunktį.</text:p>
      <text:p text:style-name="P138"><text:span text:style-name="T139">10.5</text:span><text:span text:style-name="T140">. Pakeičiu 19 punktą ir jį išdėstau taip:</text:span></text:p>
      <text:p text:style-name="P141"><text:span text:style-name="T142">„</text:span><text:span text:style-name="T143">19</text:span><text:span text:style-name="T144">. Kauno tardymo izoliatoriaus valstybinį auditą atlieka Lietuvos Respublikos valstybės kontrolė. Kauno tardymo izoliatoriaus vidaus auditą teisės aktų nustatyta tvarka atlieka Teisingumo ministerijos Centralizuotas vidaus audito skyrius.“</text:span></text:p>
      <text:p text:style-name="P145"><text:span text:style-name="T146">11</text:span><text:span text:style-name="T147">.<text:s/></text:span><text:span text:style-name="T148">Pakeičiu</text:span><text:span text:style-name="T149"><text:s/></text:span><text:span text:style-name="T150">Laisvės atėmimo vietų ligoninės nuostatus, patvirtintus Lietuvos Respublikos teisingumo ministro 2014 m. kovo 6 d. įsakymu Nr. 1R-65 „Dėl Kalėjimų departamentui prie Lietuvos Respublikos teisingumo ministerijos pavaldžių įstaigų nuostatų patvirtinimo“, ir 27 punktą išdėstau taip:</text:span></text:p>
      <text:p text:style-name="P151"><text:span text:style-name="T152">„</text:span><text:span text:style-name="T153">27</text:span><text:span text:style-name="T154">. Laisvės atėmimo vietų ligoninės valstybinį auditą atlieka Lietuvos Respublikos valstybės kontrolė. Ligoninės vidaus auditą teisės aktų nustatyta tvarka atlieka Teisingumo ministerijos Centralizuotas vidaus audito skyrius.“</text:span></text:p>
      <text:p text:style-name="P155"><text:span text:style-name="T156">12</text:span><text:span text:style-name="T157">.<text:s/></text:span><text:span text:style-name="T158">Pakeičiu</text:span><text:span text:style-name="T159"><text:s/></text:span><text:span text:style-name="T160">Kalėjimų departamento prie Lietuvos Respublikos teisingumo ministerijos Mokymo centro nuostatus, patvirtintus Lietuvos Respublikos teisingumo ministro 2014 m. kovo 6 d. įsakymu Nr. 1R-65 „Dėl Kalėjimų departamentui prie Lietuvos Respublikos teisingumo ministerijos pavaldžių įstaigų nuostatų patvirtinimo“, ir 59 punktą išdėstau taip:</text:span></text:p>
      <text:p text:style-name="P161"><text:span text:style-name="T162">„</text:span><text:span text:style-name="T163">59</text:span><text:span text:style-name="T164">. Mokymo centro valstybinį auditą atlieka Lietuvos Respublikos valstybės kontrolė. Mokymo centro vidaus auditą teisės aktų nustatyta tvarka atlieka Lietuvos Respublikos teisingumo ministerijos Centralizuotas vidaus audito skyrius.“</text:span></text:p>
      <text:p text:style-name="P165"><text:span text:style-name="T166">13</text:span><text:span text:style-name="T167">.<text:s/></text:span><text:span text:style-name="T168">Nustata</text:span><text:span text:style-name="T169">u, kad šis įsakymas įsigalioja 2017 m. birželio 12 d.</text:span></text:p>
      <text:p text:style-name="P170"/>
      <text:p text:style-name="P171"/>
      <text:p text:style-name="P172"/>
      <text:p text:style-name="P173"><text:span text:style-name="T174">Teisingumo ministrė</text:span><text:span text:style-name="T175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ras Rutkūnas</meta:initial-creator>
    <dc:creator>adlibuser</dc:creator>
    <meta:creation-date>2022-09-07T05:41:00Z</meta:creation-date>
    <dc:date>2022-09-07T05:41:00Z</dc:date>
    <meta:template xlink:href="Normal.dotm" xlink:type="simple"/>
    <meta:editing-cycles>2</meta:editing-cycles>
    <meta:editing-duration>PT0S</meta:editing-duration>
    <meta:document-statistic meta:page-count="5" meta:paragraph-count="30" meta:word-count="968" meta:character-count="7844" meta:row-count="132" meta:non-whitespace-character-count="6906"/>
  </office:meta>
</office:document-meta>
</file>