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697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5in">
        <style:tab-stops>
          <style:tab-stop style:type="left" style:position="0.6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language-complex="bn"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gamtinių dujų tiekimo saugumo papildomos dedamosios prie gamtinių dujų perdavimo kainos nustatymo 2022 metams</text:p>
      <text:p text:style-name="P14"/>
      <text:p text:style-name="P15">2021 m. lapkričio 19 d. Nr.<text:s/>O3E-1522</text:p>
      <text:p text:style-name="P16">Vilnius</text:p>
      <text:p text:style-name="Normal"/>
      <text:p text:style-name="Normal"/>
      <text:p text:style-name="P17"><text:span text:style-name="T18">Vadovaudamasi Lietuvos Respublikos gamtinių dujų įstatymo<text:s/></text:span><text:span text:style-name="T19">9</text:span><text:span text:style-name="T20"> straipsnio<text:s/></text:span><text:span text:style-name="T21">2</text:span><text:span text:style-name="T22"> dalimi, Lietuvos Respublikos suskystintų gamtinių dujų terminalo įstatymo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įvertinusi AB „Klaipėdos nafta“ 20</text:span><text:span text:style-name="T23">21</text:span><text:span text:style-name="T24"> m. spalio 11 d. raštu Nr. KN-483, UAB<text:s/></text:span><text:soft-page-break/><text:span text:style-name="T25">„Ignitis“ 2021 m. lapkričio 3 d. raštu Nr. SD-2021-407 ir<text:s/></text:span><text:span text:style-name="T26">2021 m.</text:span><text:span text:style-name="T27"><text:s/>lapkričio<text:s/></text:span><text:span text:style-name="T28">10</text:span><text:span text:style-name="T29"> d. el. laišku (reg. Nr. R1-14697) bei „Amber Grid“ 2021 m. rusėjo 30 d. raštu Nr. 7-291-1209, 2021 m. spalio 19 d. raštu Nr. 7-103-1285<text:s/></text:span><text:span text:style-name="T30">pateiktą informaciją<text:s/></text:span><text:span text:style-name="T31">bei atsižvelgdama į Tarybos Dujų ir elektros departamento Dujų skyriaus 2021 m. lapkričio 17 d. pažymą Nr. O5E-1404 „Dėl gamtinių dujų tiekimo saugumo papildomos dedamosios prie gamtinių dujų perdavimo kainos nustatymo 2022 metams“, Taryba n u t a r i a:</text:span></text:p>
      <text:p text:style-name="P32">1.<text:tab/><text:span text:style-name="T33">Nustatyti gamtinių dujų tiekimo saugumo papildomą dedamąją prie gamtinių dujų perdavimo kainos –<text:s/></text:span><text:span text:style-name="T34">252,86 </text:span><text:span text:style-name="T35">Eur/(MWh/parą/metus), taikomą nuo<text:s/></text:span><text:span text:style-name="T36">2022 m</text:span><text:span text:style-name="T37">. sausio 1 d.</text:span></text:p>
      <text:p text:style-name="P38"><text:span text:style-name="T39">2</text:span><text:span text:style-name="T40">.</text:span><text:span text:style-name="T41"><text:tab/></text:span><text:span text:style-name="T42">Nustatyti<text:s/></text:span><text:span text:style-name="T43">suskystintų gamtinių dujų terminalo lėšų administravimo sąnaudų dydį, įskaičiuotą į šio nutarimo 1 punkte nustatytą gamtinių dujų tiekimo saugumo papildomą dedamąją prie gamtinių dujų perdavimo kainos</text:span><text:span text:style-name="T44"> – 61 463</text:span><text:span text:style-name="T45"> Eur.</text:span></text:p>
      <text:p text:style-name="P46"><text:span text:style-name="T47">Šis nutarimas gali būti skundžiamas Lietuvos Respublikos administracinių bylų teisenos įstatymo nustatyta tvarka ir sąlygomis.</text:span></text:p>
      <text:p text:style-name="Normal"/>
      <text:p text:style-name="P48"/>
      <text:p text:style-name="P49"><text:span text:style-name="T50">Tarybos pirminink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1-11-19T13:13:00Z</meta:creation-date>
    <dc:date>2021-11-19T13:1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5" meta:word-count="316" meta:character-count="2494" meta:row-count="73" meta:non-whitespace-character-count="2203"/>
  </office:meta>
</office:document-meta>
</file>