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margin-right="-0.0993in"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margin-right="-0.0993in"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margin-right="-0.0013in" fo:text-indent="0.3937in">
        <style:tab-stops>
          <style:tab-stop style:type="left" style:position="6.5944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21-0006,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7 m. birželio 12 d. Nr. D1-501</text:p>
      <text:p text:style-name="P10">Vilnius</text:p>
      <text:p text:style-name="P11"/>
      <text:p text:style-name="P12"/>
      <text:p text:style-name="P13"><text:span text:style-name="T14">Vadovaudamasis Atsakomybės ir funkcijų paskirstymo tarp institucijų, įgyvendinant <text:s text:c="5"/>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text:s text:c="3"/>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6 m. spalio 28 d. sprendimo Nr. 51/2S-54 redakcija), 2 punktą ir Lietuvos Respublikos aplinkos ministerijos Aplinkos projektų valdymo agentūros 2017 m. gegužės 24 d. patikslintą projektų tinkamumo finansuoti vertinimo ataskaitą <text:s text:c="8"/>Nr. 21-3:</text:span></text:p>
      <text:p text:style-name="P15"><text:span text:style-name="T16">1</text:span><text:span text:style-name="T17">. S k i r i u <text:s/>šio įsakymo priede nurodytą finansavimą projektui Nr. 05.3.2-APVA-R-014-21-0006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text:span></text:p>
      <text:p text:style-name="P24"/>
      <text:p text:style-name="P25"/>
      <text:p text:style-name="P26"/>
      <text:p text:style-name="P27"><text:span text:style-name="T28">Aplinkos minist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4T13:00:00Z</meta:creation-date>
    <dc:date>2017-06-14T13:00:00Z</dc:date>
    <meta:template xlink:href="Normal.dotm" xlink:type="simple"/>
    <meta:editing-cycles>1</meta:editing-cycles>
    <meta:editing-duration>PT0S</meta:editing-duration>
    <meta:document-statistic meta:page-count="2" meta:paragraph-count="23" meta:word-count="458" meta:character-count="3759" meta:row-count="66" meta:non-whitespace-character-count="3324"/>
  </office:meta>
</office:document-meta>
</file>