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indent="0.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indent="0.5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indent="0.5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indent="0.5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indent="0.5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indent="0.5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indent="0.5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indent="0.5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indent="0.5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indent="0.5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SPALIO 23 D. ĮSAKYMO NR. V-880 „DĖL <text:s/>KOMPENSUOJAMŲJŲ MEDICINOS PAGALBOS PRIEMONIŲ GRUPIŲ IR ŠIOMS GRUPĖMS PRISKIRIAMŲ MEDICINOS PAGALBOS PRIEMONIŲ BAZINEI KAINAI APSKAIČIUOTI NUSTATYMO“ PAKEITIMO</text:p>
      <text:p text:style-name="P15"/>
      <text:p text:style-name="P16">2014 m. gruodžio 30 d. Nr. V-1443</text:p>
      <text:p text:style-name="P17">Vilnius</text:p>
      <text:p text:style-name="P18"/>
      <text:p text:style-name="P19"/>
      <text:p text:style-name="P20"><text:span text:style-name="T21">P a k e i č i u Lietuvos Respublikos sveikatos apsaugos ministro 2009 m. spalio 23 d. įsakymą Nr. V-880 „Dėl kompensuojamųjų medicinos pagalbos priemonių grupių ir šioms grupėms priskiriamų medicinos pagalbos priemonių bazinei kainai apskaičiuoti nustatymo“:</text:span></text:p>
      <text:p text:style-name="P22"><text:span text:style-name="T23">1</text:span><text:span text:style-name="T24">. Pakeičiu 1 punkte išdėstytos lentelės skiltyje „Medicinos pagalbos priemonių grupė“ 1.7 papunktį ir jį išdėstau taip:</text:span></text:p>
      <text:p text:style-name="P25"><text:span text:style-name="T26">„</text:span><text:span text:style-name="T27">1.7</text:span><text:span text:style-name="T28">. Hidrokoloidiniai<text:s/></text:span><text:span text:style-name="T29">(karboksimetilceliuliozės)<text:s/></text:span><text:span text:style-name="T30">tvarsčiai mažai šlapiuojančioms žaizdoms:</text:span></text:p>
      <text:p text:style-name="P31"><text:span text:style-name="T32">1.7.1</text:span><text:span text:style-name="T33">. iki 55 kv. cm</text:span></text:p>
      <text:p text:style-name="P34"><text:span text:style-name="T35">1.7.2</text:span><text:span text:style-name="T36">. nuo 56 iki 100 kv. cm</text:span></text:p>
      <text:p text:style-name="P37"><text:span text:style-name="T38">1.7.3</text:span><text:span text:style-name="T39">. nuo 101 iki 225 kv. cm</text:span></text:p>
      <text:p text:style-name="P40"><text:span text:style-name="T41">1.7.4</text:span><text:span text:style-name="T42">. nuo 226 iki 400 kv. cm</text:span></text:p>
      <text:p text:style-name="P43"><text:span text:style-name="T44">1.7.5</text:span><text:span text:style-name="T45">. daugiau kaip 400 kv. cm“.</text:span></text:p>
      <text:p text:style-name="P46"><text:span text:style-name="T47">2</text:span><text:span text:style-name="T48">. Pakeičiu 1 punkte išdėstytos lentelės skiltyje „Medicinos pagalbos priemonių grupė“ 1.8 papunktį ir jį išdėstau taip:</text:span></text:p>
      <text:p text:style-name="P49"><text:span text:style-name="T50">„</text:span><text:span text:style-name="T51">1.8</text:span><text:span text:style-name="T52">. Hidrokoloidiniai <text:s/></text:span><text:span text:style-name="T53">(karboksimetilceliuliozės)<text:s/></text:span><text:span text:style-name="T54">tvarsčiai vidutiniškai ir gausiai šlapiuojančioms žaizdoms:</text:span></text:p>
      <text:p text:style-name="P55"><text:span text:style-name="T56">1.8.1</text:span><text:span text:style-name="T57">. iki 55 kv. cm</text:span></text:p>
      <text:p text:style-name="P58"><text:span text:style-name="T59">1.8.2</text:span><text:span text:style-name="T60">. nuo 56 iki 100 kv. cm</text:span></text:p>
      <text:p text:style-name="P61"><text:span text:style-name="T62">1.8.3</text:span><text:span text:style-name="T63">. nuo 101 iki 225 kv. cm</text:span></text:p>
      <text:p text:style-name="P64"><text:span text:style-name="T65">1.8.4</text:span><text:span text:style-name="T66">. nuo 226 iki 400 kv. cm</text:span></text:p>
      <text:p text:style-name="P67"><text:span text:style-name="T68">1.8.5</text:span><text:span text:style-name="T69">. daugiau kaip 400 kv. cm“.</text:span><text:span text:style-name="T70"><text:s/></text:span></text:p>
      <text:p text:style-name="P71"><text:span text:style-name="T72">3</text:span><text:span text:style-name="T73">. Papildau 1 punkte išdėstytos lentelės skiltį „Medicinos pagalbos priemonių grupė“ nauju 1.11 papunkčiu:</text:span></text:p>
      <text:p text:style-name="P74"><text:span text:style-name="T75">„</text:span><text:span text:style-name="T76">1.11</text:span><text:span text:style-name="T77">. Kitos sudėties (poliuretano putų, popilpropileno, alginato, politetrafluoretileno (PTFE),viskozės, celiuliozės ar šių medžiagų kombinacijų) tvarsčiai</text:span><text:span text:style-name="T78"><text:s/>mažai šlapiuojančioms žaizdoms:</text:span></text:p>
      <text:p text:style-name="P79"><text:span text:style-name="T80">1.11.1</text:span><text:span text:style-name="T81">. iki 55 kv. cm</text:span></text:p>
      <text:p text:style-name="P82"><text:span text:style-name="T83">1.11.2</text:span><text:span text:style-name="T84">. nuo 56 iki 100 kv. cm</text:span></text:p>
      <text:p text:style-name="P85"><text:span text:style-name="T86">1.11.3</text:span><text:span text:style-name="T87">. nuo 101 iki 225 kv. cm</text:span></text:p>
      <text:p text:style-name="P88"><text:span text:style-name="T89">1.11.4</text:span><text:span text:style-name="T90">. nuo 226 iki 400 kv. cm</text:span></text:p>
      <text:p text:style-name="P91"><text:span text:style-name="T92">1.11.5</text:span><text:span text:style-name="T93">. daugiau kaip 400 kv. cm“.</text:span></text:p>
      <text:p text:style-name="P94"><text:span text:style-name="T95">4</text:span><text:span text:style-name="T96">. Papildau 1 punkte išdėstytos lentelės skiltį „Medicinos pagalbos priemonių grupė“ 1.12 papunkčiu:</text:span></text:p>
      <text:p text:style-name="P97"><text:span text:style-name="T98">„</text:span><text:span text:style-name="T99">1.12</text:span><text:span text:style-name="T100">. Kitos sudėties (poliuretano putų, popilpropileno, alginato, politetrafluoretileno (PTFE), viskozės, celiuliozės ar šių medžiagų kombinacijų) tvarsčiai</text:span><text:span text:style-name="T101"><text:s/></text:span><text:span text:style-name="T102">vidutiniškai ir gausiai</text:span><text:span text:style-name="T103"><text:s/>šlapiuojančioms žaizdoms:</text:span></text:p>
      <text:p text:style-name="P104"><text:span text:style-name="T105">1.12.1</text:span><text:span text:style-name="T106">. iki 55 kv. cm</text:span></text:p>
      <text:p text:style-name="P107"><text:span text:style-name="T108">1.12.2</text:span><text:span text:style-name="T109">. nuo 56 iki 100 kv. cm</text:span></text:p>
      <text:p text:style-name="P110"><text:span text:style-name="T111">1.12.3</text:span><text:span text:style-name="T112">. nuo 101 iki 225 kv. cm</text:span></text:p>
      <text:p text:style-name="P113"><text:span text:style-name="T114">1.12.4</text:span><text:span text:style-name="T115">. nuo 226 iki 400 kv. cm</text:span></text:p>
      <text:p text:style-name="P116"><text:span text:style-name="T117">1.12.5</text:span><text:span text:style-name="T118">. daugiau kaip 400 kv. cm“.</text:span></text:p>
      <text:p text:style-name="P119"><text:span text:style-name="T120">5</text:span><text:span text:style-name="T121">. Buvusį 1.11 papunktį laikau atitinkamai 1.13 papunkčiu.<text:s/></text:span></text:p>
      <text:p text:style-name="P122"><text:span text:style-name="T123">6</text:span><text:span text:style-name="T124">. Pakeičiu 1 punkte išdėstytos lentelės skiltyje „Medicinos pagalbos priemonių grupė“ 7.2 papunktį ir jį išdėstau taip:</text:span></text:p>
      <text:p text:style-name="P125"><text:span text:style-name="T126">„</text:span><text:span text:style-name="T127">7.2</text:span><text:span text:style-name="T128">. Maisto produktai su</text:span><text:span text:style-name="T129"><text:s/></text:span><text:span text:style-name="T130">sumažintu baltymų kiekiu ir turinčius sumažintą fenilalanino kiekį (ne daugiau kaip 100mg/100g mišinio):</text:span></text:p>
      <text:p text:style-name="P131"><text:span text:style-name="T132">7.2.1</text:span><text:span text:style-name="T133">.<text:s/></text:span><text:span text:style-name="T134">miltai;</text:span></text:p>
      <text:p text:style-name="P135"><text:span text:style-name="T136">7.2.2</text:span><text:span text:style-name="T137">. <text:s/>pieno milteliai;</text:span></text:p>
      <text:p text:style-name="P138"><text:span text:style-name="T139">7.2.3</text:span><text:span text:style-name="T140">. kiaušinių pakaitalai;</text:span></text:p>
      <text:p text:style-name="P141"><text:span text:style-name="T142">7.2.4</text:span><text:span text:style-name="T143">. ryžiai;<text:s/></text:span></text:p>
      <text:p text:style-name="P144"><text:span text:style-name="T145">7.2.5</text:span><text:span text:style-name="T146">. makaronai;</text:span></text:p>
      <text:p text:style-name="P147"><text:span text:style-name="T148">7.2.6</text:span><text:span text:style-name="T149">. <text:s/>pusryčių javainiai.“</text:span></text:p>
      <text:p text:style-name="Normal"/>
      <text:p text:style-name="Normal"/>
      <text:p text:style-name="Normal"/>
      <text:p text:style-name="Normal"><text:span text:style-name="T150">Sveikatos apsaugos ministrė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2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 User</dc:creator>
    <meta:creation-date>2015-01-13T08:24:00Z</meta:creation-date>
    <dc:date>2015-01-13T08:24:00Z</dc:date>
    <meta:print-date>2014-10-23T13:24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365" meta:character-count="2934" meta:row-count="61" meta:non-whitespace-character-count="2586"/>
  </office:meta>
</office:document-meta>
</file>