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s" fo:country="E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LIETUVOS RESPUBLIKOS APLINKOS MINISTRO<text:s/></text:span><text:span text:style-name="T15">2007 M. GRUODŽIO 3 D. ĮSAKYMO NR. D1-654 „</text:span><text:span text:style-name="T16">DĖL LIETUVOS RESPUBLIKOS APLINKOS APSAUGOS NORMATYVINIO DOKUMENTO LAND 86:2007 „STACIONARUS APLINKOS ORO TARŠOS ŠALTINIAI. AUTOMATINĖS MATAVIMO SISTEMOS IR TYRIMO METODAI“ PATVIRTINIMO“</text:span><text:span text:style-name="T17"><text:s/>pripažinimo netekusiu galios</text:span></text:p>
      <text:p text:style-name="P18"/>
      <text:p text:style-name="P19"><text:span text:style-name="T20">2022 m. birželio<text:s/></text:span><text:span text:style-name="T21">20</text:span><text:span text:style-name="T22"><text:s/>d. Nr. D1-194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Pripažįstu</text:span><text:span text:style-name="T30"><text:s/>netekusiu galios L</text:span><text:span text:style-name="T31">ietuvos Respublikos aplinkos ministro<text:s/></text:span><text:span text:style-name="T32">2007 m. gruodžio 3 d. įsakymą Nr. D1-654 „</text:span>Dėl Lietuvos Respublikos aplinkos apsaugos normatyvinio dokumento LAND 86:2007 „Stacionarus aplinkos oro taršos šaltiniai. Automatinės matavimo sistemos ir tyrimo metodai“ patvirtinimo“.</text:p>
      <text:p text:style-name="P33">2.<text:s/><text:span text:style-name="T34">Nustata</text:span><text:span text:style-name="T35">u, kad k</text:span>ituose teisės aktuose pateiktos nuorodos į<text:s/><text:span text:style-name="T36">L</text:span><text:span text:style-name="T37">ietuvos Respublikos aplinkos ministro<text:s/></text:span><text:span text:style-name="T38">2007 m. gruodžio 3 d. įsakymą Nr. D1-654 „</text:span>Dėl Lietuvos Respublikos aplinkos apsaugos normatyvinio dokumento LAND 86:2007 „Stacionarus aplinkos oro taršos šaltiniai. Automatinės matavimo sistemos ir tyrimo metodai“ patvirtinimo“ reiškia nuorodas į<text:s/><text:span text:style-name="T39">Lietuvos Respublikos aplinkos ministro 2004 m. vasario 11 d. įsakymą Nr. D1-68 „Dėl<text:s/></text:span><text:span text:style-name="T40">Stacionarių taršos šaltinių<text:s/></text:span><text:soft-page-break/><text:span text:style-name="T41">išmetamų į aplinkos orą teršalų ir teršalų aplinkos ore ėminių laboratoriniams tyrimams atlikti ėmimo, matavimų ir tyrimų atlikimo taisyklių</text:span><text:span text:style-name="T42"><text:s/>patvirtinimo</text:span><text:span text:style-name="T43">“</text:span>.<text:s/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0T13:21:00Z</meta:creation-date>
    <dc:date>2022-06-20T13:2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8" meta:word-count="173" meta:character-count="1353" meta:row-count="63" meta:non-whitespace-character-count="1198"/>
  </office:meta>
</office:document-meta>
</file>