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ROGRAMOS SĄJUNGOS FINANSINĖS PARAMOS PRIEMONĖMS, SUSIJUSIOMS SU IGNALINOS ATOMINĖS ELEKTRINĖS LIETUVOJE 1 IR</text:span><text:span text:style-name="T19"><text:line-break/>2 BLOKŲ EKSPLOATAVIMO NUTRAUKIMU, ĮGYVENDINTI</text:span></text:p>
      <text:p text:style-name="P20"/>
      <text:p text:style-name="P21"><text:span text:style-name="T22">2014 m. gruodžio 23 d.</text:span><text:span text:style-name="T23"><text:s/>Nr.<text:s/></text:span><text:span text:style-name="T24">1447</text:span><text:span text:style-name="T25"><text:line-break/>Vilnius</text:span></text:p>
      <text:p text:style-name="P26"/>
      <text:p text:style-name="P27"/>
      <text:p text:style-name="P28"><text:span text:style-name="T29">Atsižvelgdama į 2013 m. gruodžio 13 d. Tarybos reglamento (ES) Nr. 1369/2013 dėl Sąjungos paramos Lietuvos branduolinių reaktorių eksploatavimo nutraukimo pagalbos programai, kuriuo panaikinamas Reglamentas (EB) Nr. 1990/2006 (OL 2013 L 346, p. 7), į 2014 m. rugpjūčio 7 d. Komisijos įgyvendinimo sprendimo Nr. C(2014)5449<text:s/></text:span><text:span text:style-name="T30">final</text:span><text:span text:style-name="T31"><text:s/>dėl 2014–2020 m. Bulgarijos, Lietuvos ir Slovakijos branduolinių reaktorių eksploatavimo nutraukimo pagalbos programų taikymo taisyklių nuostatas ir siekdama užtikrinti, kad būtų racionaliai planuojamos, administruojamos, efektyviai ir tinkamai panaudojamos 2014–2020 metų laikotarpiu skiriamos pagal programą Sąjungos finansinės paramos priemonėms, susijusioms su Ignalinos atominės elektrinės Lietuvoje 1 ir 2 blokų eksploatavimo nutraukimu, įgyvendinti (toliau – 2014–2020 metų Ignalinos programa) lėšos, Lietuvos Respublikos Vyriausybė</text:span><text:span text:style-name="T32"><text:s/>nutaria</text:span><text:span text:style-name="T33">:</text:span></text:p>
      <text:p text:style-name="P34"><text:span text:style-name="T35">1</text:span><text:span text:style-name="T36">. Paskirti Lietuvos Respublikos energetikos ministeriją (toliau – Energetikos ministerija) 2014–2020 metų Ignalinos programą koordinuojančia institucija, kuri būtų atsakinga už 2014–2020 metų Ignalinos programos tikslų įgyvendinimo koordinavimą ir užtikrintų tinkamą 2014–2020 metų Ignalinos programos lėšomis finansuojamų priemonių įgyvendinimo priežiūrą.</text:span></text:p>
      <text:p text:style-name="P37"><text:span text:style-name="T38">2</text:span><text:span text:style-name="T39">. Paskirti atsakingais už 2014–2020 metų Ignalinos programos įgyvendinimą šiuos valstybės tarnautojus:</text:span></text:p>
      <text:p text:style-name="P40"><text:span text:style-name="T41">2.1</text:span><text:span text:style-name="T42">. energetikos viceministrą, kurio administravimo sričiai priskirti valstybės įmonės Ignalinos atominės elektrinės eksploatavimo nutraukimo klausimai, 2014–2020 metų Ignalinos programos koordinatoriumi, atsakingu už 2014–2020 metų Ignalinos programos lėšomis finansuojamų priemonių planavimą, su tuo susijusių dokumentų rengimą ir teikimą Europos Komisijai, 2014–2020 metų Ignalinos programos koordinavimą ir įgyvendinimo priežiūrą;</text:span></text:p>
      <text:p text:style-name="P43"><text:span text:style-name="T44">2.2</text:span><text:span text:style-name="T45">. finansų viceministrą, kurio administravimo sričiai priskirta viešosios įstaigos Centrinės projektų valdymo agentūros (toliau – CPVA) veiklos priežiūra, 2014–2020 metų Ignalinos programos finansiniu koordinatoriumi, atsakingu už 2014–2020 metų Ignalinos programos nacionalinės agentūros administruojamų 2014–2020 metų Ignalinos programos lėšų finansinę priežiūrą.</text:span></text:p>
      <text:p text:style-name="P46"><text:span text:style-name="T47">3</text:span><text:span text:style-name="T48">. Pritarti, kad CPVA veiktų kaip 2014–2020 metų Ignalinos programos nacionalinė agentūra, atsakinga už 2014–2020 metų Ignalinos programos projektų pirkimų vykdymą ir (ar) kontrolę, projektų sutarčių sudarymą, projektų tinkamų išlaidų apmokėjimą ir projektų lėšų panaudojimo kontrolę pagal Europos Komisijos nustatytus reikalavimus.</text:span></text:p>
      <text:p text:style-name="P49"><text:span text:style-name="T50">4</text:span><text:span text:style-name="T51">. Pavesti:</text:span></text:p>
      <text:p text:style-name="P52"><text:span text:style-name="T53">4.1</text:span><text:span text:style-name="T54">. Energetikos ministerijai:</text:span></text:p>
      <text:p text:style-name="P55"><text:span text:style-name="T56">4.1.1</text:span><text:span text:style-name="T57">. kasmet, prieš pateikiant Europos Komisijai ir suderinus su suinteresuotomis institucijomis, iki gruodžio 1 d. teikti Lietuvos Respublikos Vyriausybei svarstyti 2014–2020 metų Ignalinos programos ateinančių metų metinių darbo programų dokumentų projektus;</text:span></text:p>
      <text:p text:style-name="P58"><text:span text:style-name="T59">4.1.2</text:span><text:span text:style-name="T60">. kiekvienam kalendoriniam ketvirčiui pasibaigus, per mėnesį teikti Lietuvos Respublikos Vyriausybei informaciją apie 2014–2020 metų Ignalinos programos įgyvendinimą;</text:span></text:p>
      <text:p text:style-name="P61"><text:span text:style-name="T62">4.2</text:span><text:span text:style-name="T63">. Lietuvos Respublikos finansų ministerijai – valdyti 2014–2020 metų Ignalinos programos nacionalinės agentūros administruojamas 2014–2020 metų Ignalinos programos lėšas ir vykdyti jų panaudojimo finansinę priežiūrą;</text:span></text:p>
      <text:p text:style-name="P64"><text:span text:style-name="T65">4.3</text:span><text:span text:style-name="T66">. Energetikos ministerijai kartu su Lietuvos Respublikos finansų ministerija – parengti ir, suderinus su suinteresuotomis institucijomis, iki 2015 m. kovo 1 d. patvirtinti 2014–2020 metų Ignalinos programos įgyvendinimo Lietuvoje taisykles.</text:span></text:p>
      <text:p text:style-name="P67"><text:span text:style-name="T68">5</text:span><text:span text:style-name="T69">. Nustatyti, kad 2007–2013 metų Ignalinos programa toliau įgyvendinama pagal tokias pačias procedūras kaip 2014–2020 metų Ignalinos programa.</text:span></text:p>
      <text:p text:style-name="P70"/>
      <text:p text:style-name="P71"/>
      <text:p text:style-name="P72"/>
      <text:p text:style-name="P73">Ministras Pirmininkas<text:tab/>Algirdas Butkevičius</text:p>
      <text:p text:style-name="P74"/>
      <text:p text:style-name="P75"/>
      <text:p text:style-name="P76"/>
      <text:p text:style-name="P77"><text:span text:style-name="T78">Energetikos ministras</text:span><text:span text:style-name="T7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7T06:37:00Z</meta:creation-date>
    <dc:date>2023-03-07T06:37:00Z</dc:date>
    <meta:print-date>2014-03-25T14:35:00Z</meta:print-date>
    <meta:template xlink:href="Normal.dotm" xlink:type="simple"/>
    <meta:editing-cycles>2</meta:editing-cycles>
    <meta:editing-duration>PT0S</meta:editing-duration>
    <meta:document-statistic meta:page-count="3" meta:paragraph-count="22" meta:word-count="502" meta:character-count="3929" meta:row-count="104" meta:non-whitespace-character-count="3449"/>
  </office:meta>
</office:document-meta>
</file>