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0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P28" style:parent-style-name="Normal" style:family="paragraph">
      <style:paragraph-properties fo:text-align="justify" style:vertical-align="baseline" fo:text-indent="0.4923in"/>
      <style:text-properties fo:hyphenate="false"/>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style:font-name-asian="Batang"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style:font-name-asian="Batang" style:font-size-complex="12pt"/>
    </style:style>
    <style:style style:name="T35" style:parent-style-name="DefaultParagraphFont" style:family="text">
      <style:text-properties style:font-name-asian="Batang"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2.884in"/>
          <style:tab-stop style:type="left" style:position="5.0208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left" style:position="5.0208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left" style:position="5.0208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left" style:position="5.0208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text:s/></text:span><text:span text:style-name="T11">pasvalio rajono savivaldybės tarybos 2015 M. VASARIO 19 D. SPRENDIMO NR. T1-30 „</text:span><text:span text:style-name="T12">DĖL PAGALBOS Į NAMUS PASLAUGŲ ORGANIZAVIMO IR TEIKIMO TVARKOS APRAŠO PATVIRTINIMO</text:span><text:span text:style-name="T13">“ PAKEITIMO</text:span><text:span text:style-name="T14"><text:s/></text:span></text:p>
      <text:p text:style-name="P15"/>
      <text:p text:style-name="P16">2024 m. kovo 20 d. Nr. T1-102</text:p>
      <text:p text:style-name="P17">Pasvalys</text:p>
      <text:p text:style-name="P18"/>
      <text:p text:style-name="P19"/>
      <text:p text:style-name="P20"><text:span text:style-name="T21">Vadovaudamasi Lietuvos Respublikos vietos savivaldos įstatymo 16 straipsnio 1 dalimi, Lietuvos Respublikos socialinių paslaugų įstatymo (2023 m. gruodžio 14 d. įstatymo Nr. XIV-2357 redakcija) 21 straipsniu, Lietuvos Respublikos neįgaliųjų socialinės integracijos įstatymo Nr. I-2044 pakeitimo įstatymu, vykdydama Socialinių paslaugų katalogo, patvirtinto Lietuvos Respublikos socialinės apsaugos ir darbo ministro 2006 m. balandžio 5 d. įsakymu Nr. A1-93 „Dėl Socialinių paslaugų katalogo patvirtinimo“<text:s/></text:span>(Lietuvos Respublikos socialinės apsaugos ir darbo ministro 2022 m. birželio 30 d. įsakymo Nr. A1-451 redakcija)<text:span text:style-name="T22"><text:s/>(su visais aktualiais pakeitimais), 12.1 ir 12.12 papunkčius, Pasvalio rajono savivaldybės taryba<text:s/></text:span><text:span text:style-name="T23">nusprendžia</text:span><text:span text:style-name="T24">:</text:span></text:p>
      <text:p text:style-name="P25">1. Pakeisti Pagalbos į namus paslaugų organizavimo ir teikimo tvarkos aprašą, patvirtintą Pasvalio rajono savivaldybės tarybos 2015 m. vasario 19 d. sprendimu Nr. T1-30 „Dėl pagalbos į<text:s/><text:soft-page-break/>namus paslaugų organizavimo ir teikimo tvarkos<text:s/><text:span text:style-name="T26">aprašo</text:span><text:s/>patvirtinimo“ (su visais aktualiais pakeitimais) (toliau – Aprašas):<text:s/></text:p>
      <text:p text:style-name="P27">1.1. Pakeisti Aprašo 1 punktą ir jį išdėstyti taip:</text:p>
      <text:p text:style-name="P28">„1. Pagalbos į namus paslaugų organizavimo ir teikimo tvarkos aprašas (toliau – Aprašas) nustato pagalbos į namus paslaugų gavėjus (toliau – Paslaugų gavėjai), paslaugų organizavimo, teikimo ir mokėjimo tvarką Pasvalio rajono savivaldybėje (toliau – Savivaldybė) kai pagalbos į namus paslaugas organizuoja ir teikia Savivaldybės biudžetinė įstaiga Pasvalio socialinių paslaugų centras (toliau – Paslaugų centras), akredituotas teikti socialinės priežiūros – pagalbos į namus paslaugas Savivaldybėje.“</text:p>
      <text:p text:style-name="P29">1.2. Pakeisti Aprašo 2 punktą ir jį išdėstyti taip:</text:p>
      <text:p text:style-name="P30">„2. Pagalbos į namus paslaugas gali teikti ir kitos socialinių paslaugų įstaigos,<text:s/><text:span text:style-name="T31">kurių veiklos sritis – socialinių paslaugų teikimas,</text:span><text:s/>kurios teisės aktų nustatyta tvarka yra akredituotos teikti socialinės priežiūros – pagalbos į namus paslaugas Savivaldybėje. Tokiu atveju sudaroma dvišalė sutartis tarp Savivaldybės administracijos ir akredituotos socialinių paslaugų įstaigos. Sutartyje išdėstoma paslaugų organizavimo, teikimo, mokėjimo už paslaugas, atsiskaitymo, lėšų pervedimo tvarka, šalių teisės ir pareigos.“</text:p>
      <text:p text:style-name="P32">1.3. Pakeisti Aprašo 2 punktą ir jį išdėstyti taip:</text:p>
      <text:p text:style-name="P33">„2. Pagalbos į namus paslaugas gali teikti ir kitos socialinių paslaugų įstaigos, kurių veiklos sritis – socialinių paslaugų teikimas, kurios teisės aktų nustatyta tvarka yra akredituotos teikti socialinės priežiūros – pagalbos į namus paslaugas Savivaldybėje,<text:s/><text:span text:style-name="T34">ir socialines paslaugas teikiantys fiziniai asmenys, kurie atitinka socialinių paslaugų srities darbuotojams Socialinių paslaugų įstatyme nustatytus išsilavinimo ir (ar) kvalifikacijos, profesinės kompetencijos tobulinimo reikalavimus.<text:s/></text:span>Tokiu atveju sudaroma dvišalė sutartis tarp Savivaldybės administracijos ir akredituotos socialinių paslaugų įstaigos ar<text:s/><text:span text:style-name="T35">socialines paslaugas teikiančio fizinio asmens.</text:span><text:s/>Sutartyje išdėstoma paslaugų organizavimo, teikimo, mokėjimo už paslaugas, atsiskaitymo, lėšų pervedimo tvarka, šalių teisės ir pareigos.“</text:p>
      <text:p text:style-name="P36">1.4. Pakeisti Aprašo 4 punktą ir jį išdėstyti taip:</text:p>
      <text:p text:style-name="P37">„4. Pagalbos į namus paslaugų, laikino atokvėpio priežiūros paslaugų organizuojant ir teikiant pagalbos į namus paslaugas, sudėtis ir teikimo trukmė konkrečiam asmeniui (šeimai) nustatoma individualiai, įvertinus socialinių paslaugų poreikį, neviršijant Socialinių paslaugų katalogo 12.1 ir 12.12 papunkčiuose nustatytos trukmės.<text:span text:style-name="T38">“</text:span></text:p>
      <text:p text:style-name="P39">1.5. Pakeisti Aprašo 13 punktą ir jį išdėstyti taip:</text:p>
      <text:p text:style-name="P40">„13. Dėl pagalbos į namus paslaugų skyrimo Prašymas-paraiška socialinėms paslaugoms gauti (SP-8 forma, patvirtinta Lietuvos Respublikos socialinės apsaugos ir darbo ministro įsakymu) (toliau – Prašymas) teikiamas asmens (šeimos) gyvenamosios vietos Savivaldybės administracijos seniūnijos darbuotojui, atsakingam už Prašymų priėmimą, Savivaldybės mero nustatyta tvarka. Kartu su Prašymu pateikiami šie dokumentai:</text:p>
      <text:p text:style-name="P41">13.1. asmens su negalia pažymėjimas ar iki 2023 m. gruodžio 31 d. išduotas neįgaliojo pažymėjimas, pensininko pažymėjimas;</text:p>
      <text:p text:style-name="P42">13.2. išrašas iš medicinos dokumentų (forma 027/a ar kita), patvirtintą šeimos ar gydančio gydytojo su rekomendacija skirti pagalbos į namus paslaugas;</text:p>
      <text:p text:style-name="P43">13.3. pažymos ir kiti dokumentai apie asmens (šeimos) gautas pajamas per 3 mėnesius iki kreipimosi dienos (išskyrus apie pajamas iš Socialinio draudimo fondo valdybos ir Skyriaus); <text:s/></text:p>
      <text:p text:style-name="P44">13.4. asmens atstovavimo teisę įrodantį dokumentą (įgaliojimas, teismo nutartis ar sprendimas dėl globėjo, rūpintojo paskyrimo, Asmens su negalia teisių apsaugos agentūros (toliau – Agentūra) sprendimas dėl aprūpintojo skyrimo), tuo atveju, jei Prašymą teikia asmens atstovas.</text:p>
      <text:p text:style-name="P45">13.5. kitus dokumentus, atsižvelgiant į konkrečią pareiškėjo situaciją (suaugusių vaikų paaiškinimai, prašymai, kita).“</text:p>
      <text:p text:style-name="P46">1.6. Pakeisti Aprašo 14 punktą ir jį išdėstyti taip:</text:p>
      <text:p text:style-name="P47">„14. Informacija ir dokumentai, kuriuos surenka Skyriaus atsakingas specialistas:</text:p>
      <text:p text:style-name="P48">14.1. išrašas iš Gyventojų registro apie asmens deklaruotą gyvenamąją vietą;</text:p>
      <text:p text:style-name="P49">14.2. pažymos apie asmens (šeimos) gautas pajamas per 3 mėnesius iki kreipimosi dienos (iš „Sodros“ ir Skyriaus per Socialinės paramos informacinę sistemą SPIS);</text:p>
      <text:p text:style-name="P50">14.3. išrašas iš Agentūros registro apie neįgalumo lygį, dalyvumo lygį ar iki 2023 m. gruodžio 31 d. nustatytą darbingumo ar specialiųjų poreikių lygį.“</text:p>
      <text:p text:style-name="P51">1.7. Pakeisti Aprašo 18 punktą ir jį išdėstyti taip:</text:p>
      <text:p text:style-name="P52">„18. Prašymas su priedais ir kiti kartu pateikti dokumentai, asmens (šeimos) socialinių paslaugų poreikio vertinimo anketos originalas, Sprendimo originalas perduodami Paslaugų centrui, saugomi suformuotoje Paslaugų gavėjo asmens byloje. Skyriuje lieka sprendimo kopija.“</text:p>
      <text:p text:style-name="P53"><text:span text:style-name="T54">2</text:span><text:span text:style-name="T55">. Nustatyti, kad:</text:span></text:p>
      <text:p text:style-name="P56"><text:span text:style-name="T57">2.1</text:span><text:span text:style-name="T58">.</text:span><text:s/><text:span text:style-name="T59">šis sprendimas, išskyrus 1.3 papunktį, įsigalioja 2024 m. balandžio 1 d.;</text:span></text:p>
      <text:p text:style-name="P60"><text:span text:style-name="T61">2.2</text:span><text:span text:style-name="T62">. šio sprendimo 1.2 papunktis pripažįstamas netekusiu galios 2024 m. liepos 1 d.;</text:span></text:p>
      <text:p text:style-name="P63"><text:span text:style-name="T64">2.3</text:span><text:span text:style-name="T65">. šio sprendimo 1.3 papunktis įsigalioja 2024 m. liepos 1 d.;</text:span></text:p>
      <text:p text:style-name="P66"><text:span text:style-name="T67">2.4</text:span><text:span text:style-name="T68">. sprendimas skelbiamas Teisės aktų registre ir Pasvalio rajono savivaldybės interneto svetainėje<text:s/></text:span><text:span text:style-name="T69">www.pasvalys.lt</text:span><text:span text:style-name="T70">.</text:span></text:p>
      <text:p text:style-name="P71"><text:span text:style-name="T72">Sprendimas gali būti skundžiamas Lietuvos Respublikos administracinių bylų teisenos įstatymo nustatyta tvarka.</text:span></text:p>
      <text:p text:style-name="P73"/>
      <text:p text:style-name="P74"/>
      <text:p text:style-name="P75"/>
      <text:p text:style-name="P76"><text:span text:style-name="T77">Savivaldybės meras<text:s/></text:span><text:span text:style-name="T78"><text:tab/></text:span><text:span text:style-name="T79"><text:tab/><text:s text:c="3"/>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text:page-number text:fixed="false">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3-21T14:50:00Z</meta:creation-date>
    <dc:date>2024-03-21T14:50:00Z</dc:date>
    <meta:print-date>2023-04-05T05:40:00Z</meta:print-date>
    <meta:template xlink:href="Normal.dotm" xlink:type="simple"/>
    <meta:editing-cycles>2</meta:editing-cycles>
    <meta:editing-duration>PT0S</meta:editing-duration>
    <meta:document-statistic meta:page-count="3" meta:paragraph-count="12" meta:word-count="971" meta:character-count="6494" meta:row-count="46" meta:non-whitespace-character-count="5535"/>
  </office:meta>
</office:document-meta>
</file>