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625in" fo:text-indent="-0.2312in">
        <style:tab-stops>
          <style:tab-stop style:type="left" style:position="-0.625in"/>
          <style:tab-stop style:type="left" style:position="0.0645in"/>
          <style:tab-stop style:type="left" style:position="0.162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fo:letter-spacing="0.0416in" style:font-size-complex="12pt" fo:language="en" fo:country="US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>Valstybinės vaistų kontrolės tarnybos</text:p>
      <text:p text:style-name="P10">Prie LIETUVOS RESPUBLIKOS sveikatos apsaugos <text:s/>ministerijos</text:p>
      <text:p text:style-name="P11">viršininkas</text:p>
      <text:p text:style-name="P12"/>
      <text:p text:style-name="P13">ĮSAKYMAS</text:p>
      <text:p text:style-name="P14">DĖL VALSTYBINĖS VAISTŲ KONTROLĖS TARNYBOS</text:p>
      <text:p text:style-name="P15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6"/>
      <text:p text:style-name="P17">2017 m. gruodžio 20 d. Nr.(1.72E)1A-1484</text:p>
      <text:p text:style-name="P18">Vilnius</text:p>
      <text:p text:style-name="P19"/>
      <text:p text:style-name="P20"/>
      <text:p text:style-name="P21"><text:span text:style-name="T22">Atsižvelgdamas į Europos farmakopėjos 9.0 leidimo</text:span><text:span text:style-name="T23"><text:s/>9.3 priedo<text:s/></text:span><text:span text:style-name="T24">reikalavimus:</text:span></text:p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1"><text:span text:style-name="T32">1.1</text:span><text:span text:style-name="T33">.</text:span><text:span text:style-name="T34"><text:tab/>Papildau nauja eilute, kurią po eilutės „β-Acetyldigoxin <text:s/>beta-acetildigoksinas <text:s/>β-Acetyldigoxinum <text:s/>2168“ išdėstau taip:</text:span></text:p>
      <text:p text:style-name="P35"><text:span text:style-name="T36">„Acetylene intermix (1 per cent) in nitrogen <text:s/>Acetileno (1 procentas) ir azoto mišinys <text:s/>Acetylenum (1 per centum) in nitrogenio intermixtum <text:s/>2903“.</text:span></text:p>
      <text:p text:style-name="P37"><text:span text:style-name="T38">1.2</text:span><text:span text:style-name="T39">.</text:span><text:span text:style-name="T40"><text:tab/>Papildau nauja eilute, kurią po eilutės „Ammonium bromide <text:s/>Amonio bromidas <text:s/>Ammonii bromidum <text:s/>1389“ išdėstau taip:</text:span></text:p>
      <text:p text:style-name="P41"><text:span text:style-name="T42">„Ammonium carbonicum for homoeopathic preparations <text:s/>Amonio karbonatas homeopatiniams preparatams <text:s/>Ammonii carbonas ad praeparationes homoeopathicas <text:s/>2916“.</text:span></text:p>
      <text:p text:style-name="P43"><text:span text:style-name="T44">1.3</text:span><text:span text:style-name="T45">.</text:span><text:span text:style-name="T46"><text:tab/>Papildau nauja eilute, kurią po eilutės „Carbon monoxide (</text:span><text:span text:style-name="T47">15</text:span><text:span text:style-name="T48">O) <text:s/>Anglies monoksidas (</text:span><text:span text:style-name="T49">15</text:span><text:span text:style-name="T50">O) <text:s/>Carbonei monoxidum (</text:span><text:span text:style-name="T51">15</text:span><text:span text:style-name="T52">O) <text:s/>1607“ išdėstau taip:</text:span></text:p>
      <text:p text:style-name="P53"><text:span text:style-name="T54">„Carbon monoxide intermix (5 per cent) in nitrogen <text:s/>Anglies monoksido (5 procentai) ir azoto mišinys <text:s/>Carbonei monoxidum (5 per centum) in nitrogenio intermixtum <text:s/>2904“.</text:span></text:p>
      <text:p text:style-name="P55"><text:span text:style-name="T56">1.4</text:span><text:span text:style-name="T57">.</text:span><text:span text:style-name="T58"><text:tab/>Pripažįstu netekusia galios eilutę „Cholera vaccine <text:s/>Vakcina nuo choleros <text:s/>Vaccinum cholerae <text:s/>154“.</text:span></text:p>
      <text:p text:style-name="P59"><text:span text:style-name="T60">1.5</text:span><text:span text:style-name="T61">.</text:span><text:span text:style-name="T62"><text:tab/>Pripažįstu netekusia galios eilutę „Cholera vaccine, freeze-dried <text:s/>Vakcina nuo choleros, liofilizuota <text:s/>Vaccinum cholerae cryodesiccatum <text:s/>155“.</text:span></text:p>
      <text:p text:style-name="P63"><text:span text:style-name="T64">1.6</text:span><text:span text:style-name="T65">.</text:span><text:span text:style-name="T66"><text:tab/>Papildau nauja eilute, kurią po eilutės „Human coagulation factor IX (rDNA) concentrated solution <text:s/>Žmogaus IX (rDNR) koaguliacijos faktoriaus koncentruotas tirpalas <text:s/>Factoris IX coagulationis humani (ADNr) solutio concentrata <text:s/>2522“ išdėstau taip:</text:span></text:p>
      <text:p text:style-name="P67"><text:span text:style-name="T68">„Human coagulation factor IX (rDNA) powder for solution for injection <text:s/>Žmogaus IX (rDNR) koaguliacijos faktoriaus milteliai injekciniam tirpalui <text:s/>Factoris IX coagulationis humani (ADNr) pulvis ad solutionem iniectabilem <text:s/>2994“.</text:span></text:p>
      <text:p text:style-name="P69"><text:span text:style-name="T70">1.7</text:span><text:span text:style-name="T71">.</text:span><text:span text:style-name="T72"><text:tab/>Papildau nauja eilute, kurią po eilutės „Magnesium trisilicate <text:s/>Magnio trisilikatas <text:s/>Magnesii trisilicas <text:s/>403“ išdėstau taip:</text:span></text:p>
      <text:p text:style-name="P73"><text:span text:style-name="T74">„Magnolia biondii flower bud <text:s/>Siauralapių magnolijų žiedpumpuriai <text:s/>Magnoliae biondii flos immaturus <text:s/>2742“.</text:span></text:p>
      <text:p text:style-name="P75"><text:span text:style-name="T76">1.8</text:span><text:span text:style-name="T77">.</text:span><text:span text:style-name="T78"><text:tab/>Papildau nauja eilute, kurią po eilutės „Methane <text:s/>Metanas <text:s/>Methanum <text:s/>2413“ išdėstau taip:</text:span></text:p>
      <text:p text:style-name="P79"><text:span text:style-name="T80">„Methane intermix (2 per cent) in nitrogen <text:s/>Metano (2 procentai) ir azoto mišinys <text:s/>Methanum (2 per centum) in nitrogenio intermixtum <text:s/>2905“.</text:span></text:p>
      <text:p text:style-name="P81"><text:span text:style-name="T82">1.9</text:span><text:span text:style-name="T83">.</text:span><text:span text:style-name="T84"><text:tab/>Papildau nauja eilute, kurią po eilutės „Niaouli oil, cineole type <text:s/>Penkiagyslių mirtenių eterinis aliejus (cineolo chemotipo) <text:s/>Niaouli typo cineolo aetheroleum <text:s/>2468“ išdėstau taip:</text:span></text:p>
      <text:p text:style-name="P85"><text:span text:style-name="T86">„Nicardipine hydrochloride <text:s/>Nikardipino hidrochloridas <text:s/>Nicardipini hydrochloridum <text:s/>2776“.</text:span></text:p>
      <text:p text:style-name="P87"><text:span text:style-name="T88">1.10</text:span><text:span text:style-name="T89">.</text:span><text:span text:style-name="T90"><text:tab/>Papildau nauja eilute, kurią po eilutės „Rubella vaccine (live) <text:s/>Vakcina nuo raudonukės (gyvoji) <text:s/>Vaccinum rubellae vivum <text:s/>162“ išdėstau taip:</text:span></text:p>
      <text:p text:style-name="P91"><text:span text:style-name="T92">„Rupatadine fumarate <text:s/>Rupatadino fumaratas <text:s/>Rupatadini fumaras <text:s/>2888“.</text:span></text:p>
      <text:p text:style-name="P93"><text:span text:style-name="T94">1.11</text:span><text:span text:style-name="T95">.</text:span><text:span text:style-name="T96"><text:tab/>Papildau nauja eilute, kurią po eilutės „Sodium perborate, hydrated <text:s/>Natrio perboratas, hidratuotas <text:s/>Natrii perboras hydricus <text:s/>1997“ išdėstau taip:</text:span></text:p>
      <text:p text:style-name="P97"><text:span text:style-name="T98">„Sodium pertechnetate (</text:span><text:span text:style-name="T99">99m</text:span><text:span text:style-name="T100">Tc) injection (accelerator-produced) <text:s/>Natrio pertechnetato (</text:span><text:span text:style-name="T101">99m</text:span><text:span text:style-name="T102">Tc) (pagamintas greitintuve) injekcinis tirpalas <text:s/>Natrii pertechnetatis (</text:span><text:span text:style-name="T103">99m</text:span><text:span text:style-name="T104">Tc) acceleratore formati solutio iniectabilis <text:s/>2891“.</text:span></text:p>
      <text:p text:style-name="P105"><text:span text:style-name="T106">1.12</text:span><text:span text:style-name="T107">.</text:span><text:span text:style-name="T108"><text:tab/>Papildau nauja eilute, kurią po eilutės „Tacalcitol monohydrate <text:s/>Takalcitolis monohidratas <text:s/>Tacalcitolum monohydricum <text:s/>2272“ išdėstau taip:</text:span></text:p>
      <text:p text:style-name="P109"><text:span text:style-name="T110">„Tacrolimus monohydrate <text:s/>Takrolimuzo monohidratas <text:s/>Tacrolimusum monohydricum <text:s/>2244“.</text:span></text:p>
      <text:p text:style-name="P111"><text:span text:style-name="T112">1.13</text:span><text:span text:style-name="T113">.</text:span><text:span text:style-name="T114"><text:tab/>Pripažįstu netekusia galios eilutę „Typhoid vaccine, freeze-dried <text:s/>Vakcina nuo vidurių šiltinės, liofilizuota <text:s/>Vaccinum febris typhoidi cryodesiccatum <text:s/>157“.</text:span></text:p>
      <text:p text:style-name="P115"><text:span text:style-name="T116">2</text:span><text:span text:style-name="T117">.</text:span><text:span text:style-name="T118"><text:tab/></text:span><text:span text:style-name="T119">Nustatau,<text:s/></text:span><text:span text:style-name="T120">kad šis įsakymas įsigalioja 2018 m. sausio 1 dieną.</text:span></text:p>
      <text:p text:style-name="Normal"/>
      <text:p text:style-name="Normal"/>
      <text:p text:style-name="Normal"/>
      <text:p text:style-name="Normal"><text:span text:style-name="T121">Viršininka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3"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7-12-20T11:22:00Z</meta:creation-date>
    <dc:date>2017-12-20T11:22:00Z</dc:date>
    <meta:print-date>2017-06-09T05:44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578" meta:character-count="4474" meta:row-count="157" meta:non-whitespace-character-count="3947"/>
  </office:meta>
</office:document-meta>
</file>