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vertical-align="baseline">
        <style:tab-stops>
          <style:tab-stop style:type="left" style:position="0.5909in"/>
          <style:tab-stop style:type="left" style:position="0.7875in"/>
        </style:tab-stops>
      </style:paragraph-properties>
      <style:text-properties fo:hyphenate="false"/>
    </style:style>
    <style:style style:name="P24" style:parent-style-name="Normal" style:family="paragraph">
      <style:paragraph-properties style:vertical-align="baseline">
        <style:tab-stops>
          <style:tab-stop style:type="left" style:position="0.5909in"/>
          <style:tab-stop style:type="left" style:position="0.7875in"/>
        </style:tab-stops>
      </style:paragraph-properties>
      <style:text-properties fo:hyphenate="false"/>
    </style:style>
    <style:style style:name="P2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9395in" fo:text-indent="-0.3486in">
        <style:tab-stops>
          <style:tab-stop style:type="left" style:position="-0.053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margin-left="1.1895in" fo:text-indent="-0.5986in">
        <style:tab-stops>
          <style:tab-stop style:type="left" style:position="-0.303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545454"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27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0833in"/>
        </style:tab-stops>
      </style:paragraph-properties>
    </style:style>
    <style:style style:name="P144" style:parent-style-name="Normal" style:family="paragraph">
      <style:paragraph-properties fo:text-align="justify">
        <style:tab-stops>
          <style:tab-stop style:type="left" style:position="1.0833in"/>
        </style:tab-stops>
      </style:paragraph-properties>
    </style:style>
    <style:style style:name="P145" style:parent-style-name="Normal" style:family="paragraph">
      <style:paragraph-properties fo:text-align="justify">
        <style:tab-stops>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1.0833in"/>
        </style:tab-stops>
      </style:paragraph-properties>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17 m. rugsėjo 29 d. įsakymo Nr. ĮV-964 „Dėl<text:s/></text:span><text:span text:style-name="T15">NACIONALINIŲ, VALSTYBINIŲ IR SAVIVALDYBIŲ TEATRŲ IR KONCERTINIŲ</text:span><text:span text:style-name="T16"><text:s/></text:span><text:span text:style-name="T17">įstaigų kūrybinių darbuotojų atestavimo tvarkos aprašo patvirtinimo“ pakeitimo</text:span></text:p>
      <text:p text:style-name="P18"/>
      <text:p text:style-name="P19"><text:span text:style-name="T20">2020 m. gruodžio 3 d. Nr.<text:s/></text:span><text:span text:style-name="T21">ĮV-1468</text:span></text:p>
      <text:p text:style-name="P22">Vilnius</text:p>
      <text:p text:style-name="P23"/>
      <text:p text:style-name="P24"/>
      <text:p text:style-name="P25"><text:span text:style-name="T26">1</text:span><text:span text:style-name="T27">.</text:span><text:span text:style-name="T28"><text:tab/>P a k e i č i u<text:s/></text:span><text:span text:style-name="T29">Nacionalinių, valstybinių ir savivaldybių teatrų ir koncertinių įstaigų</text:span><text:span text:style-name="T30"><text:s/></text:span><text:span text:style-name="T31">kūrybinių darbuotojų atestavimo tvarkos aprašą</text:span><text:span text:style-name="T32">, patvirtintą Lietuvos Respublikos kultūros ministro 2017 m. rugsėjo 29 d. įsakymu Nr. ĮV-964 „Dėl<text:s/></text:span><text:span text:style-name="T33">Nacionalinių, valstybinių ir savivaldybių teatrų ir koncertinių įstaigų</text:span><text:span text:style-name="T34"><text:s/></text:span><text:span text:style-name="T35">kūrybinių darbuotojų atestavimo tvarkos aprašo patvirtinimo</text:span><text:span text:style-name="T36">“:</text:span></text:p>
      <text:p text:style-name="P37"><text:span text:style-name="T38">1.1</text:span><text:span text:style-name="T39">.</text:span><text:span text:style-name="T40"><text:tab/><text:s/>Pakeičiu 8 punktą ir jį išdėstau taip:</text:span></text:p>
      <text:p text:style-name="P41"><text:span text:style-name="T42">„</text:span><text:span text:style-name="T43">8</text:span><text:span text:style-name="T44">.<text:s/></text:span><text:span text:style-name="T45">Įstaiga nustato kūrybinių darbuotojų pareigybėms vertinimo rodiklius, taikomus atestavimo būdus (pokalbis ir (ar) meninė perklausa ar peržiūra), nustatytus tvarkos aprašo 14 punkte, ir objektyviomis priežastimis ir motyvuotai pagrįstas išimtis,</text:span><text:span text:style-name="T46"><text:s/></text:span><text:span text:style-name="T47">suderintas su darbuotojų<text:s/></text:span><text:soft-page-break/><text:span text:style-name="T48">atstovais.<text:s/></text:span><text:span text:style-name="T49">Ne vėliau kaip prieš mėnesį iki atestavimo pradžios, jeigu įstaigos kolektyvinėje darbo sutartyje nenustatyta kitaip, įstaigos vadovas nustato kūrybinių darbuotojų atestavimo datą (datas), patvirtina atestuojamųjų kūrybinių darbuotojų, ekspertų grupės narių ir tiesioginių vadovų sąrašus, atestavimo dokumentų pateikimo terminą ir tvarką, meninei perklausai ar peržiūrai siūlomų kūrinių sąrašą, pateikia Kūrybinio darbuotojo atestavimo lapą (tvarkos aprašo 1 priedas) ir Kūrybinio darbuotojo vertinimo formas (tvarkos aprašo 2–19 priedai) (toliau kartu – Atestavimo dokumentai).“</text:span></text:p>
      <text:p text:style-name="P50"><text:span text:style-name="T51">1.2</text:span><text:span text:style-name="T52">.</text:span><text:span text:style-name="T53"><text:tab/></text:span><text:span text:style-name="T54"><text:s/>Pakeičiu 10 punktą ir jį išdėstau taip:<text:s/></text:span></text:p>
      <text:p text:style-name="P55"><text:span text:style-name="T56">„</text:span><text:span text:style-name="T57">10</text:span><text:span text:style-name="T58">.<text:s/></text:span><text:span text:style-name="T59">T</text:span><text:span text:style-name="T60">iesioginio vadovo vertinimo pagrindimas ir balai įrašomi Kūrybinio darbuotojo vertinimo formoje (</text:span><text:span text:style-name="T61">tvarkos aprašo<text:s/></text:span><text:span text:style-name="T62">2</text:span><text:span text:style-name="T63">–</text:span><text:span text:style-name="T64">19 priedai), išvada ir vienas iš siūlymų</text:span><text:span text:style-name="T65">, nurodytų tvarkos aprašo 7 punkte,</text:span><text:span text:style-name="T66"><text:s/>įrašomi Kūrybinio darbuotojo atestavimo lape (</text:span><text:span text:style-name="T67">tvarkos aprašo<text:s/></text:span><text:span text:style-name="T68">1 priedas). Atestuojamasis kūrybinis darbuotojas su Atestavimo lape išdėstytais išvada, balais ir siūlymu supažindinamas pasirašytinai.</text:span><text:span text:style-name="T69">“</text:span></text:p>
      <text:p text:style-name="P70"><text:span text:style-name="T71">1.3</text:span><text:span text:style-name="T72">.</text:span><text:span text:style-name="T73"><text:tab/></text:span><text:span text:style-name="T74">Pakeičiu 12 punktą ir jį išdėstau taip:</text:span></text:p>
      <text:p text:style-name="P75"><text:span text:style-name="T76">„</text:span><text:span text:style-name="T77">12</text:span><text:span text:style-name="T78">. Atestavimo komisijos nariais gali būti įstaigos darbuotojai, profesionaliojo scenos meno specialistai – žymūs menininkai bei profesionaliojo scenos meno vertintojai, meno srities aukštųjų mokyklų pedagogai. Atestavimo komisijos pirmininku negali būti įstaigos vadovas. Kūrybinių darbuotojų vertinime turi teisę dalyvauti stebėtojai – ne daugiau kaip du Įstaigos profesinės sąjungos ir (ar) darbo tarybos atstovai. Stebėtojai neturi balsavimo teisės. Stebėtojas, nesilaikantis tvarkos apraše nustatytos tvarkos, komisijos pirmininko sprendimu gali būti pašalintas iš komisijos posėdžio. Atestavimo komisija turi teisę į posėdį kviesti pirmojo atestavimo etapo ekspertų grupės narius ir tiesioginį vadovą.</text:span></text:p>
      <text:p text:style-name="P79"><text:span text:style-name="T80">1.4</text:span><text:span text:style-name="T81">.</text:span><text:span text:style-name="T82"><text:tab/>Pakeičiu 14 punktą ir jį išdėstau taip:</text:span></text:p>
      <text:p text:style-name="P83"><text:span text:style-name="T84">„</text:span><text:span text:style-name="T85">14</text:span><text:span text:style-name="T86">.<text:s/></text:span><text:span text:style-name="T87">Atestavimo komisija kūrybinio darbuotojo gebėjimą atlikti pareigybės aprašyme nustatytas funkcijas, metinių užduočių rezultatus, dalykines ir asmenines savybes įvertina:</text:span></text:p>
      <text:p text:style-name="P88"><text:span text:style-name="T89">14.1</text:span><text:span text:style-name="T90">. meninės perklausos ar peržiūros metu ir pokalbio metu – akompaniatorių, atlikėjų, chormeisterių, dirigentų, koncertmeisterių;</text:span></text:p>
      <text:p text:style-name="P91"><text:span text:style-name="T92">14.2</text:span><text:span text:style-name="T93">. pokalbio metu – kitų kūrybinių darbuotojų, nurodytų Profesionaliojo scenos meno įstaigų kūrybinių darbuotojų pareigybių sąraše, patvirtintu kultūros ministro įsakymu.</text:span></text:p>
      <text:p text:style-name="P94"><text:span text:style-name="T95">1.5</text:span><text:span text:style-name="T96">.<text:s/></text:span><text:span text:style-name="T97">Pakeičiu 16 punktą ir jį išdėstau taip:</text:span></text:p>
      <text:p text:style-name="P98"><text:span text:style-name="T99">„</text:span><text:span text:style-name="T100">16.</text:span><text:span text:style-name="T101"><text:s/>Jeigu Atestavimo komisija kūrybinį darbuotoją įvertina labai gerai, įstaigos vadovui siūloma perkelti kūrybinį darbuotoją, dirbantį orkestre, chore, balete, šokio grupėje, į atitinkamai aukštesnes pareigas, nustatant tai pareigybei priskirtą pareiginės algos pastoviosios dalies koeficientą.“</text:span></text:p>
      <text:p text:style-name="P102"><text:span text:style-name="T103">1.6</text:span><text:span text:style-name="T104">. <text:s/>Pakeičiu 17 punktą ir jį išdėstau taip:</text:span></text:p>
      <text:p text:style-name="P105"><text:span text:style-name="T106">„</text:span><text:span text:style-name="T107">17</text:span><text:span text:style-name="T108">.<text:s/></text:span><text:span text:style-name="T109">Jeigu Atestavimo komisija kūrybinį darbuotoją įvertina nepatenkinamai, įstaigos vadovui siūloma:</text:span></text:p>
      <text:p text:style-name="P110"><text:span text:style-name="T111">17.1</text:span><text:span text:style-name="T112">.</text:span><text:span text:style-name="T113"><text:tab/><text:s/>perkelti kūrybinį darbuotoją, dirbantį orkestre, chore, balete, šokio grupėje, į atitinkamai žemesnes pareigas, nustatant tai pareigybei priskirtą pareiginės algos pastoviosios dalies koeficientą;</text:span></text:p>
      <text:p text:style-name="P114"><text:span text:style-name="T115">17.2</text:span><text:span text:style-name="T116">.</text:span><text:span text:style-name="T117"><text:tab/></text:span><text:span text:style-name="T118"><text:s/>suderinus su kūrybiniu darbuotoju, nustatyti laikotarpį, per kurį jis patobulins profesinį meistriškumą ir rengti kūrybinio darbuotojo neeilinį atestavimą;</text:span><text:span text:style-name="T119"><text:s/></text:span></text:p>
      <text:p text:style-name="P120"><text:span text:style-name="T121">17.3</text:span><text:span text:style-name="T122">.</text:span><text:span text:style-name="T123"><text:tab/><text:s/>atleisti kūrybinį darbuotoją iš pareigų ir nutraukti su juo sudarytą darbo sutartį Lietuvos Respublikos darbo kodekso nustatyta tvarka, kai kūrybinis darbuotojas du kartus iš eilės įvertinamas nepatenkinamai.“</text:span></text:p>
      <text:p text:style-name="P124"><text:span text:style-name="T125">1.7</text:span><text:span text:style-name="T126">.</text:span><text:span text:style-name="T127"><text:tab/><text:s/>Pakeičiu 20 punktą ir jį išdėstau taip:</text:span></text:p>
      <text:p text:style-name="P128"><text:span text:style-name="T129">„</text:span><text:span text:style-name="T130">20</text:span><text:span text:style-name="T131">.<text:s/></text:span><text:span text:style-name="T132">Atestuojamas kūrybinis darbuotojas su Atestavimo komisijos<text:s/></text:span><text:span text:style-name="T133">išvada, balais ir siūlymu</text:span><text:span text:style-name="T134"><text:s/>supažindinamas pasirašytinai. Kūrybiniam darbuotojui atsisakius pasirašyti, kad su šia išvada susipažino, tai pažymima atskirame rašt</text:span><text:span text:style-name="T135">e.</text:span><text:span text:style-name="T136"><text:s/></text:span></text:p>
      <text:p text:style-name="P137"><text:span text:style-name="T138">2</text:span><text:span text:style-name="T139">.</text:span><text:span text:style-name="T140"><text:tab/>N u s t a t a u, kad šiuo įsakymu patvirtinta Nacionalinių, valstybinių ir savivaldybių teatrų ir koncertinių įstaigų</text:span><text:span text:style-name="T141"><text:s/></text:span><text:span text:style-name="T142">kūrybinių darbuotojų atestavimo tvarka taikoma tik po šio įsakymo įsigaliojimo organizuotam kūrybinių darbuotojų atestavimui.</text:span></text:p>
      <text:p text:style-name="P143"/>
      <text:p text:style-name="P144"/>
      <text:p text:style-name="P145"/>
      <text:p text:style-name="P146"><text:span text:style-name="T147">Laikinai einantis kultūros ministro pareigas</text:span><text:span text:style-name="T148"> </text:span><text:span text:style-name="T149"><text:tab/></text:span><text:span text:style-name="T150"><text:tab/></text:span><text:span text:style-name="T15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02-09T13:41:00Z</meta:creation-date>
    <dc:date>2023-02-09T13:41:00Z</dc:date>
    <meta:print-date>2013-10-31T07:29:00Z</meta:print-date>
    <meta:template xlink:href="Normal.dotm" xlink:type="simple"/>
    <meta:editing-cycles>2</meta:editing-cycles>
    <meta:editing-duration>PT0S</meta:editing-duration>
    <meta:document-statistic meta:page-count="4" meta:paragraph-count="134" meta:word-count="607" meta:character-count="4973" meta:row-count="281" meta:non-whitespace-character-count="4500"/>
  </office:meta>
</office:document-meta>
</file>