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tyle-complex="italic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vALSTYBINĖ KAINŲ IR ENERGETIKOS KONTROLĖS KOMISIJA</text:span></text:p>
      <text:p text:style-name="P11"/>
      <text:p text:style-name="P12">NUTARIMAS</text:p>
      <text:p text:style-name="P13">Dėl akcinės bendrovės „Klaipėdos nafta“ suskystintų gamtinių dujų pakartotinio dujinimo kainų 2019 metams tvirtinimo</text:p>
      <text:p text:style-name="P14"/>
      <text:p text:style-name="P15">2018 m. lapkričio 22 d. Nr. O3E-404</text:p>
      <text:p text:style-name="P16">Vilnius</text:p>
      <text:p text:style-name="P17"/>
      <text:p text:style-name="P18"/>
      <text:p text:style-name="P19"><text:span text:style-name="T20">Vadovaudamasi Lietuvos Respublikos gamtinių dujų įstatymo 9 straipsnio 16 dalimi, Valstybės reguliuojamų kainų gamtinių dujų sektoriuje nustatymo metodika, patvirtinta Valstybinės kainų ir energetikos kontrolės komisijos (toliau – Komisija) 2013 m. rugsėjo 13 d. nutarimu Nr. O3-367 „Dėl Valstybės reguliuojamų kainų gamtinių dujų sektoriuje nustatymo metodikos patvirtinimo“, ir atsižvelgdama į akcinės bendrovės „Klaipėdos nafta“ 2018 m. lapkričio 20 d. raštą Nr. KN-940 bei Komisijos Dujų ir elektros departamento Dujų skyriaus 2018 m. lapkričio 21 d. pažymą Nr. O5E-321 „Dėl akcinės bendrovės „Klaipėdos nafta“ suskystintų gamtinių dujų pakartotinio dujinimo kainų 2019 metams tvirtinimo“, Komisija n u t a r i a:<text:s/></text:span></text:p>
      <text:p text:style-name="P21"><text:span text:style-name="T22">Patvirtinti akcinės bendrovės „Klaipėdos nafta“ suskystintų gamtinių dujų pakartotinio dujinimo kainas (be pridėtinės vertės mokesčio), galiosiančias nuo 2019 m. sausio 1 d.:</text:span></text:p>
      <text:p text:style-name="P23"><text:span text:style-name="T24">1</text:span><text:span text:style-name="T25">. Pastoviąją dalį – 390,42 Eur/(MWh/parą/metus).</text:span></text:p>
      <text:p text:style-name="P26"><text:span text:style-name="T27">2</text:span><text:span text:style-name="T28">. Kintamąją dalį – 0,13 Eur/MWh.</text:span></text:p>
      <text:p text:style-name="P29"><text:span text:style-name="T30">Šis nutarimas gali būti skundžiamas Lietuvos Respublikos administracinių bylų teisenos įstatymo nustatyta tvarka ir sąlygomis.</text:span></text:p>
      <text:p text:style-name="P31"/>
      <text:p text:style-name="P32"/>
      <text:p text:style-name="P33"/>
      <text:p text:style-name="P34"><text:span text:style-name="T35">Komisijos pirminink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8-11-23T06:58:00Z</meta:creation-date>
    <dc:date>2018-11-23T06:58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93" meta:word-count="203" meta:character-count="1313" meta:row-count="133" meta:non-whitespace-character-count="1203"/>
  </office:meta>
</office:document-meta>
</file>