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in"/>
          <style:tab-stop style:type="left" style:position="0.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in"/>
          <style:tab-stop style:type="left" style:position="0.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in"/>
          <style:tab-stop style:type="left" style:position="0.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in"/>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in"/>
          <style:tab-stop style:type="left" style:position="0.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in"/>
          <style:tab-stop style:type="left" style:position="0.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ize="14pt" style:font-size-asian="14pt"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1.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1.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style:tab-stops>
          <style:tab-stop style:type="left" style:position="5.3159in"/>
        </style:tab-stops>
      </style:paragraph-properties>
      <style:text-properties style:font-size-complex="12pt"/>
    </style:style>
    <style:style style:name="P1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TARYBA</text:span></text:p>
      <text:p text:style-name="P10"/>
      <text:p text:style-name="P11">SPRENDIMAS</text:p>
      <text:p text:style-name="P12">DĖL TARYBOS 2013-07-10 SPRENDIMO NR. 1-1312 „DĖL PREKYBOS VIEŠOSIOSE VIETOSE TAISYKLIŲ TVIRTINIMO“ PAKEITIMO</text:p>
      <text:p text:style-name="P13"/>
      <text:p text:style-name="P14">2015 m. spalio 14 d. Nr. 1-218</text:p>
      <text:p text:style-name="P15">Vilnius</text:p>
      <text:p text:style-name="P16"/>
      <text:p text:style-name="P17"/>
      <text:p text:style-name="P18"><text:span text:style-name="T19">Vadovaudamasi Lietuvos Respublikos vietos savivaldos įstatymo 16 straipsnio 2 dalies 36  punktu ir 18 straipsnio 1 dalimi, Vilniaus miesto savivaldybės taryba <text:s/>n u s p r e n d ž i a:</text:span></text:p>
      <text:p text:style-name="P20"><text:span text:style-name="T21">1</text:span><text:span text:style-name="T22">. Pakeisti Vilniaus miesto savivaldybės tarybos 2013 m. liepos 10 d. sprendimu Nr. 1-1312 patvirtintas Prekybos viešosiose vietose taisykles:</text:span></text:p>
      <text:p text:style-name="P23"><text:span text:style-name="T24">1.1</text:span><text:span text:style-name="T25">. Išdėstyti 7 punktą taip:</text:span></text:p>
      <text:p text:style-name="P26"><text:span text:style-name="T27">„</text:span><text:span text:style-name="T28">7</text:span><text:span text:style-name="T29">. Asmenys prekiauti viešosiose vietose gali tik turėdami Vilniaus miesto savivaldybės administracijos leidimą prekiauti (teikti paslaugas) viešosiose vietose (toliau – leidimas), jeigu Administracijos direktoriaus ar jo įgalioto asmens įsakymu nenustatyta kitaip.“</text:span></text:p>
      <text:p text:style-name="P30"><text:span text:style-name="T31">1.2</text:span><text:span text:style-name="T32">. Išdėstyti 11 punktą taip:</text:span></text:p>
      <text:p text:style-name="P33"><text:span text:style-name="T34">„</text:span><text:span text:style-name="T35">11</text:span><text:span text:style-name="T36">. Laikinieji prekybos įrenginiai, kioskai, paviljonai, prekybai pritaikyti automobiliai ir priekabos bei lauko kavinės įrengiami pagal patvirtintą projektą, jeigu Lietuvos Respublikos teisės aktai numato reikalavimą, kad atitinkamas įrenginys gali būti įrengiamas tik pagal projektą.“</text:span></text:p>
      <text:p text:style-name="P37"><text:span text:style-name="T38">1.3</text:span><text:span text:style-name="T39">. Išdėstyti 13 punktą taip:</text:span></text:p>
      <text:p text:style-name="P40"><text:span text:style-name="T41">„</text:span><text:span text:style-name="T42">13</text:span><text:span text:style-name="T43">. Prekybą vykdantys ir paslaugas teikiantys asmenys privalo:<text:s/></text:span></text:p>
      <text:p text:style-name="P44"><text:span text:style-name="T45">13.1</text:span><text:span text:style-name="T46">. užtikrinti, kad laikinieji prekybos įrenginiai, kioskai, paviljonai, transporto priemonės ir lauko kavinės būtų švarios, tvarkingos ir estetiškos;</text:span></text:p>
      <text:p text:style-name="P47"><text:span text:style-name="T48">13.2</text:span><text:span text:style-name="T49">. užtikrinti tvarką ir švarą prekybos ir paslaugų teikimo vietose;</text:span></text:p>
      <text:p text:style-name="P50"><text:span text:style-name="T51">13.3</text:span><text:span text:style-name="T52">. pasibaigus darbo dienai sutvarkyti prekybos ar paslaugų teikimo vietą.“</text:span></text:p>
      <text:p text:style-name="P53"><text:span text:style-name="T54">1.4</text:span><text:span text:style-name="T55">. Išdėstyti 19 punktą taip:</text:span></text:p>
      <text:p text:style-name="P56"><text:span text:style-name="T57">„</text:span><text:span text:style-name="T58">19</text:span><text:span text:style-name="T59">. Leidimai prekiauti (teikti paslaugas) viešosiose vietose išduodami Vilniaus miesto savivaldybės administracijos direktoriaus (toliau – Administracijos direktoriaus)</text:span><text:span text:style-name="T60"><text:s/></text:span><text:span text:style-name="T61">patvirtintame Leidimų prekiauti (teikti paslaugas) viešosiose vietose išdavimo ir panaikinimo tvarkos apraše (toliau – Aprašas) nustatyta tvarka.“</text:span></text:p>
      <text:p text:style-name="P62"><text:span text:style-name="T63">1.5</text:span><text:span text:style-name="T64">. Išdėstyti 21 punktą taip:</text:span></text:p>
      <text:p text:style-name="P65"><text:span text:style-name="T66">„</text:span><text:span text:style-name="T67">21</text:span><text:span text:style-name="T68">. Prekiauti viešosiose vietose galima nuo 6 val. iki 24 val. Prekybos ir paslaugų teikimo laiką renginio metu ir vasaros lauko kavinėse (įrengiamose konkurso būdu) nustato Administracijos direktorius ar jo įgaliotas asmuo atskiru įsakymu.“</text:span></text:p>
      <text:p text:style-name="P69"><text:span text:style-name="T70">1.6</text:span><text:span text:style-name="T71">. Išdėstyti 25–28 punktus taip:</text:span></text:p>
      <text:p text:style-name="P72"><text:span text:style-name="T73">„</text:span><text:span text:style-name="T74">25</text:span><text:span text:style-name="T75">. Prekiauti iš prekybai pritaikytų automobilių ar priekabų leidžiama vietose, kurių tikslūs adresai (ribos) patvirtinti Administracijos direktoriaus ar jo įgalioto asmens įsakymu. Pasibaigus darbo dienai, pardavėjai privalo sutvarkyti prekybos vietą ir išvežti prekybai pritaikytus automobilius ir priekabas.</text:span></text:p>
      <text:p text:style-name="P76"><text:span text:style-name="T77">26</text:span><text:span text:style-name="T78">. Leidžiama prekiauti (teikti paslaugas) iš (nuo) laikinųjų prekybos įrenginių (be prekybos vietos projekto):</text:span></text:p>
      <text:p text:style-name="P79"><text:span text:style-name="T80">26.1</text:span><text:span text:style-name="T81">. prekiaujantiems Administracijos direktoriaus ar jo įgalioto asmens įsakymu patvirtintose vietose ir nustatyta tvarka;</text:span></text:p>
      <text:p text:style-name="P82"><text:span text:style-name="T83">26.2</text:span><text:span text:style-name="T84">. spalio 1 d.–lapkričio 2 d. prekiauti prie kapinių;</text:span></text:p>
      <text:p text:style-name="P85"><text:span text:style-name="T86">26.3</text:span><text:span text:style-name="T87">. jei prekiaujama renginių metu.</text:span></text:p>
      <text:p text:style-name="P88"><text:span text:style-name="T89">27</text:span><text:span text:style-name="T90">. Pasibaigus leidimo galiojimo laikui, per 7 kalendorines dienas nuo leidimo galiojimo pabaigos laikinieji prekybos įrenginiai, kioskai, paviljonai, lauko kavinės ir pritaikyti automobiliai ar priekabos privalo būti pašalinti. Teritorija turi būti tvarkinga ir estetiškai nepakitusi, danga nepažeista (atstatyta).<text:s/></text:span></text:p>
      <text:p text:style-name="P91"><text:span text:style-name="T92">28</text:span><text:span text:style-name="T93">. Išdavus leidimą prekiauti <text:s/>(teikti paslaugas) renginių metu, leidimą gavęs asmuo privalo iškart po renginio išardyti ir išvežti laikinus prekybos (paslaugų teikimo) įrenginius.“<text:s/></text:span></text:p>
      <text:p text:style-name="P94"><text:span text:style-name="T95">2</text:span><text:span text:style-name="T96">. Nustatyti, kad šis sprendimas įsigalioja 2015 m. lapkričio 16 d.</text:span></text:p>
      <text:p text:style-name="Normal"/>
      <text:p text:style-name="P97"/>
      <text:p text:style-name="P98"/>
      <text:p text:style-name="P99">Meras<text:s/><text:tab/>Remigijus Šimašiu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3-08T13:36:00Z</meta:creation-date>
    <dc:date>2016-03-08T13:36:00Z</dc:date>
    <meta:print-date>2015-10-15T13:39:00Z</meta:print-date>
    <meta:template xlink:href="Normal" xlink:type="simple"/>
    <meta:editing-cycles>2</meta:editing-cycles>
    <meta:editing-duration>PT0S</meta:editing-duration>
    <meta:document-statistic meta:page-count="2" meta:paragraph-count="78" meta:word-count="446" meta:character-count="3470" meta:row-count="193" meta:non-whitespace-character-count="3102"/>
  </office:meta>
</office:document-meta>
</file>