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fo:text-indent="0.5354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93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3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493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3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left" style:position="3.2444in"/>
        </style:tab-stops>
      </style:paragraph-properties>
    </style:style>
    <style:style style:name="P49" style:parent-style-name="Normal" style:family="paragraph">
      <style:paragraph-properties>
        <style:tab-stops>
          <style:tab-stop style:type="left" style:position="3.2444in"/>
        </style:tab-stops>
      </style:paragraph-properties>
    </style:style>
    <style:style style:name="P50" style:parent-style-name="Normal" style:family="paragraph">
      <style:paragraph-properties>
        <style:tab-stops>
          <style:tab-stop style:type="left" style:position="3.2444in"/>
        </style:tab-stops>
      </style:paragraph-properties>
    </style:style>
    <style:style style:name="P51" style:parent-style-name="Normal" style:family="paragraph">
      <style:paragraph-properties>
        <style:tab-stops>
          <style:tab-stop style:type="left" style:position="3.244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margin-left="4.2131in" fo:margin-right="0.1173in">
        <style:tab-stops>
          <style:tab-stop style:type="left" style:position="-0.2131in"/>
        </style:tab-stops>
      </style:paragraph-properties>
    </style:style>
    <style:style style:name="P58" style:parent-style-name="Normal" style:family="paragraph">
      <style:paragraph-properties fo:break-before="page" fo:margin-left="4.2131in" fo:margin-right="0.1173in">
        <style:tab-stops>
          <style:tab-stop style:type="left" style:position="-0.2131in"/>
        </style:tab-stops>
      </style:paragraph-properties>
    </style:style>
    <style:style style:name="P59" style:parent-style-name="Normal" style:family="paragraph">
      <style:paragraph-properties fo:margin-left="4.2131in" fo:margin-right="0.1173in">
        <style:tab-stops>
          <style:tab-stop style:type="left" style:position="-0.2131in"/>
        </style:tab-stops>
      </style:paragraph-properties>
      <style:text-properties style:font-weight-complex="bold" style:font-size-complex="12pt" style:language-asian="lt" style:country-asian="LT"/>
    </style:style>
    <style:style style:name="P60" style:parent-style-name="Normal" style:family="paragraph">
      <style:paragraph-properties fo:margin-left="4.2131in" fo:margin-right="0.1173in">
        <style:tab-stops>
          <style:tab-stop style:type="left" style:position="-0.3381in"/>
        </style:tab-stops>
      </style:paragraph-properties>
      <style:text-properties style:font-weight-complex="bold" style:font-size-complex="12pt" style:language-asian="lt" style:country-asian="LT"/>
    </style:style>
    <style:style style:name="P61" style:parent-style-name="Normal" style:family="paragraph">
      <style:paragraph-properties fo:margin-left="4.2131in" fo:margin-right="0.1173in">
        <style:tab-stops>
          <style:tab-stop style:type="left" style:position="-0.2131in"/>
          <style:tab-stop style:type="right" style:position="1.5548in"/>
        </style:tab-stops>
      </style:paragraph-properties>
      <style:text-properties style:font-weight-complex="bold" style:font-size-complex="12pt"/>
    </style:style>
    <style:style style:name="P62" style:parent-style-name="Normal" style:family="paragraph">
      <style:paragraph-properties fo:margin-left="4.2131in" fo:margin-right="0.1173in">
        <style:tab-stops>
          <style:tab-stop style:type="left" style:position="-0.2131in"/>
          <style:tab-stop style:type="right" style:position="1.5548in"/>
        </style:tab-stops>
      </style:paragraph-properties>
      <style:text-properties style:font-weight-complex="bold" style:font-size-complex="12pt"/>
    </style:style>
    <style:style style:name="P63" style:parent-style-name="Normal" style:family="paragraph">
      <style:paragraph-properties style:line-height-at-least="0.2222in" fo:margin-right="0.1173in"/>
      <style:text-properties style:font-size-complex="12pt" style:language-asian="lt" style:country-asian="LT"/>
    </style:style>
    <style:style style:name="P64" style:parent-style-name="Normal" style:family="paragraph">
      <style:paragraph-properties style:line-height-at-least="0.2222in" fo:margin-right="0.1173in"/>
      <style:text-properties style:font-size-complex="12pt" style:language-asian="lt" style:country-asian="LT"/>
    </style:style>
    <style:style style:name="P65" style:parent-style-name="Normal" style:family="paragraph">
      <style:paragraph-properties fo:text-align="center" fo:margin-right="0.1173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margin-right="0.1173in"/>
      <style:text-properties style:font-size-complex="12pt" style:language-asian="lt" style:country-asian="LT"/>
    </style:style>
    <style:style style:name="P68" style:parent-style-name="Normal" style:family="paragraph">
      <style:paragraph-properties fo:margin-right="0.1173in"/>
      <style:text-properties style:font-size-complex="12pt" style:language-asian="lt" style:country-asian="LT"/>
    </style:style>
    <style:style style:name="P69" style:parent-style-name="Normal" style:family="paragraph">
      <style:paragraph-properties fo:text-align="center" fo:margin-right="0.1173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right="0.1173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margin-right="0.1173in"/>
      <style:text-properties style:font-size-complex="12pt" style:language-asian="lt" style:country-asian="LT"/>
    </style:style>
    <style:style style:name="P75"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1173in"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right="0.1173in"/>
    </style:style>
    <style:style style:name="P140" style:parent-style-name="Normal" style:family="paragraph">
      <style:paragraph-properties fo:text-align="center" fo:margin-right="0.1173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margin-right="0.1173in"/>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margin-right="0.1173in"/>
      <style:text-properties style:font-size-complex="12pt" style:language-asian="lt" style:country-asian="LT"/>
    </style:style>
    <style:style style:name="P146" style:parent-style-name="Normal" style:family="paragraph">
      <style:paragraph-properties fo:text-align="justify" fo:margin-right="0.1173in"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1173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1173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1173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173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1173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1173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1173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1173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1173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1173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1173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1173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1173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1173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1173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173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5in" fo:margin-right="0.1173in">
        <style:tab-stops/>
      </style:paragraph-properties>
    </style:style>
    <style:style style:name="P216" style:parent-style-name="Normal" style:family="paragraph">
      <style:paragraph-properties fo:keep-with-next="always" fo:text-align="center" fo:margin-right="0.118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fo:margin-right="0.118in"/>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keep-with-next="always" fo:margin-right="0.118in"/>
      <style:text-properties style:font-size-complex="12pt" style:language-asian="lt" style:country-asian="LT"/>
    </style:style>
    <style:style style:name="P222" style:parent-style-name="Normal" style:family="paragraph">
      <style:paragraph-properties fo:keep-with-next="always" fo:text-align="justify" fo:margin-right="0.118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1173in"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1173in"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1173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margin-right="0.1173in"/>
    </style:style>
    <style:style style:name="P239" style:parent-style-name="Normal" style:family="paragraph">
      <style:paragraph-properties fo:text-align="center" fo:margin-right="0.1173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margin-right="0.1173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margin-right="0.1173in"/>
      <style:text-properties style:font-size-complex="12pt" style:language-asian="lt" style:country-asian="LT"/>
    </style:style>
    <style:style style:name="P245" style:parent-style-name="Normal" style:family="paragraph">
      <style:paragraph-properties fo:text-align="justify" fo:margin-right="0.1173in"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1173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1173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1173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1173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1173in"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1173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1173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right="0.1173in"/>
    </style:style>
    <style:style style:name="P278" style:parent-style-name="Normal" style:family="paragraph">
      <style:paragraph-properties fo:text-align="center" fo:margin-right="0.1173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right="0.1173in"/>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margin-right="0.1173in"/>
      <style:text-properties style:font-size-complex="12pt" style:language-asian="lt" style:country-asian="LT"/>
    </style:style>
    <style:style style:name="P284" style:parent-style-name="Normal" style:family="paragraph">
      <style:paragraph-properties fo:text-align="justify" fo:margin-right="0.1173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1173in"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1173in"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1173in"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1173in"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1173in"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1173in"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1173in"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1173in"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1173in"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1173in"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1173in"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1173in"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1173in"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1173in"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1173in"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right="0.1173in"/>
    </style:style>
    <style:style style:name="P349" style:parent-style-name="Normal" style:family="paragraph">
      <style:paragraph-properties fo:keep-with-next="always" fo:text-align="center" fo:margin-right="0.118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keep-with-next="always" fo:text-align="center" fo:margin-right="0.118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keep-with-next="always" fo:margin-right="0.118in"/>
      <style:text-properties style:font-size-complex="12pt" style:language-asian="lt" style:country-asian="LT"/>
    </style:style>
    <style:style style:name="P355" style:parent-style-name="Normal" style:family="paragraph">
      <style:paragraph-properties fo:keep-with-next="always" fo:text-align="justify" fo:margin-right="0.118in"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1173in"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1173in"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1173in"/>
    </style:style>
    <style:style style:name="P368" style:parent-style-name="Normal" style:family="paragraph">
      <style:paragraph-properties fo:text-align="center" fo:margin-right="0.1173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margin-right="0.1173in"/>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margin-right="0.1173in"/>
      <style:text-properties style:font-size-complex="12pt" style:language-asian="lt" style:country-asian="LT"/>
    </style:style>
    <style:style style:name="P374" style:parent-style-name="Normal" style:family="paragraph">
      <style:paragraph-properties fo:text-align="justify" fo:margin-right="0.1173in"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1173in"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1173in"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1173in"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1173in"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1173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margin-right="0.1173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NUTARIMAS</text:p>
      <text:p text:style-name="P7"/>
      <text:p text:style-name="P8"><text:span text:style-name="T9">DĖL<text:s/></text:span><text:span text:style-name="T10">LIETUVOS BANKO PREMIJŲ SKYRIMO UŽ MOKSLINĘ VEIKLĄ NUOSTATŲ PATVIRTINIMO</text:span></text:p>
      <text:p text:style-name="P11"/>
      <text:p text:style-name="P12">2017 m. balandžio 18 d. Nr. 03-63</text:p>
      <text:p text:style-name="P13">Vilnius</text:p>
      <text:p text:style-name="P14"/>
      <text:p text:style-name="P15"/>
      <text:p text:style-name="P16"><text:span text:style-name="T17">Vadovaudamasi Lietuvos Respublikos Lietuvos banko įstatymo 11 straipsnio 7 ir 21 punktais</text:span><text:span text:style-name="T18">,<text:s/></text:span><text:span text:style-name="T19">Lietuvos banko valdyba<text:s/></text:span><text:span text:style-name="T20">n u t a r i a:</text:span></text:p>
      <text:p text:style-name="P21"><text:span text:style-name="T22">1</text:span><text:span text:style-name="T23">.</text:span><text:span text:style-name="T24"><text:tab/>Patvirtinti Lietuvos banko premijų skyrimo už mokslinę veiklą nuostatus (pridedama).</text:span></text:p>
      <text:p text:style-name="P25"><text:span text:style-name="T26">2</text:span><text:span text:style-name="T27">.</text:span><text:span text:style-name="T28"><text:tab/>Pripažinti netekusiais galios Lietuvos banko valdybos nutarimus:</text:span></text:p>
      <text:p text:style-name="P29"><text:span text:style-name="T30">2.1</text:span><text:span text:style-name="T31">.</text:span><text:span text:style-name="T32"><text:tab/></text:span><text:span text:style-name="T33">1997 m. lapkričio 6 d. nutarimą Nr. 243 „Dėl Vlado Jurgučio stipendijos nuostatų“ su visais pakeitimais ir papildymais;</text:span></text:p>
      <text:p text:style-name="P34"><text:span text:style-name="T35">2.2</text:span><text:span text:style-name="T36">.</text:span><text:span text:style-name="T37"><text:tab/></text:span><text:span text:style-name="T38">2011 m. balandžio 7 d. nutarimą Nr. 03-57 „Dėl Vlado Jurgučio premijos skyrimo nuostatų patvirtinimo“ su visais pakeitimais ir papildymais;</text:span></text:p>
      <text:p text:style-name="P39"><text:span text:style-name="T40">2.3</text:span><text:span text:style-name="T41">.</text:span><text:span text:style-name="T42"><text:tab/></text:span><text:span text:style-name="T43">2012 m. vasario 2 d. nutarimą Nr. 03-31 „Dėl aukštųjų mokyklų studentų finansų ir ekonomikos krypties mokslinių darbų konkurso organizavimo“ su visais pakeitimais ir papildymais.</text:span></text:p>
      <text:p text:style-name="P44"><text:span text:style-name="T45">3</text:span><text:span text:style-name="T46">.</text:span><text:span text:style-name="T47"><text:tab/>Nustatyti, kad šio nutarimo 2.1 papunktis įsigalioja nuo 2017 m. liepos 1 d.</text:span></text:p>
      <text:p text:style-name="P48"/>
      <text:p text:style-name="P49"/>
      <text:p text:style-name="P50"/>
      <text:p text:style-name="P51"><text:span text:style-name="T52">Valdybos pirmininkas</text:span><text:span text:style-name="T53"><text:tab/></text:span><text:span text:style-name="T54"><text:tab/></text:span><text:span text:style-name="T55"><text:tab/></text:span><text:span text:style-name="T56">Vitas Vasiliauskas</text:span></text:p>
      <text:p text:style-name="P57"/>
      <text:p text:style-name="P58"/>
      <text:soft-page-break/>
      <text:p text:style-name="P59">PATVIRTINTA</text:p>
      <text:p text:style-name="P60">Lietuvos banko valdybos</text:p>
      <text:p text:style-name="P61">2017 m. balandžio 18 d.<text:s/></text:p>
      <text:p text:style-name="P62">nutarimu Nr. 03-63</text:p>
      <text:p text:style-name="P63"/>
      <text:p text:style-name="P64"/>
      <text:p text:style-name="P65"><text:span text:style-name="T66">LIETUVOS BANKO PREMIJŲ SKYRIMO UŽ MOKSLINĘ VEIKLĄ NUOSTATAI</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banko premijų skyrimo už mokslinę veiklą nuostatuose (toliau – Nuostatai) nustatyta Vlado Jurgučio premijos ir Lietuvos banko premijos už ekonomikos srities disertaciją skyrimo tvarka, šių premijų skyrimo komisijos (toliau – Komisija) sudarymo nuostatos ir jos veikla.</text:span></text:p>
      <text:p text:style-name="P79"><text:span text:style-name="T80">2</text:span><text:span text:style-name="T81">.</text:span><text:span text:style-name="T82"><text:tab/>Lietuvos bankas Vlado Jurgučio premija įamžina akademiko profesoriaus Vlado Jurgučio, pirmojo Lietuvos banko valdytojo, nuopelnus Lietuvos bankininkystei. Vlado Jurgučio premija skiriama siekiant pažymėti reikšmingiausius per pastaruosius penkerius metus Lietuvos ekonomistų arba su Lietuvos mokslo institucijomis susijusių užsienio šalių ekonomistų mokslinės veiklos rezultatus – publikuotus mokslinius straipsnius, išleistas mokslo monografijas arba kitas knygas. Pirmenybė teikiama tokioms temoms kaip centrinio banko veikla, pinigų politika, makroprudencinė politika, bankininkystė, mokėjimai ir atsiskaitymai, investavimas ir kitoms su Lietuvos banko vykdoma veikla susijusioms temoms.</text:span></text:p>
      <text:p text:style-name="P83"><text:span text:style-name="T84">3</text:span><text:span text:style-name="T85">.</text:span><text:span text:style-name="T86"><text:tab/>Lietuvos banko premija už ekonomikos srities disertaciją (toliau – Premija už disertaciją) skiriama siekiant apdovanoti geriausių disertacijų, parengtų iš ekonomikos arba su ja susijusios srities ir apgintų per paskutinius dvejus metus iki einamųjų metų rugpjūčio 1 d., autorius. Pirmenybė teikiama tokioms temoms kaip centrinio banko veikla, pinigų politika, makroprudencinė politika, bankininkystė, mokėjimai ir atsiskaitymai, investavimas ir pan.</text:span></text:p>
      <text:p text:style-name="P87"><text:span text:style-name="T88">4</text:span><text:span text:style-name="T89">.</text:span><text:span text:style-name="T90"><text:tab/>Vlado Jurgučio premija yra 10 000 eurų, Premija už disertaciją – 5 000 eurų.</text:span></text:p>
      <text:p text:style-name="P91"><text:span text:style-name="T92">5</text:span><text:span text:style-name="T93">.</text:span><text:span text:style-name="T94"><text:tab/>Moksliniai darbai, teikiami Vlado Jurgučio premijai ir Premijai už disertaciją (toliau kartu – premijos) gauti, turi būti parengti lietuvių arba anglų kalba.</text:span></text:p>
      <text:p text:style-name="P95"><text:span text:style-name="T96">6</text:span><text:span text:style-name="T97">.</text:span><text:span text:style-name="T98"><text:tab/>Pretendentais Vlado Jurgučio premijai gauti gali būti asmuo arba kolektyvas. Pretendentas (jeigu tai kolektyvas, – bent vienas iš pretendentų) turi būti Lietuvos Respublikos pilietis, lietuvių kilmės asmuo (Lietuvos Respublikos pilietybės įstatyme nustatytomis sąlygomis ir tvarka) arba su Lietuvos mokslo institucija susijęs užsienio valstybės pilietis. Pretendentais Premijai už disertaciją gauti turi būti Lietuvos Respublikos pilietis, lietuvių kilmės asmuo (Lietuvos Respublikos pilietybės įstatyme nustatytomis sąlygomis ir tvarka) arba ekonomikos srities mokslų daktaro disertaciją Lietuvos mokslo įstaigoje apgynęs užsienio valstybės pilietis.<text:s/></text:span></text:p>
      <text:p text:style-name="P99"><text:span text:style-name="T100">7</text:span><text:span text:style-name="T101">.</text:span><text:span text:style-name="T102"><text:tab/>Pretendentais į premijas negali būti Lietuvos banko tarnautojai arba Komisijos nariai.</text:span></text:p>
      <text:p text:style-name="P103"><text:span text:style-name="T104">8</text:span><text:span text:style-name="T105">.</text:span><text:span text:style-name="T106"><text:tab/>Premijų laureatais skelbiami Komisijos sprendimu pasiūlyti ir Lietuvos banko valdybos nutarimu dėl premijų skyrimo patvirtinti pretendentai.</text:span></text:p>
      <text:p text:style-name="P107"><text:span text:style-name="T108">9</text:span><text:span text:style-name="T109">.</text:span><text:span text:style-name="T110"><text:tab/>Vlado Jurgučio premijos arba Premijos už disertaciją laureatais gali būti skelbiami keli pretendentai. Tokiu atveju premija padalijama lygiomis dalimis kiekvienam iš laureatų.</text:span></text:p>
      <text:p text:style-name="P111"><text:span text:style-name="T112">10</text:span><text:span text:style-name="T113">.</text:span><text:span text:style-name="T114"><text:tab/>Jeigu darbas, už kurį skiriama Vlado Jurgučio premija, yra kolektyvinis, laureatu skelbiamas kolektyvas. Tokiu atveju premija padalijama lygiomis dalimis kiekvienam kolektyvo nariui.<text:s/></text:span></text:p>
      <text:p text:style-name="P115"><text:span text:style-name="T116">11</text:span><text:span text:style-name="T117">.</text:span><text:span text:style-name="T118"><text:tab/>Lietuvos banko valdyba Komisijos pasiūlyto pretendento laureatu gali nepatvirtinti, tačiau negali skelbti laureatu kito pretendento.</text:span></text:p>
      <text:p text:style-name="P119"><text:span text:style-name="T120">12</text:span><text:span text:style-name="T121">.</text:span><text:span text:style-name="T122"><text:tab/>Vlado Jurgučio premijos laureatui kita Vlado Jurgučio premija gali būti skiriama ne anksčiau kaip po penkerių metų.</text:span></text:p>
      <text:p text:style-name="P123"><text:span text:style-name="T124">13</text:span><text:span text:style-name="T125">.</text:span><text:span text:style-name="T126"><text:tab/>Premija už disertaciją asmeniui gali būti skiriama tik vieną kartą.</text:span></text:p>
      <text:p text:style-name="P127"><text:span text:style-name="T128">14</text:span><text:span text:style-name="T129">.</text:span><text:span text:style-name="T130"><text:tab/>Vlado Jurgučio premija negali būti skiriama už mokslinius straipsnius, mokslo monografijas arba kitas knygas, už kuriuos jau buvo skirta Premija už disertaciją, ir atvirkščiai.<text:s/></text:span></text:p>
      <text:p text:style-name="P131"><text:span text:style-name="T132">15</text:span><text:span text:style-name="T133">.</text:span><text:span text:style-name="T134"><text:tab/>Vlado Jurgučio premijai gauti negali būti teikiamas mokslinis darbas, tapatus kada nors jai gauti jau teiktam moksliniam darbui. Premijai už disertaciją gauti negali būti teikiama disertacija, kuri jau buvo teikta šiai premijai gauti.</text:span></text:p>
      <text:p text:style-name="P135"><text:span text:style-name="T136">16</text:span><text:span text:style-name="T137">.</text:span><text:span text:style-name="T138"><text:tab/>Premijų laureatai viešai skelbiami Lietuvos banko interneto svetainėje ir pranešimuose žiniasklaidai.<text:s/></text:span></text:p>
      <text:p text:style-name="P139"/>
      <text:p text:style-name="P140"><text:span text:style-name="T141">II</text:span><text:span text:style-name="T142"><text:s/>SKYRIUS</text:span></text:p>
      <text:p text:style-name="P143"><text:span text:style-name="T144">SIŪLYMŲ DĖL PRETENDENTŲ PREMIJOMS GAUTI PATEIKIMAS</text:span></text:p>
      <text:p text:style-name="P145"/>
      <text:p text:style-name="P146"><text:span text:style-name="T147">17</text:span><text:span text:style-name="T148">.</text:span><text:span text:style-name="T149"><text:tab/>Pretendentais premijoms gauti gali save siūlyti mokslinių darbų autoriai. Pretendentus taip pat gali siūlyti kiti fiziniai ir (arba) juridiniai asmenys.</text:span></text:p>
      <text:p text:style-name="P150"><text:span text:style-name="T151">18</text:span><text:span text:style-name="T152">.</text:span><text:span text:style-name="T153"><text:tab/>Pretendentus premijoms gauti siūlyti galima kiekvienais metais nuo rugpjūčio 1 d. iki rugsėjo 15 d. pateikiant atitinkamus Nuostatuose nurodytus dokumentus. Dokumentus galima pristatyti tiesiogiai arba paštu į Lietuvos banką adresu: Totorių g. 4, Vilnius, arba atsiųsti elektroniniu paštu<text:s/></text:span><text:span text:style-name="T154">info@lb.lt.<text:s/></text:span></text:p>
      <text:p text:style-name="P155"><text:span text:style-name="T156">19</text:span><text:span text:style-name="T157">.</text:span><text:span text:style-name="T158"><text:tab/>Pretenduojant į Vlado Jurgučio premiją arba siūlant pretendentą jai gauti turi būti pateikiama (lietuvių arba anglų kalba):</text:span></text:p>
      <text:p text:style-name="P159"><text:span text:style-name="T160">19.1</text:span><text:span text:style-name="T161">.</text:span><text:span text:style-name="T162"><text:tab/>pretendentą siūlančio vieno arba kelių fizinių ir (ar) juridinių asmenų įgaliotų atstovų parašais patvirtintos rekomendacijos (originalai) arba savo kandidatūrą pateikusio pretendento pasirašytas lydraštis (originalas);<text:s/></text:span></text:p>
      <text:p text:style-name="P163"><text:span text:style-name="T164">19.2</text:span><text:span text:style-name="T165">.</text:span><text:span text:style-name="T166"><text:tab/>pretendento gyvenimo ir mokslinės veiklos aprašymas (CV), mokslinių darbų sąrašas;</text:span></text:p>
      <text:p text:style-name="P167"><text:span text:style-name="T168">19.3</text:span><text:span text:style-name="T169">.</text:span><text:span text:style-name="T170"><text:tab/>mokslinis darbas, už kurį siūloma premijuoti, ir jo recenzijos, nebent jos siūlytojui būtų dėl objektyvių priežasčių neprieinamos;</text:span></text:p>
      <text:p text:style-name="P171"><text:span text:style-name="T172">19.4</text:span><text:span text:style-name="T173">.</text:span><text:span text:style-name="T174"><text:tab/>pretendento kontaktiniai duomenys (gyvenamoji vieta, telefonas, elektroninis paštas ir kt.);</text:span></text:p>
      <text:p text:style-name="P175"><text:span text:style-name="T176">19.5</text:span><text:span text:style-name="T177">.</text:span><text:span text:style-name="T178"><text:tab/>lietuvių kilmę patvirtinančių dokumentų kopijos, jeigu pretendentas yra lietuvių kilmės asmuo, bet ne Lietuvos Respublikos pilietis;</text:span></text:p>
      <text:p text:style-name="P179"><text:span text:style-name="T180">19.6</text:span><text:span text:style-name="T181">.</text:span><text:span text:style-name="T182"><text:tab/>kai pretendentas yra kolektyvas, pateikiami kiekvieno to kolektyvo nario šių nuostatų 19.2–19.5 papunkčiuose nurodyti dokumentai ir informacija.</text:span></text:p>
      <text:p text:style-name="P183"><text:span text:style-name="T184">20</text:span><text:span text:style-name="T185">.</text:span><text:span text:style-name="T186"><text:tab/>Pretenduojant į Premiją už disertaciją arba siūlant pretendentą jai gauti, turi būti pateikiama (lietuvių arba anglų kalba):</text:span></text:p>
      <text:p text:style-name="P187"><text:span text:style-name="T188">20.1</text:span><text:span text:style-name="T189">.</text:span><text:span text:style-name="T190"><text:tab/>pretendentą siūlančio vieno arba kelių fizinių ir (ar) juridinių asmenų įgaliotų atstovų parašais patvirtintos rekomendacijos (originalai) arba savo kandidatūrą pateikusio pretendento pasirašytas lydraštis (originalas);</text:span></text:p>
      <text:p text:style-name="P191"><text:span text:style-name="T192">20.2</text:span><text:span text:style-name="T193">.</text:span><text:span text:style-name="T194"><text:tab/>pretendento gyvenimo ir mokslinės veiklos aprašymas (CV);</text:span></text:p>
      <text:p text:style-name="P195"><text:span text:style-name="T196">20.3</text:span><text:span text:style-name="T197">.</text:span><text:span text:style-name="T198"><text:tab/>trumpas disertacijos, už kurią siūloma premijuoti, aprašymas;<text:s/></text:span></text:p>
      <text:p text:style-name="P199"><text:span text:style-name="T200">20.4</text:span><text:span text:style-name="T201">.</text:span><text:span text:style-name="T202"><text:tab/>disertacija;</text:span></text:p>
      <text:p text:style-name="P203"><text:span text:style-name="T204">20.5</text:span><text:span text:style-name="T205">.</text:span><text:span text:style-name="T206"><text:tab/>disertacijos recenzijos, kuriomis buvo remiamasi suteikiant mokslų daktaro laipsnį, nebent jos recenzijos siūlytojui dėl objektyvių priežasčių neprieinamos;</text:span></text:p>
      <text:p text:style-name="P207"><text:span text:style-name="T208">20.6</text:span><text:span text:style-name="T209">.</text:span><text:span text:style-name="T210"><text:tab/>pretendento kontaktiniai duomenys (gyvenamoji vieta, telefonas, elektroninis paštas ir kt.);</text:span></text:p>
      <text:p text:style-name="P211"><text:span text:style-name="T212">20.7</text:span><text:span text:style-name="T213">.</text:span><text:span text:style-name="T214"><text:tab/>lietuvių kilmę patvirtinančių dokumentų kopijos, jeigu pretendentas yra lietuvių kilmės asmuo, bet ne Lietuvos Respublikos pilietis.</text:span></text:p>
      <text:p text:style-name="P215"/>
      <text:p text:style-name="P216"><text:span text:style-name="T217">III</text:span><text:span text:style-name="T218"><text:s/>SKYRIUS</text:span></text:p>
      <text:p text:style-name="P219"><text:span text:style-name="T220">KOMISIJOS SUDARYMAS<text:s/></text:span></text:p>
      <text:p text:style-name="P221"/>
      <text:p text:style-name="P222"><text:span text:style-name="T223">21</text:span><text:span text:style-name="T224">.</text:span><text:span text:style-name="T225"><text:tab/>Komisijos sudėtį tvirtina Lietuvos banko valdyba.</text:span></text:p>
      <text:p text:style-name="P226"><text:span text:style-name="T227">22</text:span><text:span text:style-name="T228">.</text:span><text:span text:style-name="T229"><text:tab/>Komisiją sudaro penki nariai: Lietuvos banko valdybos narys, kitas Lietuvos banko tarnautojas ir trys kitų institucijų atstovai arba nepriklausomi ekspertai. Pastarieji keturi Komisijos nariai turi turėti ekonomikos srities mokslų daktaro laipsnį ir turi būti per paskutinius penkerius metus paskelbę bent vieną mokslinę publikaciją.<text:s/></text:span></text:p>
      <text:p text:style-name="P230"><text:span text:style-name="T231">23</text:span><text:span text:style-name="T232">.</text:span><text:span text:style-name="T233"><text:tab/>Komisijos nario kadencija yra treji metai. Kadencijų skaičius neribojamas. Lietuvos banko valdyba turi teisę atšaukti Komisijos narį nepasibaigus jo kadencijai.<text:s/></text:span></text:p>
      <text:p text:style-name="P234"><text:span text:style-name="T235">24</text:span><text:span text:style-name="T236">.</text:span><text:span text:style-name="T237"><text:tab/>Komisijos pirmininkas yra Lietuvos banko valdybos narys.</text:span></text:p>
      <text:p text:style-name="P238"/>
      <text:p text:style-name="P239"><text:span text:style-name="T240">IV</text:span><text:span text:style-name="T241"><text:s/>SKYRIUS</text:span></text:p>
      <text:p text:style-name="P242"><text:span text:style-name="T243">KOMISIJOS FUNKCIJOS IR TEISĖS</text:span></text:p>
      <text:p text:style-name="P244"/>
      <text:p text:style-name="P245"><text:span text:style-name="T246">25</text:span><text:span text:style-name="T247">.</text:span><text:span text:style-name="T248"><text:tab/>Komisija atlieka šias funkcijas:</text:span></text:p>
      <text:p text:style-name="P249"><text:span text:style-name="T250">25.1</text:span><text:span text:style-name="T251">.</text:span><text:span text:style-name="T252"><text:tab/>kasmet priima siūlymus dėl pretendentų;</text:span></text:p>
      <text:p text:style-name="P253"><text:span text:style-name="T254">25.2</text:span><text:span text:style-name="T255">.</text:span><text:span text:style-name="T256"><text:tab/>svarsto pasiūlytus pretendentų mokslinius darbus, disertacijas, rekomendacijas, mokslinę veiklą ir sprendžia, kuriuos pretendentus teikti premijuoti;</text:span></text:p>
      <text:p text:style-name="P257"><text:span text:style-name="T258">25.3</text:span><text:span text:style-name="T259">.</text:span><text:span text:style-name="T260"><text:tab/>teikia Lietuvos banko valdybai siūlymą dėl premijų skyrimo iki lapkričio 1 d. (jeigu ši diena yra ne darbo diena, siūlymas teikiamas po jos einančią kitą darbo dieną), jeigu yra tinkami pretendentai jas gauti;</text:span></text:p>
      <text:p text:style-name="P261"><text:span text:style-name="T262">25.4</text:span><text:span text:style-name="T263">.</text:span><text:span text:style-name="T264"><text:tab/>jeigu nėra tinkamų pretendentų, iki lapkričio 1 d. teikia Lietuvos banko valdybai siūlymą Vlado Jurgučio premijos ir (arba) Premijos už disertaciją niekam neskirti.</text:span></text:p>
      <text:p text:style-name="P265"><text:span text:style-name="T266">26</text:span><text:span text:style-name="T267">.</text:span><text:span text:style-name="T268"><text:tab/>Vykdydama savo funkcijas Komisija turi teisę:</text:span></text:p>
      <text:p text:style-name="P269"><text:span text:style-name="T270">26.1</text:span><text:span text:style-name="T271">.</text:span><text:span text:style-name="T272"><text:tab/>prašyti pretendentų arba, jeigu taikoma, juos siūlančių fizinių ir (ar) juridinių asmenų papildomos informacijos apie pretendentų darbus ir mokslinę veiklą;</text:span></text:p>
      <text:p text:style-name="P273"><text:span text:style-name="T274">26.2</text:span><text:span text:style-name="T275">.</text:span><text:span text:style-name="T276"><text:tab/>kviesti ekspertus recenzijoms rašyti, kai svarstomi pretendentų darbai. Už recenziją gali būti atlyginama pagal su ekspertu sudaromą sutartį. Lietuvos banko išlaidos atlyginimams už recenzijas negali viršyti 2 000 eurų per metus.</text:span></text:p>
      <text:p text:style-name="P277"/>
      <text:p text:style-name="P278"><text:span text:style-name="T279">V</text:span><text:span text:style-name="T280"><text:s/>SKYRIUS</text:span></text:p>
      <text:p text:style-name="P281"><text:span text:style-name="T282">KOMISIJOS DARBO ORGANIZAVIMAS</text:span></text:p>
      <text:p text:style-name="P283"/>
      <text:p text:style-name="P284"><text:span text:style-name="T285">27</text:span><text:span text:style-name="T286">.</text:span><text:span text:style-name="T287"><text:tab/>Komisijos darbui vadovauja Komisijos pirmininkas. Kai jo laikinai nėra, Komisijos pirmininko pareigas eina jo paskirtas kitas Komisijos narys.</text:span></text:p>
      <text:p text:style-name="P288"><text:span text:style-name="T289">28</text:span><text:span text:style-name="T290">.</text:span><text:span text:style-name="T291"><text:tab/>Komisija sprendimus priima posėdžiuose.</text:span></text:p>
      <text:p text:style-name="P292"><text:span text:style-name="T293">29</text:span><text:span text:style-name="T294">.</text:span><text:span text:style-name="T295"><text:tab/>Komisijos posėdžiai yra teisėti, jeigu juose dalyvauja ne mažiau kaip trys Komisijos nariai.</text:span></text:p>
      <text:p text:style-name="P296"><text:span text:style-name="T297">30</text:span><text:span text:style-name="T298">.</text:span><text:span text:style-name="T299"><text:tab/>Sprendimai priimami Komisijos narių balsų dauguma, t. y. sprendimas priimamas, jeigu „už“ balsuoja bent trys Komisijos nariai.</text:span></text:p>
      <text:p text:style-name="P300"><text:span text:style-name="T301">31</text:span><text:span text:style-name="T302">.</text:span><text:span text:style-name="T303"><text:tab/>Komisijos sprendimai įforminami Komisijos posėdžio protokolu, kurį pasirašo posėdžio pirmininkas ir sekretorius. Protokole nurodoma posėdžio data, protokolo eilės numeris, posėdžio pirmininkas, sekretorius, dalyviai, svarstomų klausimų pavadinimai, priimti sprendimai ir Komisijos narių balsavimo rezultatai.<text:s/></text:span></text:p>
      <text:p text:style-name="P304"><text:span text:style-name="T305">32</text:span><text:span text:style-name="T306">.</text:span><text:span text:style-name="T307"><text:tab/>Komisijos pirmininkas:</text:span></text:p>
      <text:p text:style-name="P308"><text:span text:style-name="T309">32.1</text:span><text:span text:style-name="T310">.</text:span><text:span text:style-name="T311"><text:tab/>planuoja ir organizuoja Komisijos darbą;</text:span></text:p>
      <text:p text:style-name="P312"><text:span text:style-name="T313">32.2</text:span><text:span text:style-name="T314">.</text:span><text:span text:style-name="T315"><text:tab/>šaukia Komisijos posėdžius ir jiems pirmininkauja, sudaro Komisijos posėdžių darbotvarkę;</text:span></text:p>
      <text:p text:style-name="P316"><text:span text:style-name="T317">32.3</text:span><text:span text:style-name="T318">.</text:span><text:span text:style-name="T319"><text:tab/>pasirašo Komisijos posėdžių protokolus, kitus dokumentus, susijusius su Komisijos veikla;</text:span></text:p>
      <text:p text:style-name="P320"><text:span text:style-name="T321">32.4</text:span><text:span text:style-name="T322">.</text:span><text:span text:style-name="T323"><text:tab/>atstovauja Komisijai arba įgalioja jai atstovauti kitus Komisijos narius.</text:span></text:p>
      <text:p text:style-name="P324"><text:span text:style-name="T325">33</text:span><text:span text:style-name="T326">.</text:span><text:span text:style-name="T327"><text:tab/>Komisijos nariams posėdžio medžiaga (dokumentų kopijos) pateikiama rašytinė ir (arba) elektroninė. Komisijos nariai, gavę posėdžio medžiagą, privalo apie tai sekretorių informuoti raštu arba elektroniniu paštu.<text:s/></text:span></text:p>
      <text:p text:style-name="P328"><text:span text:style-name="T329">34</text:span><text:span text:style-name="T330">.</text:span><text:span text:style-name="T331"><text:tab/>Komisijos narys, negalintis dalyvauti posėdyje, privalo apie tai kuo anksčiau raštu pranešti Komisijos pirmininkui bei sekretoriui ir nurodyti priežastį.<text:s/></text:span></text:p>
      <text:p text:style-name="P332"><text:span text:style-name="T333">35</text:span><text:span text:style-name="T334">.</text:span><text:span text:style-name="T335"><text:tab/>Negalintis atvykti į posėdį, bet susipažinęs su posėdžio medžiaga Komisijos narys turi teisę savo nuomonę ir balsavimą dėl kiekvieno pretendento išreikšti raštu ir pasirašyti ant pateiktos posėdžio medžiagos.<text:s/></text:span></text:p>
      <text:p text:style-name="P336"><text:span text:style-name="T337">36</text:span><text:span text:style-name="T338">.</text:span><text:span text:style-name="T339"><text:tab/>Posėdžio metu Komisijos pirmininkas paskelbia posėdyje nedalyvaujančio Komisijos nario raštu išreikštą nuomonę ir įskaičiuoja į kvorumą.</text:span></text:p>
      <text:p text:style-name="P340"><text:span text:style-name="T341">37</text:span><text:span text:style-name="T342">.</text:span><text:span text:style-name="T343"><text:tab/>Komisijos sekretorius yra Lietuvos banko Ekonomikos ir finansinio stabilumo tarnybos direktoriaus paskirtas tarnautojas. Kai Komisijos sekretoriaus nėra, jo pareigas eina Komisijos pirmininko paskirtas Komisijos narys.</text:span></text:p>
      <text:p text:style-name="P344"><text:span text:style-name="T345">38</text:span><text:span text:style-name="T346">.</text:span><text:span text:style-name="T347"><text:tab/>Komisijos sekretorius rengia Komisijos posėdžių darbotvarkes, teikia medžiagą posėdžiams, rašo posėdžio protokolą, atlieka kitas su Komisijos darbu susijusias funkcijas.</text:span></text:p>
      <text:p text:style-name="P348"/>
      <text:p text:style-name="P349"><text:span text:style-name="T350">VI</text:span><text:span text:style-name="T351"><text:s/>SKYRIUS</text:span></text:p>
      <text:p text:style-name="P352"><text:span text:style-name="T353">PREMIJŲ SKYRIMAS IR ĮTEIKIMAS</text:span></text:p>
      <text:p text:style-name="P354"/>
      <text:p text:style-name="P355"><text:span text:style-name="T356">39</text:span><text:span text:style-name="T357">.</text:span><text:span text:style-name="T358"><text:tab/>Gavusi Komisijos siūlymą dėl premijų skyrimo Lietuvos banko valdyba priima sprendimą dėl premijų skyrimo.</text:span></text:p>
      <text:p text:style-name="P359"><text:span text:style-name="T360">40</text:span><text:span text:style-name="T361">.</text:span><text:span text:style-name="T362"><text:tab/>Premijos laureatams pervedamos į jų nurodytas banko sąskaitas per 15 darbo dienų nuo tos dienos, kai priimamas Lietuvos banko valdybos nutarimas dėl premijų skyrimo.</text:span></text:p>
      <text:p text:style-name="P363"><text:span text:style-name="T364">41</text:span><text:span text:style-name="T365">.</text:span><text:span text:style-name="T366"><text:tab/>Laureatai pagerbiami lapkričio arba gruodžio mėnesį Lietuvos banko organizuotame iškilmingame premijų įteikimo renginyje. Renginio metu Vlado Jurgučio premijos ir Premijos už disertaciją laureatai skaito pranešimus apie savo mokslinius darbus, už kuriuos tais metais yra premijuoti.</text:span></text:p>
      <text:p text:style-name="P367"/>
      <text:p text:style-name="P368"><text:span text:style-name="T369">VII</text:span><text:span text:style-name="T370"><text:s/>SKYRIUS</text:span></text:p>
      <text:p text:style-name="P371"><text:span text:style-name="T372">BAIGIAMOSIOS NUOSTATOS</text:span></text:p>
      <text:p text:style-name="P373"/>
      <text:p text:style-name="P374"><text:span text:style-name="T375">42</text:span><text:span text:style-name="T376">.</text:span><text:span text:style-name="T377"><text:tab/>Lietuvos banko Komunikacijos departamentas yra atsakingas už informacijos apie premijas, jų teikimo sąlygas ir premijų laureatus sklaidą.</text:span></text:p>
      <text:p text:style-name="P378"><text:span text:style-name="T379">43</text:span><text:span text:style-name="T380">.</text:span><text:span text:style-name="T381"><text:tab/>Kiekvienais metais, likus ne mažiau kaip mėnesiui iki siūlymų dėl premijų teikimo pradžios (rugpjūčio 1 d.), Komunikacijos departamentas, pasinaudodamas Lietuvos banko viešosios komunikacijos kanalais, paskelbia kvietimus siūlyti pretendentus gauti premijas. Įvertinus poreikį ir tikslingumą, premijos taip pat gali būti reklamuojamos Lietuvos ir tarptautinėse visuomenės informavimo priemonėse, ekonomistams skirtuose leidiniuose ir kitose priemonėse.</text:span></text:p>
      <text:p text:style-name="P382"><text:span text:style-name="T383">44</text:span><text:span text:style-name="T384">.</text:span><text:span text:style-name="T385"><text:tab/>Už neteisėtą kitų autorių kūrinių panaudojimą, plagijavimą, kompiliavimą ir kitą neteisėtą veiką premijoms pateiktuose siūlymuose pretendentai ir (arba) premijų laureatai atsako įstatymų nustatyta tvarka.<text:s/></text:span></text:p>
      <text:p text:style-name="P386"><text:span text:style-name="T387">45</text:span><text:span text:style-name="T388">.</text:span><text:span text:style-name="T389"><text:tab/>Jeigu nustatoma ir (arba) paaiškėja, kad premijos laureatas pažeidė įstatymų nustatytas autoriaus teises ir (arba) suklastojo savo asmens duomenis, jis atsako įstatymų nustatyta tvarka.</text:span></text:p>
      <text:p text:style-name="P390"><text:span text:style-name="T391">46</text:span><text:span text:style-name="T392">.</text:span><text:span text:style-name="T393"><text:tab/>Išaiškėjus 43 ir 44 punktuose nurodytoms aplinkybėms, Lietuvos bankas pasilieka teisę atšaukti sprendimą skirti Vlado Jurgučio premiją arba Premiją už disertaciją ir pareikalauti atlyginti patirtas išlaidas.<text:s/></text:span></text:p>
      <text:p text:style-name="P394"><text:span text:style-name="T395">47</text:span><text:span text:style-name="T396">.</text:span><text:span text:style-name="T397"><text:tab/>Visi darbai ir dokumentai, pateikti premijoms gauti, juos pateikusiems asmenims negrąžinami.</text:span></text:p>
      <text:p text:style-name="P398"><text:span text:style-name="T399">––––––––––––––––</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ukavickaitė</meta:initial-creator>
    <dc:creator>adlibuser</dc:creator>
    <meta:creation-date>2017-04-19T11:04:00Z</meta:creation-date>
    <dc:date>2017-04-19T11:04:00Z</dc:date>
    <meta:print-date>2017-04-06T10:23:00Z</meta:print-date>
    <meta:template xlink:href="Normal.dotm" xlink:type="simple"/>
    <meta:editing-cycles>2</meta:editing-cycles>
    <meta:editing-duration>PT0S</meta:editing-duration>
    <meta:user-defined meta:name="ContentTypeId">0x0101004DB6608226306F47A6616A5E3CB9A5AE</meta:user-defined>
    <meta:document-statistic meta:page-count="5" meta:paragraph-count="165" meta:word-count="1702" meta:character-count="13577" meta:row-count="602" meta:non-whitespace-character-count="12040"/>
  </office:meta>
</office:document-meta>
</file>