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fo:line-height="115%"/>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language="en" fo:country="U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fo:color="#000000"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margin-left="3.7409in" style:page-number="1">
        <style:tab-stops>
          <style:tab-stop style:type="left" style:position="0in"/>
        </style:tab-stops>
      </style:paragraph-properties>
      <style:text-properties style:language-asian="lt" style:country-asian="LT"/>
    </style:style>
    <style:style style:name="P61" style:parent-style-name="Normal" style:family="paragraph">
      <style:paragraph-properties fo:text-align="justify" fo:margin-left="3.7409in">
        <style:tab-stops>
          <style:tab-stop style:type="left" style:position="0in"/>
        </style:tab-stops>
      </style:paragraph-properties>
      <style:text-properties style:language-asian="lt" style:country-asian="LT"/>
    </style:style>
    <style:style style:name="P62" style:parent-style-name="Normal" style:family="paragraph">
      <style:paragraph-properties fo:text-align="justify" fo:margin-left="3.7409in">
        <style:tab-stops>
          <style:tab-stop style:type="left" style:position="0in"/>
        </style:tab-stops>
      </style:paragraph-properties>
      <style:text-properties style:language-asian="lt" style:country-asian="LT"/>
    </style:style>
    <style:style style:name="P63" style:parent-style-name="Normal" style:family="paragraph">
      <style:paragraph-properties fo:text-align="justify" fo:margin-left="3.7409in">
        <style:tab-stops>
          <style:tab-stop style:type="left" style:position="0in"/>
        </style:tab-stops>
      </style:paragraph-properties>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margin-left="3.7409in">
        <style:tab-stops/>
      </style:paragraph-properties>
    </style:style>
    <style:style style:name="P66" style:parent-style-name="Normal" style:family="paragraph">
      <style:paragraph-properties fo:text-align="justify" fo:margin-left="3.7409in">
        <style:tab-stops/>
      </style:paragraph-properties>
    </style:style>
    <style:style style:name="P67" style:parent-style-name="Normal" style:family="paragraph">
      <style:paragraph-properties fo:text-align="justify" fo:margin-left="3.7409in">
        <style:tab-stops/>
      </style:paragraph-properties>
      <style:text-properties style:language-asian="lt" style:country-asian="LT"/>
    </style:style>
    <style:style style:name="P68" style:parent-style-name="Normal" style:family="paragraph">
      <style:paragraph-properties fo:text-align="justify" fo:margin-left="3.74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left="3.7409in">
        <style:tab-stops/>
      </style:paragraph-properties>
      <style:text-properties style:language-asian="lt" style:country-asian="LT"/>
    </style:style>
    <style:style style:name="P73" style:parent-style-name="Normal" style:family="paragraph">
      <style:paragraph-properties fo:text-align="end" fo:text-indent="0.2958in"/>
      <style:text-properties fo:background-color="#FFFF00" style:language-asian="lt" style:country-asian="LT"/>
    </style:style>
    <style:style style:name="P74" style:parent-style-name="Normal" style:family="paragraph">
      <style:paragraph-properties fo:text-align="end" fo:text-indent="0.2958in"/>
      <style:text-properties fo:background-color="#FFFF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2958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2958in"/>
      <style:text-properties style:font-size-complex="12pt" fo:background-color="#FFFF00"/>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center" fo:text-indent="0.2958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2958in"/>
      <style:text-properties style:font-size-complex="12pt"/>
    </style:style>
    <style:style style:name="P99" style:parent-style-name="Normal" style:family="paragraph">
      <style:paragraph-properties fo:text-align="justify" fo:margin-right="-0.0006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492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4923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4923in">
        <style:tab-stops>
          <style:tab-stop style:type="left" style:position="0.0986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4923in">
        <style:tab-stops>
          <style:tab-stop style:type="left" style:position="0.0986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style:font-size-complex="12pt"/>
    </style:style>
    <style:style style:name="TableColumn161" style:family="table-column">
      <style:table-column-properties style:column-width="3.375in" style:use-optimal-column-width="false"/>
    </style:style>
    <style:style style:name="TableColumn162" style:family="table-column">
      <style:table-column-properties style:column-width="1.8715in" style:use-optimal-column-width="false"/>
    </style:style>
    <style:style style:name="TableColumn163" style:family="table-column">
      <style:table-column-properties style:column-width="1.2409in" style:use-optimal-column-width="false"/>
    </style:style>
    <style:style style:name="Table160" style:family="table">
      <style:table-properties style:width="6.4875in" fo:margin-left="0in" table:align="center"/>
    </style:style>
    <style:style style:name="TableRow164" style:family="table-row">
      <style:table-row-properties style:min-row-height="0.280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125in" fo:text-indent="0.125in">
        <style:tab-stops/>
      </style:paragraph-properties>
      <style:text-properties style:font-size-complex="12pt"/>
    </style:style>
    <style:style style:name="TableRow171" style:family="table-row">
      <style:table-row-properties style:min-row-height="0.2923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left="-0.084in" fo:margin-right="-0.0631in" fo:text-indent="0.0131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left="-0.125in" fo:text-indent="0.125in">
        <style:tab-stops/>
      </style:paragraph-properties>
      <style:text-properties style:font-size-complex="12pt" fo:language="en" fo:country="US"/>
    </style:style>
    <style:style style:name="TableRow178" style:family="table-row">
      <style:table-row-properties style:min-row-height="0.2923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125in" fo:text-indent="0.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ableRow187" style:family="table-row">
      <style:table-row-properties style:min-row-height="0.2923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125in" fo:text-indent="0.125in">
        <style:tab-stops/>
      </style:paragraph-properties>
      <style:text-properties style:font-size-complex="12p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125in" fo:text-indent="0.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ru" fo:country="RU"/>
    </style:style>
    <style:style style:name="TableRow196" style:family="table-row">
      <style:table-row-properties style:min-row-height="0.2923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left="-0.125in" fo:text-indent="0.125in">
        <style:tab-stops/>
      </style:paragraph-properties>
      <style:text-properties style:font-size-complex="12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125in" fo:text-indent="0.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ru" fo:country="RU"/>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style:font-size-complex="12pt"/>
    </style:style>
    <style:style style:name="TableColumn211" style:family="table-column">
      <style:table-column-properties style:column-width="3.3694in"/>
    </style:style>
    <style:style style:name="TableColumn212" style:family="table-column">
      <style:table-column-properties style:column-width="1.8444in"/>
    </style:style>
    <style:style style:name="TableColumn213" style:family="table-column">
      <style:table-column-properties style:column-width="1.2833in"/>
    </style:style>
    <style:style style:name="Table210" style:family="table">
      <style:table-properties style:width="6.4972in" fo:margin-left="0in" table:align="center"/>
    </style:style>
    <style:style style:name="TableRow214" style:family="table-row">
      <style:table-row-properties style:min-row-height="0.2187in"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125in" fo:text-indent="0.12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125in" fo:text-indent="0.125in">
        <style:tab-stops/>
      </style:paragraph-properties>
      <style:text-properties style:font-size-complex="12pt"/>
    </style:style>
    <style:style style:name="TableRow221" style:family="table-row">
      <style:table-row-properties style:min-row-height="0.3798in"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left="-0.125in">
        <style:tab-stops/>
      </style:paragraph-properties>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125in">
        <style:tab-stops/>
      </style:paragraph-properties>
    </style:style>
    <style:style style:name="T228" style:parent-style-name="DefaultParagraphFont" style:family="text">
      <style:text-properties style:font-size-complex="12pt"/>
    </style:style>
    <style:style style:name="TableRow229" style:family="table-row">
      <style:table-row-properties style:min-row-height="0.2923in"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left="-0.125in" fo:text-indent="0.125in">
        <style:tab-stops/>
      </style:paragraph-properties>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ableRow238" style:family="table-row">
      <style:table-row-properties style:min-row-height="0.2923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left="-0.125in" fo:text-indent="0.125in">
        <style:tab-stops/>
      </style:paragraph-properties>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left="-0.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ru" fo:country="RU"/>
    </style:style>
    <style:style style:name="TableRow247" style:family="table-row">
      <style:table-row-properties style:min-row-height="0.2923in"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125in" fo:text-indent="0.125in">
        <style:tab-stops/>
      </style:paragraph-properties>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ru" fo:country="RU"/>
    </style:style>
    <style:style style:name="P256" style:parent-style-name="Normal" style:family="paragraph">
      <style:paragraph-properties fo:text-align="justify" fo:margin-left="-0.125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justify" fo:text-indent="0.2958in"/>
      <style:text-properties style:font-size-complex="12pt" fo:background-color="#FFFF00"/>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margin-left="-0.12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margin-left="-0.0986in" fo:text-indent="0.5909in">
        <style:tab-stops/>
      </style:paragraph-properties>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text:span text:style-name="T13">DĖL Uždarosios akcinės bendrovės „Dainavos elektra</text:span><text:span text:style-name="T14">“</text:span><text:span text:style-name="T15"><text:s/></text:span><text:span text:style-name="T16">elektros energijos persiuntimo paslaugos kainų bei jų taikymo tvarkos 20</text:span><text:span text:style-name="T17">22</text:span><text:span text:style-name="T18"> metams paskelbimo</text:span></text:p>
      <text:p text:style-name="P19"/>
      <text:p text:style-name="P20">2021 m. lapkričio 16 d. Nr.<text:s/>O3E-1492</text:p>
      <text:p text:style-name="P21">Vilnius</text:p>
      <text:p text:style-name="P22"/>
      <text:p text:style-name="P23"><text:span text:style-name="T24">Vadovaudamasi Lietuvos Respublikos elektros energetikos įstatymo 69 straipsnio 9 dalimi,<text:s/></text:span><text:span text:style-name="T25">Elektros energijos perdavimo, skirstymo ir visuomeninio tiekimo paslaugų bei visuomeninės kainos viršutinės ribos nustatymo metodikos, patvirtintos<text:s/></text:span><text:span text:style-name="T26">Valstybinės energetikos reguliavimo tarybos (toliau – Taryba)<text:s/></text:span><text:span text:style-name="T27">2015 m. sausio 15 d. nutarimu Nr. O3-3 „Dėl Elektros energijos perdavimo, skirstymo ir visuomeninio tiekimo paslaugų bei visuomeninės kainos viršutinės ribos nustatymo metodikos patvirtinimo“, 128 punktu,<text:s/></text:span><text:span text:style-name="T28">atsižvelgdama į UAB</text:span><text:span text:style-name="T29"><text:s/>„Dainavos elektra“</text:span><text:span text:style-name="T30"><text:s/></text:span><text:span text:style-name="T31">2021 m. lapkričio 11 d. el. laišku (reg. Nr. R1-14776) pateiktas UAB „Dainavos elektra“ direktoriaus 2021 m. lapkričio 10 d. įsakymu Nr. 21/11/10 „Dėl UAB „Dainavos elektra“ elektros energijos kainų ir jų taikymo tvarkos 2022 m.“ patvirtintas elektros energijos kainas bei jų taikymo tvarką 2022 metams ir Tarybos Dujų ir elektros departamento Elektros skyriaus 2021 m. lapkričio 16 d. pažymą Nr. O5E-1378 „Dėl uždarosios akcinės bendrovės<text:s/></text:span><text:span text:style-name="T32">„Dainavos elektra“</text:span><text:span text:style-name="T33"><text:s/>elektros energijos persiuntimo paslaugos kainų bei jų taikymo tvarkos 2022 metams paskelbimo“, Taryba<text:s/></text:span><text:span text:style-name="T34">n u t a r i a:</text:span></text:p>
      <text:p text:style-name="P35"><text:span text:style-name="T36">Paskelbti uždarosios akcinės bendrovės „Dainavos elektra</text:span><text:span text:style-name="T37">“ direktoriaus 2021 m. lapkričio 10 d. įsakymu Nr. 21/11/10<text:s/></text:span><text:span text:style-name="T38">„Dėl UAB „Dainavos elektra“ elektros energijos kainų ir jų taikymo tvarkos 2022 m.“<text:s/></text:span><text:span text:style-name="T39">patvirtintas UAB „Dainavos elektra“ elektros energijos kainas bei jų taikymo tvarką 2022 metams (pridedama).</text:span></text:p>
      <text:p text:style-name="P40"><text:span text:style-name="T41">Šis nutarimas gali būti skundžiamas Lietuvos Respublikos administracinių bylų teisenos įstatymo nustatyta tvarka ir sąlygomis.</text:span></text:p>
      <text:p text:style-name="Normal"/>
      <text:p text:style-name="P42"/>
      <text:p text:style-name="P43"/>
      <text:p text:style-name="P44"><text:span text:style-name="T45">Tarybos pirminink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4"/></text:span>Renatas Pocius</text:p>
      <text:soft-page-break/>
      <text:p text:style-name="P55">Valstybinės energetikos reguliavimo</text:p>
      <text:p text:style-name="P61">tarybos 2021 m. lapkričio 16 d.</text:p>
      <text:p text:style-name="P62">nutarimo Nr.<text:s/>O3E-1492</text:p>
      <text:p text:style-name="P63">priedas</text:p>
      <text:p text:style-name="P64"/>
      <text:p text:style-name="P65"/>
      <text:p text:style-name="P66">PATVIRTINTA</text:p>
      <text:p text:style-name="P67">UAB „Dainavos elektra“ direktoriaus<text:s/></text:p>
      <text:p text:style-name="P68"><text:span text:style-name="T69">202</text:span><text:span text:style-name="T70">1<text:s/></text:span><text:span text:style-name="T71">m. lapkričio mėn. 10 d.<text:s/></text:span></text:p>
      <text:p text:style-name="P72">įsakymu Nr. 21/11/10</text:p>
      <text:p text:style-name="P73"/>
      <text:p text:style-name="P74"/>
      <text:p text:style-name="P75"><text:span text:style-name="T76">UAB „DAINAVOS ELEKTRA“ ELEKTROS ENERGIJOS KAINOS BEI JŲ TAIKYMO TVARKA 2022 M.</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varka nustatoma visuomeninė elektros energijos kaina bei elektros energijos persiuntimo paslaugos kainos bei jų taikymo tvarka galutiniams elektros energijos vartotojams, prijungtiems prie UAB „Dainavos elektra“ skirstomojo tinklo.</text:span></text:p>
      <text:p text:style-name="P87"><text:span text:style-name="T88">2</text:span><text:span text:style-name="T89">. Tvarka įsigalioja nuo 202</text:span><text:span text:style-name="T90">2</text:span><text:span text:style-name="T91"><text:s/>m. sausio 1 d.</text:span></text:p>
      <text:p text:style-name="P92"/>
      <text:p text:style-name="P93"><text:span text:style-name="T94">II</text:span><text:span text:style-name="T95"><text:s/>SKYRIUS</text:span></text:p>
      <text:p text:style-name="P96"><text:span text:style-name="T97">SĄVOKOS IR SANTRUMPOS</text:span></text:p>
      <text:p text:style-name="P98"/>
      <text:p text:style-name="P99"><text:span text:style-name="T100">3</text:span><text:span text:style-name="T101">. Tvarkoje vartojamos sąvokos ir santrumpos:</text:span></text:p>
      <text:soft-page-break/>
      <text:p text:style-name="P102"><text:span text:style-name="T103">Ataskaitinis laikotarpis –<text:s/></text:span><text:span text:style-name="T104">vienas kalendorinis mėnuo.</text:span></text:p>
      <text:p text:style-name="P105"><text:span text:style-name="T106">Bendrovė</text:span><text:span text:style-name="T107"><text:s/>– uždaroji akcinė bendrovė „Dainavos elektra“.</text:span></text:p>
      <text:p text:style-name="P108"><text:span text:style-name="T109">STO</text:span><text:span text:style-name="T110"><text:s/>– skirstomojo tinklo operatoriaus veiklą vykdanti UAB „Dainavos elektra“ (Elektros energijos skirstymo licencija Nr. L1-13(ES)).</text:span></text:p>
      <text:p text:style-name="P111"><text:span text:style-name="T112">Skirstomasis tinklas</text:span><text:span text:style-name="T113"><text:s/></text:span><text:span text:style-name="T114">–</text:span><text:span text:style-name="T115"><text:s/></text:span><text:span text:style-name="T116">STO valdomas skirstomasis tinklas, kuriuo iki vartotojo elektros tinklo nuosavybės ribos teikiama elektros energijos persiuntimo paslauga.</text:span></text:p>
      <text:p text:style-name="P117"><text:span text:style-name="T118">Persiuntimo paslauga</text:span><text:span text:style-name="T119"><text:s/>– elektros energijos perdavimas ir skirstymas iki vartotojo elektros tinklo nuosavybės ribų tarp STO ir vartotojų, kurių elektros įrenginiai prijungti prie skirstomojo tinklo.</text:span></text:p>
      <text:p text:style-name="P120"><text:span text:style-name="T121">Persiuntimo paslaugos kaina –<text:s/></text:span><text:span text:style-name="T122">diferencijuotų</text:span><text:span text:style-name="T123"><text:s/></text:span><text:span text:style-name="T124">elektros energijos perdavimo ir skirstymo paslaugos kainų ir viešuosius interesus atitinkančių paslaugų kainos suma.</text:span></text:p>
      <text:p text:style-name="P125"><text:span text:style-name="T126">Leistinoji naudoti galia</text:span><text:span text:style-name="T127"><text:s/>– elektros energijos persiuntimo paslaugos sutartyse tarp vartotojų ir Bendrovės nustatoma galia.</text:span></text:p>
      <text:p text:style-name="P128"><text:span text:style-name="T129">Faktinė maksimali valandinė vartotojo galia</text:span><text:span text:style-name="T130"><text:s/>– faktinė maksimali savo ūkinių reikmių poreikio valandinė galia per ataskaitinį laikotarpį.</text:span></text:p>
      <text:p text:style-name="P131"><text:span text:style-name="T132">Energijos dedamoji</text:span><text:span text:style-name="T133"><text:s/>– vartotojui patiektos vienos aktyvinės elektros energijos kilovatvalandės (kWh) kaina.<text:s/></text:span></text:p>
      <text:p text:style-name="P134"><text:span text:style-name="T135">Galios dedamoji</text:span><text:span text:style-name="T136"><text:s/>– vieno leistinosios naudoti (pareikštos sutartyse) galios kilovato (kW) kaina ataskaitiniam laikotarpiui, mokama nepriklausomai nuo suvartotos elektros energijos kiekio.</text:span></text:p>
      <text:p text:style-name="P137"><text:span text:style-name="T138">Žema įtampa –<text:s/></text:span><text:span text:style-name="T139">ne didesnė nei 0,4 kV vardinė įtampa.</text:span></text:p>
      <text:p text:style-name="P140"><text:span text:style-name="T141">Vidutinė įtampa –<text:s/></text:span><text:span text:style-name="T142">ne didesnė nei 6 kV, 10 kV ir 35 kV vardinė įtampa.</text:span></text:p>
      <text:p text:style-name="P143"><text:span text:style-name="T144">Reaktyvinė elektros energija<text:s/></text:span><text:span text:style-name="T145">– vartotojo generuojama į skirstomąjį tinklą ir naudojama iš jo reaktyvinė elektros energija.</text:span></text:p>
      <text:p text:style-name="P146"><text:span text:style-name="T147">4</text:span><text:span text:style-name="T148">. Kitos Tvarkoje naudojamos sąvokos suprantamos taip kaip nurodyta Lietuvos Respublikos energetikos įstatyme, Elektros energijos tiekimo ir naudojimo taisyklėse ir (ar) kituose teisės aktuose.</text:span></text:p>
      <text:p text:style-name="P149"/>
      <text:p text:style-name="P150"><text:span text:style-name="T151">III</text:span><text:span text:style-name="T152"><text:s/>SKYRIUS</text:span></text:p>
      <text:p text:style-name="P153"><text:span text:style-name="T154">PERSIUNTIMO PASLAUGOS KAINOS</text:span></text:p>
      <text:p text:style-name="P155"/>
      <text:p text:style-name="P156"><text:span text:style-name="T157">5</text:span><text:span text:style-name="T158">. Bendrovės vartotojai, gaunantys elektros energiją iš žemos įtampos elektros tinklų, už elektros energijos persiuntimo paslaugą atsiskaito šiomis kainomis (be PVM):</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Kainos dedamosios</text:p>
          </table:table-cell>
          <table:table-cell table:style-name="TableCell167">
            <text:p text:style-name="P168">Mato vienetas</text:p>
          </table:table-cell>
          <table:table-cell table:style-name="TableCell169">
            <text:p text:style-name="P170">Kaina</text:p>
          </table:table-cell>
        </table:table-row>
        <table:table-row table:style-name="TableRow171">
          <table:table-cell table:style-name="TableCell172">
            <text:p text:style-name="P173">Leistinosios naudoti galios dedamoji</text:p>
          </table:table-cell>
          <table:table-cell table:style-name="TableCell174">
            <text:p text:style-name="P175">Eur/kW/mėn.</text:p>
          </table:table-cell>
          <table:table-cell table:style-name="TableCell176">
            <text:p text:style-name="P177">5,508</text:p>
          </table:table-cell>
        </table:table-row>
        <table:table-row table:style-name="TableRow178">
          <table:table-cell table:style-name="TableCell179">
            <text:p text:style-name="P180">Energijos dedamoji</text:p>
          </table:table-cell>
          <table:table-cell table:style-name="TableCell181">
            <text:p text:style-name="P182">ct/kWh</text:p>
          </table:table-cell>
          <table:table-cell table:style-name="TableCell183">
            <text:p text:style-name="P184"><text:span text:style-name="T185">3,</text:span><text:span text:style-name="T186">362</text:span></text:p>
          </table:table-cell>
        </table:table-row>
        <table:table-row table:style-name="TableRow187">
          <table:table-cell table:style-name="TableCell188">
            <text:p text:style-name="P189">Vartojama reaktyvinė elektros energija</text:p>
          </table:table-cell>
          <table:table-cell table:style-name="TableCell190">
            <text:p text:style-name="P191">ct/kVarh</text:p>
          </table:table-cell>
          <table:table-cell table:style-name="TableCell192">
            <text:p text:style-name="P193"><text:span text:style-name="T194">0,</text:span><text:span text:style-name="T195">602</text:span></text:p>
          </table:table-cell>
        </table:table-row>
        <table:table-row table:style-name="TableRow196">
          <table:table-cell table:style-name="TableCell197">
            <text:p text:style-name="P198">Generuojama reaktyvinė elektros energija</text:p>
          </table:table-cell>
          <table:table-cell table:style-name="TableCell199">
            <text:p text:style-name="P200">ct/kVarh</text:p>
          </table:table-cell>
          <table:table-cell table:style-name="TableCell201">
            <text:p text:style-name="P202"><text:span text:style-name="T203">1,</text:span><text:span text:style-name="T204">202</text:span></text:p>
          </table:table-cell>
        </table:table-row>
      </table:table>
      <text:p text:style-name="P205"/>
      <text:p text:style-name="P206"><text:span text:style-name="T207">6</text:span><text:span text:style-name="T208">. Bendrovės vartotojai, gaunantys elektros energiją iš vidutinės įtampos elektros tinklų, už elektros energijos persiuntimo paslaugą atsiskaito šiomis kainomis (be PVM):</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Kainos dedamosios</text:p>
          </table:table-cell>
          <table:table-cell table:style-name="TableCell217">
            <text:p text:style-name="P218">Mato vienetas</text:p>
          </table:table-cell>
          <table:table-cell table:style-name="TableCell219">
            <text:p text:style-name="P220">Kaina</text:p>
          </table:table-cell>
        </table:table-row>
        <table:table-row table:style-name="TableRow221">
          <table:table-cell table:style-name="TableCell222">
            <text:p text:style-name="P223">Leistinosios naudoti galios dedamoji</text:p>
          </table:table-cell>
          <table:table-cell table:style-name="TableCell224">
            <text:p text:style-name="P225">Eur/kW/mėn.</text:p>
          </table:table-cell>
          <table:table-cell table:style-name="TableCell226">
            <text:p text:style-name="P227"><text:span text:style-name="T228">2,206</text:span></text:p>
          </table:table-cell>
        </table:table-row>
        <table:table-row table:style-name="TableRow229">
          <table:table-cell table:style-name="TableCell230">
            <text:p text:style-name="P231">Energijos dedamoji</text:p>
          </table:table-cell>
          <table:table-cell table:style-name="TableCell232">
            <text:p text:style-name="P233">ct/kWh</text:p>
          </table:table-cell>
          <table:table-cell table:style-name="TableCell234">
            <text:p text:style-name="P235"><text:span text:style-name="T236">2,0</text:span><text:span text:style-name="T237">19</text:span></text:p>
          </table:table-cell>
        </table:table-row>
        <table:table-row table:style-name="TableRow238">
          <table:table-cell table:style-name="TableCell239">
            <text:p text:style-name="P240">Vartojama reaktyvinė elektros energija</text:p>
          </table:table-cell>
          <table:table-cell table:style-name="TableCell241">
            <text:p text:style-name="P242">ct/kVarh</text:p>
          </table:table-cell>
          <table:table-cell table:style-name="TableCell243">
            <text:p text:style-name="P244"><text:span text:style-name="T245">0,</text:span><text:span text:style-name="T246">602</text:span></text:p>
          </table:table-cell>
        </table:table-row>
        <table:table-row table:style-name="TableRow247">
          <table:table-cell table:style-name="TableCell248">
            <text:p text:style-name="P249">Generuojama reaktyvinė elektros energija</text:p>
          </table:table-cell>
          <table:table-cell table:style-name="TableCell250">
            <text:p text:style-name="P251">ct/kVarh</text:p>
          </table:table-cell>
          <table:table-cell table:style-name="TableCell252">
            <text:p text:style-name="P253"><text:span text:style-name="T254">1,</text:span><text:span text:style-name="T255">202</text:span></text:p>
          </table:table-cell>
        </table:table-row>
      </table:table>
      <text:p text:style-name="P256"/>
      <text:p text:style-name="P257"><text:span text:style-name="T258">IV</text:span><text:span text:style-name="T259"><text:s/>SKYRIUS</text:span></text:p>
      <text:p text:style-name="P260"><text:span text:style-name="T261">ELEKTROS ENERGIJOS KAINŲ TAIKYMAS</text:span></text:p>
      <text:p text:style-name="P262"/>
      <text:p text:style-name="P263"><text:span text:style-name="T264">7</text:span><text:span text:style-name="T265">. Vartotojai, kurių įrenginiai prijungti prie skirstomojo tinklo ir kurie elektros energiją perka iš nepriklausomo tiekėjo, atsiskaito su STO už elektros energijos persiuntimo paslaugą pagal Tvarkos 5 ir 6 punktuose nustatytas kainas.</text:span></text:p>
      <text:p text:style-name="P266"><text:span text:style-name="T267">8</text:span><text:span text:style-name="T268">. Jeigu elektros apskaitos prietaiso įrengimo vieta nesutampa su Bendrovės ir vartotojo elektros tinklo nuosavybės riba, nesutampančio tinklo daliai pagal tarpusavyje suderintą ir Bendrovės patvirtintą metodiką papildomai apskaičiuojami elektros energijos nuostoliai, kuriuos sumoka tos tinklo dalies savininkas.</text:span></text:p>
      <text:p text:style-name="P269"><text:span text:style-name="T270">9</text:span><text:span text:style-name="T271">. Viršijus leistinąją naudoti (pareikštą sutartyse) galią per ataskaitinį mėnesį, vartotojai sumoka papildomai STO už viršytą leistinąją naudoti (pareikštą sutartyse) galią, kuri apskaičiuojama iš faktinės maksimalios valandinės mėnesio galios kiekio atėmus leistinosios naudoti (pareikštosios) galios kiekį, pagal dvigubą galios dedamosios tarifą.</text:span></text:p>
      <text:p text:style-name="P272"><text:span text:style-name="T273">10</text:span><text:span text:style-name="T274">. 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 Valstybinei energetikos reguliavimo tarybai patvirtinus naują viešuosius interesus atitinkančių paslaugų kainą, nauja kaina nuo jos įsigaliojimo termino taikoma visiems Bendrovės vartotojams.</text:span></text:p>
      <text:p text:style-name="P275"><text:span text:style-name="T276">11</text:span><text:span text:style-name="T277">.</text:span><text:span text:style-name="T278"><text:s/></text:span><text:span text:style-name="T279">Už reaktyviąją elektros energiją atsiskaito visi vartotojai.</text:span></text:p>
      <text:p text:style-name="P280"><text:span text:style-name="T281">12</text:span><text:span text:style-name="T282">. Vartotojai, kurie vadovaujantis Lietuvos Respublikos akcizų įstatymo reikalavimais, privalo mokėti akcizą už perkamą elektros energiją, sumoka Bendrovei jos išrašytoje sąskaitoje nurodyto dydžio akcizo mokestį. Mokėtina suma apskaičiuojama akcizų įstatymo nustatyta tvarka ir sąlygomis.</text:span></text:p>
      <text:p text:style-name="P283"><text:span text:style-name="T284">13</text:span><text:span text:style-name="T285">. Pasikeitus Lietuvos Respublikos įstatymams ar jų nuostatoms, reglamentuojančioms elektros energijos persiuntimo paslaugos kainas ir tarifus bei mokesčius, taikomus elektros energijai, Tvarka nekeičiama, o atitinkamos kainos nustatomos taikant Lietuvos Respublikos įstatymų nuostatas.</text:span></text:p>
      <text:p text:style-name="P286"/>
      <text:p text:style-name="P287"><text:span text:style-name="T288">V</text:span><text:span text:style-name="T289"><text:s/>SKYRIUS</text:span></text:p>
      <text:p text:style-name="P290"><text:span text:style-name="T291">GARANTINĖS ELEKTROS ENERGIJOS TIEKIMO KAINOS TAIKYMAS</text:span></text:p>
      <text:p text:style-name="P292"/>
      <text:p text:style-name="P293"><text:span text:style-name="T294">14</text:span><text:span text:style-name="T295">. Vartotojams, kurie nėra pasirinkę nepriklausomo tiekėjo, taikomas garantinis elektros energijos tiekimas.</text:span></text:p>
      <text:p text:style-name="P296"><text:span text:style-name="T297">15</text:span><text:span text:style-name="T298">.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99"><text:span text:style-name="T30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1-11-16T15:31:00Z</meta:creation-date>
    <dc:date>2021-11-16T15:31:00Z</dc:date>
    <meta:print-date>2019-11-14T07:33:00Z</meta:print-date>
    <meta:template xlink:href="Normal.dotm" xlink:type="simple"/>
    <meta:editing-cycles>2</meta:editing-cycles>
    <meta:editing-duration>PT0S</meta:editing-duration>
    <meta:user-defined meta:name="ContentTypeId">0x010100054E5161A3754A4196E2DB03BACB7F16</meta:user-defined>
    <meta:document-statistic meta:page-count="7" meta:paragraph-count="51" meta:word-count="990" meta:character-count="8045" meta:row-count="192" meta:non-whitespace-character-count="7106"/>
  </office:meta>
</office:document-meta>
</file>