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6444in">
        <style:tab-stops/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text:s/></text:p>
      <text:p text:style-name="P11"/>
      <text:p text:style-name="P12">2023 m. gruodžio 29 d. Nr. 1K-420</text:p>
      <text:p text:style-name="P13">Vilnius</text:p>
      <text:p text:style-name="P14"/>
      <text:p text:style-name="P15"><text:span text:style-name="T16">1</text:span><text:span text:style-name="T17">.</text:span><text:span text:style-name="T18"><text:tab/>P a k e i č i u Valstybinės ligonių kasos prie Sveikatos apsaugos ministerijos direktoriaus 2023 m. birželio 21 d. įsakymą Nr. 1K-159 „Dėl Valstybinės ligonių kasos prie Sveikatos apsaugos ministerijos direktoriaus 2010 m. gruodžio 28 d. įsakymo Nr. 1K-244 „</text:span><text:span text:style-name="T19">Dėl<text:s/></text:span><text:span text:style-name="T20">Europos sveikatos draudimo kortelės išdavimo, keitimo ir naikinimo taisyklių</text:span><text:span text:style-name="T21"><text:s/>patvirtinimo“ pakeitimo“<text:s/></text:span><text:span text:style-name="T22">ir 3 punktą išdėstau taip:</text:span></text:p>
      <text:p text:style-name="P23"><text:span text:style-name="T24">„</text:span><text:span text:style-name="T25">3</text:span><text:span text:style-name="T26">. N u s t a t a u, kad šis įsakymas įsigalioja 2024 m. balandžio 1 d.“</text:span></text:p>
      <text:p text:style-name="P27"><text:span text:style-name="T28">2</text:span><text:span text:style-name="T29">.</text:span><text:span text:style-name="T30"><text:tab/></text:span><text:span text:style-name="T31">S k e l b i u šį įsakymą Teisės aktų registre.</text:span></text:p>
      <text:p text:style-name="P32"/>
      <text:p text:style-name="P33"/>
      <text:p text:style-name="P34"><text:span text:style-name="T35">Direktorius<text:s/></text:span><text:span text:style-name="T36"><text:tab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2T17:23:00Z</meta:creation-date>
    <dc:date>2024-01-02T17:2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7" meta:character-count="1058" meta:row-count="29" meta:non-whitespace-character-count="940"/>
  </office:meta>
</office:document-meta>
</file>