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P34" style:parent-style-name="Normal" style:family="paragraph">
      <style:paragraph-properties fo:text-indent="0.3937in"/>
      <style:text-properties fo:hyphenate="false"/>
    </style:style>
    <style:style style:name="P35" style:parent-style-name="Normal" style:family="paragraph">
      <style:paragraph-properties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<text:span text:style-name="T9">ĮSAKYMAS</text:span></text:p>
      <text:p text:style-name="P10"><text:span text:style-name="T11">DĖL LIETUVOS RESPUBLIKOS APLINKOS MINISTRO 2016 M. RUGSĖJO 19 D. ĮSAKYMO NR. d1-627 „DĖL<text:s/></text:span><text:span text:style-name="T12">2014–2020 METŲ EUROPOS SĄJUNGOS FONDŲ INVESTICIJŲ</text:span><text:span text:style-name="T13"><text:s/>VEIKSMŲ PROGRAMOS 5 PRIORITETO „APLINKOSAUGA, GAMTOS IŠTEKLIŲ DARNUS NAUDOJIMAS IR PRISITAIKYMAS PRIE KLIMATO KAITOS“ 05.4.1-APVA-V-016 PRIEMONĖS<text:s/></text:span><text:span text:style-name="T14">„</text:span><text:span text:style-name="T15">SAUGOMŲ TERITORIJŲ IR VALSTYBINĖS REIKŠMĖS PARKŲ TVARKYMAS, PRITAIKYMAS LANKYMUI“</text:span></text:p>
      <text:p text:style-name="P16"><text:span text:style-name="T17">IŠ EUROPOS SĄJUNGOS STRUKTŪRINIŲ FONDŲ LĖŠŲ SIŪLOMŲ BENDRAI FINANSUOTI VALSTYBĖS PROJEKTŲ SĄRAŠO PATVIRTINIMO“ PAKEITIMO</text:span></text:p>
      <text:p text:style-name="P18"/>
      <text:p text:style-name="P19">2018 m. lapkričio 19 d. Nr. D1-955</text:p>
      <text:p text:style-name="P20">Vilnius<text:line-break/></text:p>
      <text:p text:style-name="P21"/>
      <text:p text:style-name="P22"><text:span text:style-name="T23">P a k e i č i u 2014</text:span><text:span text:style-name="T24">–</text:span><text:span text:style-name="T25">2020 metų<text:s/></text:span><text:span text:style-name="T26">Europos Sąjungos fondų investicijų veiksmų programos<text:s/></text:span><text:span text:style-name="T27">5 prioriteto „Aplinkosauga, gamtos išteklių darnus naudojimas ir prisitaikymas prie klimato kaitos“<text:s/></text:span><text:span text:style-name="T28">priemonės Nr.<text:s/></text:span><text:span text:style-name="T29">05.4.1-APVA-V-016<text:s/></text:span><text:span text:style-name="T30">„Saugomų</text:span><text:span text:style-name="T31"><text:s/>teritorijų ir valstybinės reikšmės parkų tvarkymas, pritaikymas lankymui“</text:span><text:span text:style-name="T32"><text:s/>iš Europos Sąjungos struktūrinių fondų lėšų siūlomų bendrai finansuoti valstybės projektų sąrašą, patvirtintą Lietuvos Respublikos aplinkos ministro 2016 m. rugsėjo 19 d. įsakymu Nr. D1-627 „Dėl 2014–2020 metų Europos Sąjungos fondų investicijų veiksmų programos 5 prioriteto „Apli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, ir jį išdėstau nauja redakcija (pridedama)</text:span><text:span text:style-name="T33">.</text:span></text:p>
      <text:p text:style-name="P34"/>
      <text:p text:style-name="P35"/>
      <text:p text:style-name="P36"/>
      <text:p text:style-name="P37">Aplinkos ministras<text:tab/>Kęstutis Navic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11-19T13:42:00Z</meta:creation-date>
    <dc:date>2018-11-19T13:42:00Z</dc:date>
    <meta:print-date>2018-08-21T11:32:00Z</meta:print-date>
    <meta:template xlink:href="Normal.dotm" xlink:type="simple"/>
    <meta:editing-cycles>2</meta:editing-cycles>
    <meta:editing-duration>PT0S</meta:editing-duration>
    <meta:document-statistic meta:page-count="1" meta:paragraph-count="97" meta:word-count="241" meta:character-count="1466" meta:row-count="220" meta:non-whitespace-character-count="1322"/>
  </office:meta>
</office:document-meta>
</file>