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center" fo:text-indent="0.5909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7" style:family="table-column">
      <style:table-column-properties style:column-width="0.4756in"/>
    </style:style>
    <style:style style:name="TableColumn48" style:family="table-column">
      <style:table-column-properties style:column-width="1.409in"/>
    </style:style>
    <style:style style:name="TableColumn49" style:family="table-column">
      <style:table-column-properties style:column-width="1.3798in"/>
    </style:style>
    <style:style style:name="TableColumn50" style:family="table-column">
      <style:table-column-properties style:column-width="1.0486in"/>
    </style:style>
    <style:style style:name="TableColumn51" style:family="table-column">
      <style:table-column-properties style:column-width="1.6701in"/>
    </style:style>
    <style:style style:name="TableColumn52" style:family="table-column">
      <style:table-column-properties style:column-width="1.109in"/>
    </style:style>
    <style:style style:name="TableColumn53" style:family="table-column">
      <style:table-column-properties style:column-width="1.5743in"/>
    </style:style>
    <style:style style:name="TableColumn54" style:family="table-column">
      <style:table-column-properties style:column-width="1.7576in"/>
    </style:style>
    <style:style style:name="Table46" style:family="table">
      <style:table-properties style:width="10.424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/>
      <text:p text:style-name="P8"><text:span text:style-name="T9">DĖL PAPILDOMO FINANSAVIMO SKYRIMO PROJEKTUI NR. 05.2.1-APVA-R-008-71-0002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RUGPJŪČIO 29 D. ĮSAKYMO NR. D1-70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/text:span><text:span text:style-name="T10"><text:s/>PAKEITIMO</text:span></text:p>
      <text:p text:style-name="P11"/>
      <text:p text:style-name="P12">2020 m. rugsėjo 28 d. Nr. D1-577</text:p>
      <text:p text:style-name="P13">Vilnius<text:line-break/></text:p>
      <text:p text:style-name="P14"><text:span text:style-name="T15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rugsėjo 15 d. raštu Nr. (29-2-14)-APVA-1419 „Dėl papildomo finansavimo projektui Nr. 05.2.1-APVA-R-008-71-0002“ pateiktą išvadą dėl prašymo skirti papildomą finansavimą:</text:span></text:p>
      <text:p text:style-name="P16"><text:span text:style-name="T17">1</text:span><text:span text:style-name="T18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UAB Tauragės regiono atliekų tvarkymo centro projektui Nr. 05.2.1-APVA-R-008-71-0002 – iki 173 877,77 eurų (vienas šimtas septyniasdešimt trys tūkstančiai aštuoni šimtai septyniasdešimt septyni eurai<text:s/></text:span><text:span text:style-name="T19">77</text:span><text:span text:style-name="T20"><text:s/>centai).</text:span></text:p>
      <text:p text:style-name="P21"><text:span text:style-name="T22">2</text:span><text:span text:style-name="T23">. P a k e i č i u <text:s/>Lietuvos Respublikos aplinkos ministro 2017 m. rugpjūčio 29 d. įsakymo Nr. D1-70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4"><text:span text:style-name="T25">3</text:span><text:span text:style-name="T2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7"><text:span text:style-name="T28">4</text:span><text:span text:style-name="T29">. N u s t a t a u, <text:s/>kad šis įsakymas įsigalioja kitą dieną po paskelbimo Teisės aktų registre.</text:span></text:p>
      <text:p text:style-name="P30"/>
      <text:p text:style-name="P31"/>
      <text:p text:style-name="P32"/>
      <text:p text:style-name="P33">Aplinkos ministras<text:tab/><text:tab/><text:tab/><text:tab/>Kęstutis Mažeika</text:p>
      <text:p text:style-name="P34"/>
      <text:soft-page-break/>
      <text:p text:style-name="P35">Lietuvos Respublikos aplinkos ministro <text:s/></text:p>
      <text:p text:style-name="P37">2017 m. rugpjūčio 29 d. įsakymo Nr. D1-703</text:p>
      <text:p text:style-name="P38">(Lietuvos Respublikos aplinkos ministro</text:p>
      <text:p text:style-name="P39">2020 m. rugsėjo 28 d. įsakymo Nr. D1-577</text:p>
      <text:p text:style-name="P40">redakcija)</text:p>
      <text:p text:style-name="P41">priedas</text:p>
      <text:p text:style-name="P42"/>
      <text:p text:style-name="P43"><text:span text:style-name="T44">FINANSUOJAMI PROJEKTAI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Eil. Nr.</text:p>
            <text:p text:style-name="P58"/>
          </table:table-cell>
          <table:table-cell table:style-name="TableCell59" table:number-rows-spanned="3">
            <text:p text:style-name="P60">Paraiškos kodas</text:p>
            <text:p text:style-name="P61"/>
          </table:table-cell>
          <table:table-cell table:style-name="TableCell62" table:number-rows-spanned="3">
            <text:p text:style-name="P63">Pareiškėjo pavadinimas</text:p>
            <text:p text:style-name="P64"/>
          </table:table-cell>
          <table:table-cell table:style-name="TableCell65" table:number-rows-spanned="3">
            <text:p text:style-name="P66">Pareiškėjo juridinio asmens kodas</text:p>
            <text:p text:style-name="P67"/>
          </table:table-cell>
          <table:table-cell table:style-name="TableCell68" table:number-rows-spanned="3">
            <text:p text:style-name="P69">Projekto pavadinimas</text:p>
            <text:p text:style-name="P70"/>
          </table:table-cell>
          <table:table-cell table:style-name="TableCell71" table:number-columns-spanned="3">
            <text:p text:style-name="P72">Projektui skiriamos finansavimo lėšos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iš viso – iki, Eur:</text:span></text:p>
            <text:p text:style-name="P82"/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opos Sąjungos struktūrinių fondų lėšos iki, Eur:</text:p>
          </table:table-cell>
          <table:table-cell table:style-name="TableCell94">
            <text:p text:style-name="P95">Lietuvos Respublikos valstybės biudžeto lėšos iki, Eur:</text:p>
          </table:table-cell>
        </table:table-row>
        <table:table-row table:style-name="TableRow96">
          <table:table-cell table:style-name="TableCell97">
            <text:p text:style-name="P98"><text:span text:style-name="T99">(1)</text:span></text:p>
          </table:table-cell>
          <table:table-cell table:style-name="TableCell100">
            <text:p text:style-name="P101"><text:span text:style-name="T102">(2)</text:span></text:p>
          </table:table-cell>
          <table:table-cell table:style-name="TableCell103">
            <text:p text:style-name="P104"><text:span text:style-name="T105">(3)</text:span></text:p>
          </table:table-cell>
          <table:table-cell table:style-name="TableCell106">
            <text:p text:style-name="P107"><text:span text:style-name="T108">(4)</text:span></text:p>
          </table:table-cell>
          <table:table-cell table:style-name="TableCell109">
            <text:p text:style-name="P110"><text:span text:style-name="T111">(5)</text:span></text:p>
          </table:table-cell>
          <table:table-cell table:style-name="TableCell112">
            <text:p text:style-name="P113">(6)</text:p>
          </table:table-cell>
          <table:table-cell table:style-name="TableCell114">
            <text:p text:style-name="P115">(7)</text:p>
          </table:table-cell>
          <table:table-cell table:style-name="TableCell116">
            <text:p text:style-name="P117">(8)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05.2.1-APVA-R-008-21-0007<text:tab/></text:p>
          </table:table-cell>
          <table:table-cell table:style-name="TableCell123">
            <text:p text:style-name="P124">Kėdainių rajono savivaldybės administracija<text:tab/></text:p>
          </table:table-cell>
          <table:table-cell table:style-name="TableCell125">
            <text:p text:style-name="P126">188768545</text:p>
          </table:table-cell>
          <table:table-cell table:style-name="TableCell127">
            <text:p text:style-name="P128">Komunalinių atliekų tvarkymo infrastruktūros plėtra Kėdainių rajono savivaldybėje</text:p>
          </table:table-cell>
          <table:table-cell table:style-name="TableCell129">
            <text:p text:style-name="P130">1 691 763,97</text:p>
          </table:table-cell>
          <table:table-cell table:style-name="TableCell131">
            <text:p text:style-name="P132">1 691 763,97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05.2.1-APVA-R-008-01-0008</text:p>
          </table:table-cell>
          <table:table-cell table:style-name="TableCell140">
            <text:p text:style-name="P141">Širvintų rajono savivaldybės administracija<text:tab/></text:p>
          </table:table-cell>
          <table:table-cell table:style-name="TableCell142">
            <text:p text:style-name="P143">188722373</text:p>
          </table:table-cell>
          <table:table-cell table:style-name="TableCell144">
            <text:p text:style-name="P145">Komunalinių atliekų tvarkymo infrastruktūros plėtra Širvintų rajone</text:p>
          </table:table-cell>
          <table:table-cell table:style-name="TableCell146">
            <text:p text:style-name="P147">889 771,50</text:p>
          </table:table-cell>
          <table:table-cell table:style-name="TableCell148">
            <text:p text:style-name="P149">889 771,5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05.2.1-APVA-R-008-01-0009<text:tab/></text:p>
          </table:table-cell>
          <table:table-cell table:style-name="TableCell157">
            <text:p text:style-name="P158">Vilniaus rajono savivaldybės administracija</text:p>
          </table:table-cell>
          <table:table-cell table:style-name="TableCell159">
            <text:p text:style-name="P160">188708224</text:p>
          </table:table-cell>
          <table:table-cell table:style-name="TableCell161">
            <text:p text:style-name="P162">Konteinerių aikštelių įrengimas/rekonstrukcija ir konteinerių įsigijimas konteinerių aikštelėms Vilniaus rajone</text:p>
          </table:table-cell>
          <table:table-cell table:style-name="TableCell163">
            <text:p text:style-name="P164">1 551 562,00<text:tab/></text:p>
          </table:table-cell>
          <table:table-cell table:style-name="TableCell165">
            <text:p text:style-name="P166">1 551 562,00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4.<text:s/></text:p>
          </table:table-cell>
          <table:table-cell table:style-name="TableCell172">
            <text:p text:style-name="P173">05.2.1-APVA-R-008-71-0002<text:tab/></text:p>
          </table:table-cell>
          <table:table-cell table:style-name="TableCell174">
            <text:p text:style-name="P175">UAB Tauragės regiono atliekų tvarkymo centras</text:p>
          </table:table-cell>
          <table:table-cell table:style-name="TableCell176">
            <text:p text:style-name="P177">179901854</text:p>
          </table:table-cell>
          <table:table-cell table:style-name="TableCell178">
            <text:p text:style-name="P179">Tauragės regiono atliekų tvarkymo infrastruktūros plėtra</text:p>
          </table:table-cell>
          <table:table-cell table:style-name="TableCell180">
            <text:p text:style-name="P181">2 554 095,39</text:p>
          </table:table-cell>
          <table:table-cell table:style-name="TableCell182">
            <text:p text:style-name="P183"><text:span text:style-name="T184">2 554 095,39</text:span>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><text:span text:style-name="T189">_______________________________________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9-28T11:16:00Z</meta:creation-date>
    <dc:date>2020-09-28T11:1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0" meta:word-count="547" meta:character-count="4036" meta:row-count="117" meta:non-whitespace-character-count="3529"/>
  </office:meta>
</office:document-meta>
</file>