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line-height="150%"/>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4181FF"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4181FF"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4181FF"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letter-spacing="-0.0027in"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margin-left="1.477in" fo:text-indent="-0.9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575in" fo:text-indent="-1.0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ext-properties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text-properties style:font-size-complex="12pt"/>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text-properties style:font-weight-complex="bold" style:font-size-complex="12pt"/>
    </style:style>
    <style:style style:name="P787" style:parent-style-name="Normal" style:family="paragraph">
      <style:paragraph-properties fo:text-align="justify" fo:line-height="150%" fo:margin-left="1.575in" fo:text-indent="-1.07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P805" style:parent-style-name="Normal" style:family="paragraph">
      <style:paragraph-properties fo:text-align="justify" fo:line-height="150%" fo:text-indent="0.5in">
        <style:tab-stops>
          <style:tab-stop style:type="left" style:position="0.4923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line-height="150%" fo:text-indent="0.5in">
        <style:tab-stops>
          <style:tab-stop style:type="left" style:position="0.4923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4923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4923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tab-stops>
          <style:tab-stop style:type="left" style:position="0.4923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P903" style:parent-style-name="Normal" style:family="paragraph">
      <style:paragraph-properties fo:text-align="justify" fo:line-height="150%" fo:text-indent="0.5in">
        <style:tab-stops>
          <style:tab-stop style:type="left" style:position="0.8861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tyle-complex="italic" style:font-size-complex="12pt"/>
    </style:style>
    <style:style style:name="T912" style:parent-style-name="DefaultParagraphFont" style:family="text">
      <style:text-properties fo:font-weight="bold" style:font-weight-asian="bold" style:font-style-complex="italic" style:font-size-complex="12pt"/>
    </style:style>
    <style:style style:name="T913" style:parent-style-name="DefaultParagraphFont" style:family="text">
      <style:text-properties fo:font-weight="bold" style:font-weight-asian="bold" style:font-style-complex="italic"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line-height="150%"/>
      <style:text-properties fo:font-style="italic" style:font-style-asian="italic" style:font-size-complex="12pt"/>
    </style:style>
    <style:style style:name="P926" style:parent-style-name="Normal" style:family="paragraph">
      <style:paragraph-properties fo:line-height="150%"/>
      <style:text-properties fo:font-style="italic" style:font-style-asian="italic" style:font-size-complex="12pt"/>
    </style:style>
    <style:style style:name="P927" style:parent-style-name="Normal" style:family="paragraph">
      <style:paragraph-properties fo:line-height="150%"/>
    </style:style>
    <style:style style:name="P928" style:parent-style-name="Normal" style:family="paragraph">
      <style:paragraph-properties>
        <style:tab-stops>
          <style:tab-stop style:type="right" style:position="6.4972in"/>
        </style:tab-stops>
      </style:paragraph-properties>
    </style:style>
    <style:style style:name="T9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RIŲJŲ METALŲ IR BRANGAKMENIŲ VALSTYBINĖS PRIEŽIŪROS ĮSTATYMO NR. I-996 PAKEITIMO</text:p>
      <text:p text:style-name="P14"><text:span text:style-name="T15">ĮSTATYMAS</text:span></text:p>
      <text:p text:style-name="P16"/>
      <text:p text:style-name="P17">2015 m. lapkričio 10 d. Nr. XII-2000</text:p>
      <text:p text:style-name="P18">Vilnius</text:p>
      <text:p text:style-name="P19"/>
      <text:p text:style-name="P20"/>
      <text:p text:style-name="P21"><text:span text:style-name="T22">1</text:span><text:span text:style-name="T23"><text:s/>straipsnis.<text:s/></text:span><text:span text:style-name="T24">Lietuvos Respublikos tauriųjų metalų ir brangakmenių valstybinės priežiūros įstatymo Nr. I-996 nauja redakcija</text:span></text:p>
      <text:p text:style-name="P25"><text:span text:style-name="T26">Pakeisti Lietuvos Respublikos tauriųjų metalų ir brangakmenių valstybinės priežiūros įstatymą Nr. I-996 ir jį išdėstyti taip:</text:span></text:p>
      <text:p text:style-name="P27"/>
      <text:p text:style-name="P28"><text:span text:style-name="T29">„</text:span><text:span text:style-name="T30">LIETUVOS RESPUBLIKOS<text:s/></text:span></text:p>
      <text:p text:style-name="P31">TAURIŲJŲ METALŲ IR BRANGAKMENIŲ VALSTYBINĖS PRIEŽIŪROS</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reglamentuoja tauriųjų metalų prabas, standartines prabas ir specialiuosius tauriųjų metalų naudojimo reikalavimus, brangakmenių charakteristikas, tauriųjų metalų, brangakmenių, jų gaminių, pusgaminių, atliekų ir laužo prabavimo, įspaudavimo ir (arba) kokybės pažymėjimo ir ženklinimo reikalavimus, su tauriaisiais metalais ir brangakmeniais susijusią veiklą, ūkio subjektams, kurie verčiasi su tauriaisiais metalais ir brangakmeniais susijusia veikla, keliamus reikalavimus ir<text:s/></text:span><text:span text:style-name="T46">tauriųjų metalų ir brangakmenių valstybinę priežiūrą</text:span><text:span text:style-name="T47">.<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Bendrasis kontrolės ženklas</text:span><text:span text:style-name="T58"><text:s/>– Tauriųjų metalų gaminių kontrolės ir prabavimo konvencijoje nurodytas ženklas, kuriuo patvirtinama nustatyta tauriojo metalo praba.</text:span></text:p>
      <text:p text:style-name="P59"><text:span text:style-name="T60">2</text:span><text:span text:style-name="T61">.</text:span><text:span text:style-name="T62"><text:s/>Brangakmeniai<text:s/></text:span><text:span text:style-name="T63">–</text:span><text:span text:style-name="T64"><text:s/>pagal Juvelyrinių akmenų, sidabro dirbinių, deimantų ir perlų tarptautinės konfederacijos (CIBJO) patvirtintą klasifikaciją prie brangakmenių priskiriami natūralios neorganinės ir organinės kilmės akmenys.</text:span></text:p>
      <text:p text:style-name="P65"><text:span text:style-name="T66">3</text:span><text:span text:style-name="T67">.</text:span><text:span text:style-name="T68"><text:s/>Brangakmenių apdirbimas<text:s/></text:span><text:span text:style-name="T69">– brangakmenių charakteristikų pakeitimas techninėmis priemonėmis.</text:span></text:p>
      <text:p text:style-name="P70"><text:span text:style-name="T71">4</text:span><text:span text:style-name="T72">.</text:span><text:span text:style-name="T73"><text:s/>Brangakmenių atliekos<text:s/></text:span><text:span text:style-name="T74">–<text:s/></text:span><text:span text:style-name="T75">technologinių gamybos procesų metu susidarantys brangakmenių likučiai, tinkami rekuperacijai.</text:span></text:p>
      <text:p text:style-name="P76"><text:span text:style-name="T77">5</text:span><text:span text:style-name="T78">.<text:s/></text:span><text:span text:style-name="T79">Brangakmenių gaminys<text:s/></text:span><text:span text:style-name="T80">– apdirbtų ir (arba) neapdirbtų brangakmenių turintis gaminys.<text:s/></text:span></text:p>
      <text:p text:style-name="P81"><text:span text:style-name="T82">6</text:span><text:span text:style-name="T83">.<text:s/></text:span><text:span text:style-name="T84">Brangakmenių laužas</text:span><text:span text:style-name="T85"><text:s/>– brangakmeniai, pakeitę savo charakteristikas ir netinkami naudoti pagal paskirtį.</text:span></text:p>
      <text:p text:style-name="P86"><text:span text:style-name="T87">7</text:span><text:span text:style-name="T88">.<text:s/></text:span><text:span text:style-name="T89">Brangakmenių pusgaminis</text:span><text:span text:style-name="T90"><text:s/>– ne visai baigtas gaminti brangakmenių gaminys.</text:span></text:p>
      <text:p text:style-name="P91"><text:span text:style-name="T92">8</text:span><text:span text:style-name="T93">.</text:span><text:span text:style-name="T94"><text:s/>Praba<text:s/></text:span><text:span text:style-name="T95">– tauriojo metalo masės dalių skaičius tūkstantyje lydinio masės dalių.<text:s/></text:span></text:p>
      <text:p text:style-name="P96"><text:span text:style-name="T97">9</text:span><text:span text:style-name="T98">.<text:s/></text:span><text:span text:style-name="T99">Prabavimas<text:s/></text:span><text:span text:style-name="T100">– tauriųjų metalų tapatybės, prabos, standartinės prabos ir masės gramais, taip pat brangakmenių tapatybės ir charakteristikų nustatymas.</text:span></text:p>
      <text:p text:style-name="P101"><text:span text:style-name="T102">10</text:span><text:span text:style-name="T103">.<text:s/></text:span><text:span text:style-name="T104">Standartinė praba</text:span><text:span text:style-name="T105"><text:s/>– viena iš šiame įstatyme nustatytų prabų, kurią privalo atitikti Lietuvos Respublikos rinkoje skirti realizuoti taurieji metalai ir jų gaminiai.</text:span></text:p>
      <text:p text:style-name="P106"><text:span text:style-name="T107">11</text:span><text:span text:style-name="T108">.</text:span><text:span text:style-name="T109"><text:s/>Taurieji metalai<text:s/></text:span><text:span text:style-name="T110">– platina,</text:span><text:span text:style-name="T111"><text:s/></text:span><text:span text:style-name="T112">auksas, sidabras, kiti platinos grupės metalai (iridis, osmis, paladis, rodis, rutenis). Prie tauriųjų metalų priskiriami tauriųjų metalų lydiniai, kurie atitinka šio įstatymo reikalavimus.</text:span></text:p>
      <text:p text:style-name="P113"><text:span text:style-name="T114">12</text:span><text:span text:style-name="T115">.</text:span><text:span text:style-name="T116"><text:s/>Tauriojo metalo danga<text:s/></text:span><text:span text:style-name="T117">–</text:span><text:span text:style-name="T118"><text:s/></text:span><text:span text:style-name="T119">tauriojo metalo sluoksnis, kuriuo cheminiu, elektrocheminiu, mechaniniu, fizikiniu ar kitu būdu padengiamas visas gaminys ar jo dalis.<text:s/></text:span></text:p>
      <text:p text:style-name="P120"><text:span text:style-name="T121">13</text:span><text:span text:style-name="T122">.</text:span><text:span text:style-name="T123"><text:s/>Tauriųjų metalų arba brangakmenių gaminį rinkai pateikusio asmens atsakomybės ženklas<text:s/></text:span><text:span text:style-name="T124">(toliau – atsakomybės ženklas)</text:span><text:span text:style-name="T125"><text:s/></text:span><text:span text:style-name="T126">– Europos ekonominės erdvės valstybės arba Turkijos įgaliotos tauriųjų metalų ir brangakmenių prabavimo valstybinės priežiūros institucijos įregistruotas specialus simbolis arba abreviatūra, pagal kuriuos nustatomas asmuo, pateikęs tauriųjų metalų arba brangakmenių gaminį rinkai.<text:s/></text:span></text:p>
      <text:p text:style-name="P127"><text:span text:style-name="T128">14</text:span><text:span text:style-name="T129">.</text:span><text:span text:style-name="T130"><text:s/>Tauriųjų metalų atliekos</text:span><text:span text:style-name="T131"><text:s/>– technologinių gamybos procesų metu susidarantys tauriųjų metalų likučiai, tinkami rekuperacijai.</text:span></text:p>
      <text:p text:style-name="P132"><text:span text:style-name="T133">15</text:span><text:span text:style-name="T134">.<text:s/></text:span><text:span text:style-name="T135">Tauriųjų metalų gaminys<text:s/></text:span><text:span text:style-name="T136">– tauriųjų metalų turintis gaminys.</text:span></text:p>
      <text:p text:style-name="P137"><text:span text:style-name="T138">16</text:span><text:span text:style-name="T139">.<text:s/></text:span><text:span text:style-name="T140">Tauriųjų metalų gaminių įspaudavimas<text:s/></text:span><text:span text:style-name="T141">(toliau – įspaudavimas)</text:span><text:span text:style-name="T142"><text:s/></text:span><text:span text:style-name="T143">– po prabavimo atliekama technologinė operacija, kurios metu tauriųjų metalų gaminiuose įspaudžiamas Lietuvos Respublikos valstybinis kontrolinis prabavimo ženklas arba bendrasis kontrolės ženklas.</text:span></text:p>
      <text:p text:style-name="P144"><text:span text:style-name="T145">17</text:span><text:span text:style-name="T146">.</text:span><text:span text:style-name="T147"><text:s/></text:span><text:span text:style-name="T148">Tauriųjų metalų gaminių ženklinimas<text:s/></text:span><text:span text:style-name="T149">– technologinė operacija, kurios metu tauriųjų metalų gaminiuose įspaudžiamas atsakomybės ženklas ir (arba) tauriųjų metalų ir brangakmenių gaminių<text:s/></text:span><text:span text:style-name="T150">pagaminimo metų šifras</text:span><text:span text:style-name="T151">.</text:span></text:p>
      <text:p text:style-name="P152"><text:span text:style-name="T153">18</text:span><text:span text:style-name="T154">.</text:span><text:span text:style-name="T155"><text:s/></text:span><text:span text:style-name="T156">Tauriųjų metalų ir (arba) brangakmenių</text:span><text:span text:style-name="T157"><text:s/></text:span><text:span text:style-name="T158">kokybės pažymėjimas<text:s/></text:span><text:span text:style-name="T159">(toliau – kokybės pažymėjimas)</text:span><text:span text:style-name="T160"><text:s/></text:span><text:span text:style-name="T161">– Europos ekonominės erdvės valstybės arba Turkijos įgaliotos tauriųjų metalų ir brangakmenių prabavimo valstybinės priežiūros institucijos išduodamas dokumentas, kuriuo patvirtinama, kad ši institucija prabavo tauriuosius metalus ir (arba) brangakmenius, ir kuriame nurodomi prabavimo rezultatai.</text:span></text:p>
      <text:p text:style-name="P162"><text:span text:style-name="T163">19</text:span><text:span text:style-name="T164">.</text:span><text:span text:style-name="T165"><text:s/>Tauriųjų metalų ir brangakmenių gaminių pagaminimo metų šifras<text:s/></text:span><text:span text:style-name="T166">(toliau – pagaminimo metų šifras)</text:span><text:span text:style-name="T167"><text:s/>– Lietuvos Respublikos įgaliotos tauriųjų metalų ir brangakmenių prabavimo valstybinės priežiūros institucijos savininko teises ir pareigas įgyvendinančios institucijos nustatytas žymuo, kuriuo nurodoma, kuriais kalendoriniais metais pagamintas tauriųjų metalų arba brangakmenių gaminys.</text:span></text:p>
      <text:p text:style-name="P168"><text:span text:style-name="T169">20</text:span><text:span text:style-name="T170">.<text:s/></text:span><text:span text:style-name="T171">Tauriųjų metalų laužas</text:span><text:span text:style-name="T172"><text:s/>– tauriųjų metalų gaminiai ir pusgaminiai, netinkami naudoti pagal paskirtį.<text:s/></text:span></text:p>
      <text:p text:style-name="P173"><text:span text:style-name="T174">21</text:span><text:span text:style-name="T175">.<text:s/></text:span><text:span text:style-name="T176">Tauriųjų metalų lydinys<text:s/></text:span><text:span text:style-name="T177">– metalų lydinys, kuriame bent vienas metalas yra taurusis.</text:span></text:p>
      <text:p text:style-name="P178"><text:span text:style-name="T179">22</text:span><text:span text:style-name="T180">.</text:span><text:span text:style-name="T181"><text:s/>Tauriųjų metalų perdirbimas<text:s/></text:span><text:span text:style-name="T182">– tauriųjų metalų išgavimas iš metalų lydinių, pusgaminių, laužo ir atliekų, pavidalo ir (arba) prabos pakeitimas.</text:span></text:p>
      <text:p text:style-name="P183"><text:span text:style-name="T184">23</text:span><text:span text:style-name="T185">.<text:s/></text:span><text:span text:style-name="T186">Tauriųjų metalų pusgaminis</text:span><text:span text:style-name="T187"><text:s/>– ne visai baigtas gaminti tauriųjų metalų gaminys.</text:span></text:p>
      <text:p text:style-name="P188"><text:span text:style-name="T189">24</text:span><text:span text:style-name="T190">.</text:span><text:span text:style-name="T191"><text:s/>Ūkio subjektas</text:span><text:span text:style-name="T192"><text:s/>– juridinis asmuo, užsienio juridinis</text:span><text:span text:style-name="T193"><text:s/></text:span><text:span text:style-name="T194">asmuo ar organizacija, neturinti juridinio asmens statuso, ar jo (jos) padalinys,</text:span><text:span text:style-name="T195"><text:s/></text:span><text:span text:style-name="T196">taip pat</text:span><text:span text:style-name="T197"><text:s/></text:span><text:span text:style-name="T198">fizinis asmuo, kuriems suteikta teisė verstis su tauriaisiais metalais ir brangakmeniais susijusia veikla.</text:span></text:p>
      <text:p text:style-name="P199"><text:span text:style-name="T200">25</text:span><text:span text:style-name="T201">.</text:span><text:span text:style-name="T202"><text:s/>Valstybinis kontrolinis prabavimo ženklas<text:s/></text:span><text:span text:style-name="T203">– ženklas, kuriuo patvirtinama, kad jį turintis tauriųjų metalų gaminys yra prabuotas ir įspauduotas Europos ekonominės erdvės valstybės arba Turkijos įgaliotos tauriųjų metalų ir brangakmenių prabavimo valstybinės priežiūros institucijos.</text:span></text:p>
      <text:p text:style-name="P204"/>
      <text:p text:style-name="P205"><text:span text:style-name="T206">3</text:span><text:span text:style-name="T207"><text:s/>straipsnis.<text:s/></text:span><text:span text:style-name="T208">Tauriųjų metalų prabos<text:s/></text:span></text:p>
      <text:p text:style-name="P209"><text:span text:style-name="T210">1</text:span><text:span text:style-name="T211">. Taurieji metalai pagal taurumą nuo mažiausiai tauraus yra šie: sidabras, paladis, auksas, platina.</text:span></text:p>
      <text:p text:style-name="P212"><text:span text:style-name="T213">2</text:span><text:span text:style-name="T214">. Tauriųjų metalų prabos yra šios:</text:span></text:p>
      <text:p text:style-name="P215"><text:span text:style-name="T216">1</text:span><text:span text:style-name="T217">) platinos – 850–999 ir daugiau;</text:span></text:p>
      <text:p text:style-name="P218"><text:span text:style-name="T219">2</text:span><text:span text:style-name="T220">) aukso – 375–999 ir daugiau;</text:span></text:p>
      <text:p text:style-name="P221"><text:span text:style-name="T222">3</text:span><text:span text:style-name="T223">) paladžio – 500–999 ir daugiau;</text:span></text:p>
      <text:p text:style-name="P224"><text:span text:style-name="T225">4</text:span><text:span text:style-name="T226">) sidabro – 800–999 ir daugiau.</text:span></text:p>
      <text:p text:style-name="P227"><text:span text:style-name="T228">3</text:span><text:span text:style-name="T229">. Taurieji metalai laikomi neatitinkančiais šio įstatymo reikalavimų, jeigu<text:s/></text:span><text:span text:style-name="T230">jų praba yra žemesnė, negu šio straipsnio 2 dalyje nurodyta žemiausia praba</text:span><text:span text:style-name="T231">.</text:span></text:p>
      <text:p text:style-name="P232"/>
      <text:p text:style-name="P233"><text:span text:style-name="T234">4</text:span><text:span text:style-name="T235"><text:s/>straipsnis.</text:span><text:span text:style-name="T236"><text:s/></text:span><text:span text:style-name="T237">Specialieji tauriųjų metalų naudojimo reikalavimai</text:span></text:p>
      <text:p text:style-name="P238"><text:span text:style-name="T239">1</text:span><text:span text:style-name="T240">. Tauriųjų metalų gaminiai gali būti padengti tuo pačiu tauriuoju metalu, kurio praba yra ne žemesnė kaip dengiamo tauriųjų metalų gaminio praba, arba tauriuoju metalu, kurio praba yra aukštesnė negu dengiamo tauriųjų metalų gaminio praba.</text:span></text:p>
      <text:p text:style-name="P241"><text:span text:style-name="T242">2</text:span><text:span text:style-name="T243">. Tauriųjų metalų gaminiai negali būti dengiami kitais, negu šio įstatymo 3 straipsnyje nurodytais, tauriaisiais metalais.<text:s/></text:span></text:p>
      <text:p text:style-name="P244"><text:span text:style-name="T245">3</text:span><text:span text:style-name="T246">. Lietiems dantų protezams gaminti leidžiama naudoti ne žemesnės kaip 750 prabos auksą.</text:span></text:p>
      <text:p text:style-name="P247"><text:span text:style-name="T248">4</text:span><text:span text:style-name="T249">. Tauriųjų metalų gaminių, išskyrus sidabro gaminius, detalėms sujungti turi būti naudojami tokie patys tos pačios prabos taurieji metalai kaip ir tauriųjų metalų gaminio taurieji metalai.<text:s/></text:span></text:p>
      <text:p text:style-name="P250"><text:span text:style-name="T251">5</text:span><text:span text:style-name="T252">. Kitų metalų naudojimą tauriųjų metalų gaminiuose, nemetalinių medžiagų ir tauriųjų metalų dangos naudojimą reglamentuoja Tauriųjų metalų gaminių kontrolės ir prabavimo konvencija.<text:s/></text:span></text:p>
      <text:p text:style-name="P253"/>
      <text:p text:style-name="P254"><text:span text:style-name="T255">5</text:span><text:span text:style-name="T256"><text:s/>straipsnis.<text:s/></text:span><text:span text:style-name="T257">Brangakmenių charakteristikos<text:s/></text:span></text:p>
      <text:p text:style-name="P258"><text:span text:style-name="T259">Atsižvelgiant į brangakmenio tapatybę, nustatomos tokios brangakmenių charakteristikos:</text:span></text:p>
      <text:p text:style-name="P260"><text:span text:style-name="T261">1</text:span><text:span text:style-name="T262">) briaunų forma;</text:span></text:p>
      <text:p text:style-name="P263"><text:span text:style-name="T264">2</text:span><text:span text:style-name="T265">) briaunų skaičius;</text:span></text:p>
      <text:p text:style-name="P266"><text:span text:style-name="T267">3</text:span><text:span text:style-name="T268">) masė karatais;</text:span></text:p>
      <text:p text:style-name="P269"><text:span text:style-name="T270">4</text:span><text:span text:style-name="T271">) spalva;</text:span></text:p>
      <text:p text:style-name="P272"><text:span text:style-name="T273">5</text:span><text:span text:style-name="T274">) švarumas.</text:span></text:p>
      <text:p text:style-name="P275"/>
      <text:p text:style-name="P276"><text:span text:style-name="T277">ANTRASIS</text:span><text:span text:style-name="T278"><text:s/>SKIRSNIS</text:span></text:p>
      <text:p text:style-name="P279"><text:span text:style-name="T280">TAURIŲJŲ METALŲ IR BRANGAKMENIŲ PRABAVIMAS, ĮSPAUDAVIMAS IR ŽENKLINIMAS<text:s/></text:span></text:p>
      <text:p text:style-name="P281"/>
      <text:p text:style-name="P282"><text:span text:style-name="T283">6</text:span><text:span text:style-name="T284"><text:s/>straipsnis.<text:s/></text:span><text:span text:style-name="T285">Tauriųjų metalų ir brangakmenių prabavimas, įspaudavimas ir ženklinimas<text:s/></text:span></text:p>
      <text:p text:style-name="P286"><text:span text:style-name="T287">1</text:span><text:span text:style-name="T288">. Lietuvos Respublikos įgaliota tauriųjų metalų ir brangakmenių prabavimo valstybinės priežiūros institucija (toliau – p</text:span><text:span text:style-name="T289">riežiūros institucija), prabuodama pateiktus<text:s/></text:span><text:span text:style-name="T290">tauriuosius metalus, jų gaminius, pus</text:span><text:span text:style-name="T291">gaminius, atliekas ir laužą, nustato tauriojo metalo tapatybę, prabą, standartinę prabą,</text:span><text:span text:style-name="T292"><text:s/>tauriųjų metalų, jų gaminių, pus</text:span><text:span text:style-name="T293">gaminių, atliekų ir laužo masę.<text:s/></text:span></text:p>
      <text:p text:style-name="P294"><text:span text:style-name="T295">2</text:span><text:span text:style-name="T296">.<text:s/></text:span><text:span text:style-name="T297">Priežiūros institucija, prabuodama pateiktus<text:s/></text:span><text:span text:style-name="T298">brangakmenius, jų gaminius, pus</text:span><text:span text:style-name="T299">gaminius, atliekas ir laužą, nustato brangakmenio tapatybę ir jo charakteristikas.</text:span></text:p>
      <text:p text:style-name="P300"><text:span text:style-name="T301">3</text:span><text:span text:style-name="T302">.</text:span><text:span text:style-name="T303"><text:s/></text:span><text:span text:style-name="T304">Nustatomos šios standartinės prabos:</text:span></text:p>
      <text:p text:style-name="P305"><text:span text:style-name="T306">1</text:span><text:span text:style-name="T307">) platinos – 850, 900, 950, 999;</text:span></text:p>
      <text:p text:style-name="P308"><text:span text:style-name="T309">2</text:span><text:span text:style-name="T310">) aukso – 375, 585, 750, 916, 999;</text:span></text:p>
      <text:p text:style-name="P311"><text:span text:style-name="T312">3</text:span><text:span text:style-name="T313">) paladžio – 500, 850, 950, 999;</text:span></text:p>
      <text:p text:style-name="P314"><text:span text:style-name="T315">4</text:span><text:span text:style-name="T316">) sidabro – 800, 830, 925, 999.</text:span></text:p>
      <text:p text:style-name="P317"><text:span text:style-name="T318">4</text:span><text:span text:style-name="T319">. Jeigu nustatyta tauriojo metalo praba yra žemesnė už atitinkamą šio straipsnio 3 dalyje nurodytą standartinę prabą, taurusis metalas laikomas iš eilės einančios žemesnės šio straipsnio 3 dalyje nurodytos standartinės prabos.<text:s/></text:span></text:p>
      <text:p text:style-name="P320"><text:span text:style-name="T321">5</text:span><text:span text:style-name="T322">. Tauriųjų metalų gaminio iš platinos, aukso, paladžio masės paklaida negali būti didesnė kaip 0,03 gramo, iš sidabro – didesnė kaip 0,1 gramo.</text:span></text:p>
      <text:p text:style-name="P323"><text:span text:style-name="T324">6</text:span><text:span text:style-name="T325">.</text:span><text:span text:style-name="T326"><text:s/>Brangakmenio masės paklaida negali būti didesnė kaip 0,01 karato.</text:span></text:p>
      <text:p text:style-name="P327"><text:span text:style-name="T328">7</text:span><text:span text:style-name="T329">. Priežiūros institucija, atlikusi tauriųjų metalų gaminio prabavimą, pagal ūkio subjekto prašymą jame</text:span><text:span text:style-name="T330"><text:s/>įspauduoja tauriojo metalo praba laikomą standartinę prabą atitinkantį Lietuvos Respublikos valstybinį kontrolinį prabavimo ženklą arba bendrąjį kontrolės ženklą.</text:span></text:p>
      <text:p text:style-name="P331"><text:span text:style-name="T332">8</text:span><text:span text:style-name="T333">. Priežiūros institucijai pateikiami prabuoti<text:s/></text:span><text:span text:style-name="T334">tauriųjų metalų gaminiai,<text:s/></text:span><text:span text:style-name="T335">išskyrus valstybės arba savivaldybės institucijų ar įstaigų ir fizinių asmenų (kai teikiami asmeniniai daiktai)</text:span><text:span text:style-name="T336"><text:s/></text:span><text:span text:style-name="T337">pateiktus<text:s/></text:span><text:span text:style-name="T338">tauriųjų metalų gaminius,</text:span><text:span text:style-name="T339"><text:s/>turi būti paženklinti atsakomybės ženklu.<text:s/></text:span></text:p>
      <text:p text:style-name="P340"><text:span text:style-name="T341">9</text:span><text:span text:style-name="T342">.<text:s/></text:span><text:span text:style-name="T343">Taurieji metalai, brangakmeniai ir brangakmenių gaminiai, tauriųjų metalų ir brangakmenių pusgaminiai, atliekos ir laužas nėra įspauduojami ir ženklinami atsakomybės ženklu. Priežiūros institucija, atlikusi tauriųjų metalų, brangakmenių ir brangakmenių gaminių, tauriųjų metalų ir brangakmenių pusgaminių, atliekų ir laužo, taip pat šio straipsnio 12 dalyje nurodytų tauriųjų metalų gaminių, jeigu jie neįspauduoti, prabavimą, išduoda kokybės pažymėjimą.<text:s/></text:span></text:p>
      <text:p text:style-name="P344"><text:span text:style-name="T345">10</text:span><text:span text:style-name="T346">. Jeigu priežiūros institucijai pateiktame prabuoti tauriųjų metalų gaminyje nėra atsakomybės ženklo, priežiūros institucija tauriųjų metalų gaminį,<text:s/></text:span><text:span text:style-name="T347">išskyrus šio straipsnio 12 dalyje nurodytus ir<text:s/></text:span><text:span text:style-name="T348">valstybės institucijų ar įstaigų ir fizinių asmenų (kai teikiami asmeniniai daiktai)</text:span><text:span text:style-name="T349"><text:s/></text:span><text:span text:style-name="T350">pateiktus</text:span><text:span text:style-name="T351"><text:s/>tauriųjų metalų gaminius,<text:s/></text:span><text:span text:style-name="T352">paženklina<text:s/></text:span><text:span text:style-name="T353">atsakomybės ženklu.</text:span></text:p>
      <text:p text:style-name="P354"><text:span text:style-name="T355">11</text:span><text:span text:style-name="T356">.</text:span><text:span text:style-name="T357"><text:s/>Pagal ūkio subjekto prašymą tauriųjų metalų gaminius priežiūros institucija gali paženklinti pagaminimo metų šifru.<text:s/></text:span></text:p>
      <text:p text:style-name="P358"><text:span text:style-name="T359">12</text:span><text:span text:style-name="T360">. Neįspauduojami gali būti šie tauriųjų metalų gaminiai</text:span><text:span text:style-name="T361">:</text:span></text:p>
      <text:p text:style-name="P362"><text:span text:style-name="T363">1</text:span><text:span text:style-name="T364">) monetos;</text:span></text:p>
      <text:p text:style-name="P365"><text:span text:style-name="T366">2</text:span><text:span text:style-name="T367">) apdovanojimų ženklai ir jų pakaitai, kaip jie apibrėžti Lietuvos Respublikos valstybės apdovanojimų įstatyme;</text:span></text:p>
      <text:p text:style-name="P368"><text:span text:style-name="T369">3</text:span><text:span text:style-name="T370">) prizai;</text:span></text:p>
      <text:p text:style-name="P371"><text:span text:style-name="T372">4</text:span><text:span text:style-name="T373">) išgraviruotos asmeninės dovanos;</text:span></text:p>
      <text:p text:style-name="P374"><text:span text:style-name="T375">5</text:span><text:span text:style-name="T376">) istorinę, archeologinę arba meninę vertę, kuri patvirtinta</text:span><text:span text:style-name="T377"><text:s/></text:span><text:span text:style-name="T378">subjektų, vykdančių kilnojamųjų kultūros vertybių apsaugą, pagal jiems priskirtą kompetenciją, turintys gaminiai;</text:span></text:p>
      <text:p text:style-name="P379"><text:span text:style-name="T380">6</text:span><text:span text:style-name="T381">) inkrustacijos, kuriomis papuošti daiktai;</text:span></text:p>
      <text:p text:style-name="P382"><text:span text:style-name="T383">7</text:span><text:span text:style-name="T384">) daiktai, skirti mokslo, gamybos arba medicinos tikslams;</text:span></text:p>
      <text:p text:style-name="P385"><text:span text:style-name="T386">8</text:span><text:span text:style-name="T387">) luitai;</text:span></text:p>
      <text:p text:style-name="P388"><text:span text:style-name="T389">9</text:span><text:span text:style-name="T390">) gaminiai, kurie negali būti įspauduoti dėl techninių arba technologinių priežasčių.</text:span></text:p>
      <text:p text:style-name="P391"><text:span text:style-name="T392">13</text:span><text:span text:style-name="T393">. Tauriųjų metalų gaminių, susidedančių iš skirtingų tauriųjų metalų, kurių spalva skiriasi, praba įspauduojama juos atitinkančiose tauriųjų metalų gaminio dalyse. Jeigu dėl techninių kliūčių negalima tauriųjų metalų gaminio dalyje įspauduoti jos tauriojo metalo prabos, įspauduojama kita gaminio to paties tauriojo metalo dalis.</text:span></text:p>
      <text:p text:style-name="P394"><text:span text:style-name="T395">14</text:span><text:span text:style-name="T396">. Tauriųjų metalų gaminiai, susidedantys iš skirtingų tauriųjų metalų, kurių spalva nesiskiria, įspauduojami žemiausią prabą turinčio tauriojo metalo praba.</text:span></text:p>
      <text:p text:style-name="P397"><text:span text:style-name="T398">15</text:span><text:span text:style-name="T399">. Tauriaisiais metalais padengti tauriųjų metalų gaminiai įspauduojami ta praba, kuri atitinka nepadengtą tauriojo metalo gaminį.</text:span></text:p>
      <text:p text:style-name="P400"><text:span text:style-name="T401">16</text:span><text:span text:style-name="T402">. Tauriųjų metalų ir kitų metalų gaminyje įspaudžiami ženklai „METALAS“, „METAL“ arba „MET“.<text:s/></text:span></text:p>
      <text:p text:style-name="P403"><text:span text:style-name="T404">17</text:span><text:span text:style-name="T405">. Jeigu skiriasi tauriųjų metalų ir kitų metalų gaminyje esančių tauriojo metalo ir kito metalo spalvos, gaminio tauriojo metalo dalis yra įspauduojama tą taurųjį metalą atitinkančia praba.</text:span></text:p>
      <text:p text:style-name="P406"><text:span text:style-name="T407">18</text:span><text:span text:style-name="T408">. Gaminiai iš kitų metalų, padengti tauriaisiais metalais, neįspauduojami.</text:span></text:p>
      <text:p text:style-name="P409"><text:span text:style-name="T410">19</text:span><text:span text:style-name="T411">. Lietuvos Respublikos valstybinį kontrolinį prabavimo ženklą sudaro<text:s/></text:span><text:span text:style-name="T412">konkretų taurųjį metalą nurodančios geometrinės formos kairiosios pusės viduryje atvaizduotas<text:s/></text:span><text:span text:style-name="T413">stilizuotas Vytis, viršutiniame kampe – Lietuvos Respublikos miesto, kuriame veikia priežiūros institucijos administracijos padalinys, įspauduojantis tauriųjų metalų gaminį, pavadinimo pirmoji didžioji raidė (kai nurodomas Klaipėdos miestas – antroji didžioji raidė) ir dešiniosios pusės<text:s/></text:span><text:span text:style-name="T414">viduryje arabiškais skaitmenimis nurodyta konkretaus tauriojo metalo standartinę prabą atitinkanti praba.</text:span><text:span text:style-name="T415"><text:s/>Lietuvos Respublikos valstybinio kontrolinio prabavimo ženklo formas nustato priežiūros institucijos savininko teises ir pareigas įgyvendinanti institucija. Lietuvos Respublikos valstybinio kontrolinio prabavimo ženklo pavyzdžius tvirtina priežiūros institucija.</text:span></text:p>
      <text:p text:style-name="P416"><text:span text:style-name="T417">20</text:span><text:span text:style-name="T418">. Įspauduotas Lietuvos Respublikos valstybinis kontrolinis prabavimo ženklas tauriųjų metalų gaminyje negali užimti daugiau kaip 6</text:span><text:span text:style-name="T419"><text:s/></text:span><text:span text:style-name="T420">kvadratinius milimetrus.</text:span></text:p>
      <text:p text:style-name="P421"><text:span text:style-name="T422">21</text:span><text:span text:style-name="T423">.<text:s/></text:span><text:span text:style-name="T424">Kokybės pažymėjimo blanko privalomąją formą tvirtina priežiūros institucija.</text:span></text:p>
      <text:p text:style-name="P425"><text:span text:style-name="T426">22</text:span><text:span text:style-name="T427">. Priežiūros institucijos išduodami kokybės pažymėjimai yra numeruojami.</text:span></text:p>
      <text:p text:style-name="P428"><text:span text:style-name="T429">23</text:span><text:span text:style-name="T430">. Bendrojo kontrolės ženklo formą nustato<text:s/></text:span><text:span text:style-name="T431">Tauriųjų metalų gaminių kontrolės ir prabavimo konvencija.</text:span><text:span text:style-name="T432"><text:s/>Bendrojo kontrolės ženklo pavyzdžius tvirtina priežiūros institucija</text:span><text:span text:style-name="T433">.</text:span><text:span text:style-name="T434"><text:s/></text:span></text:p>
      <text:p text:style-name="P435"><text:span text:style-name="T436">24</text:span><text:span text:style-name="T437">. Priežiūros institucijos atliekamos prabavimo, įspaudavimo ir ženklinimo procedūros nustatomos Tauriųjų metalų ir brangakmenių prabavimo, įspaudavimo ir ženklinimo tvarkos apraše, kurį tvirtina priežiūros institucijos savininko teises ir pareigas įgyvendinanti institucija.</text:span><text:span text:style-name="T438"><text:s/></text:span></text:p>
      <text:p text:style-name="P439"><text:span text:style-name="T440">25</text:span><text:span text:style-name="T441">. P</text:span><text:span text:style-name="T442">rabavimui atlikti reikalingų bandinių ėmimo tvarką reglamentuoja Tauriųjų metalų gaminių kontrolės ir prabavimo konvencija.</text:span></text:p>
      <text:p text:style-name="P443"/>
      <text:p text:style-name="P444"><text:span text:style-name="T445">TREČIASIS</text:span><text:span text:style-name="T446"><text:s/>SKIRSNIS</text:span></text:p>
      <text:p text:style-name="P447"><text:span text:style-name="T448">SU TAURIAISIAIS METALAIS IR BRANGAKMENIAIS SUSIJUSI VEIKLA<text:s/></text:span></text:p>
      <text:p text:style-name="P449"/>
      <text:p text:style-name="P450"><text:span text:style-name="T451">7</text:span><text:span text:style-name="T452"><text:s/>straipsnis.<text:s/></text:span><text:span text:style-name="T453">Su tauriaisiais metalais ir brangakmeniais susijusios veiklos rūšys</text:span></text:p>
      <text:p text:style-name="P454"><text:span text:style-name="T455">Su tauriaisiais metalais ir brangakmeniais susijusios veiklos rūšys:</text:span></text:p>
      <text:p text:style-name="P456"><text:span text:style-name="T457">1</text:span><text:span text:style-name="T458">) tauriųjų metalų ir brangakmenių gaminių gamyba;</text:span></text:p>
      <text:p text:style-name="P459"><text:span text:style-name="T460">2</text:span><text:span text:style-name="T461">) tauriųjų metalų ir brangakmenių gaminių taisymas;</text:span></text:p>
      <text:p text:style-name="P462"><text:span text:style-name="T463">3</text:span><text:span text:style-name="T464">) tauriųjų metalų ir brangakmenių, jų gaminių, pusgaminių, atliekų ir laužo realizavimas (didmeninė ir (arba) mažmeninė prekyba);</text:span></text:p>
      <text:p text:style-name="P465"><text:span text:style-name="T466">4</text:span><text:span text:style-name="T467">) tauriųjų metalų ir brangakmenių, jų gaminių, pusgaminių, atliekų ir laužo supirkimas;</text:span></text:p>
      <text:p text:style-name="P468"><text:span text:style-name="T469">5</text:span><text:span text:style-name="T470">) tauriųjų metalų ir brangakmenių, jų gaminių, pusgaminių, atliekų ir laužo ėmimas įkaitu;</text:span></text:p>
      <text:p text:style-name="P471"><text:span text:style-name="T472">6</text:span><text:span text:style-name="T473">) brangakmenių apdirbimas;</text:span></text:p>
      <text:p text:style-name="P474"><text:span text:style-name="T475">7</text:span><text:span text:style-name="T476">) deimantų žaliavos realizavimas;</text:span></text:p>
      <text:p text:style-name="P477"><text:span text:style-name="T478">8</text:span><text:span text:style-name="T479">) investicinio aukso realizavimas;</text:span></text:p>
      <text:p text:style-name="P480"><text:span text:style-name="T481">9</text:span><text:span text:style-name="T482">) tauriųjų metalų ir brangakmenių, jų gaminių, pusgaminių, atliekų ir laužo realizavimas naudojant ryšio priemones;</text:span></text:p>
      <text:p text:style-name="P483"><text:span text:style-name="T484">10</text:span><text:span text:style-name="T485">) restauravimas, kurį atliekant naudojami taurieji metalai ir brangakmeniai;</text:span></text:p>
      <text:p text:style-name="P486"><text:span text:style-name="T487">11</text:span><text:span text:style-name="T488">) kita su tauriaisiais metalais ir brangakmeniais susijusi veikla, išskyrus tauriųjų metalų arba brangakmenių, jų gaminių, pusgaminių, atliekų arba laužo prabavimą, įspaudavimą, ženklinimą.</text:span></text:p>
      <text:p text:style-name="P489"/>
      <text:p text:style-name="P490"><text:span text:style-name="T491">8</text:span><text:span text:style-name="T492"><text:s/>straipsnis.<text:s/></text:span><text:span text:style-name="T493">Reikalavimai ūkio subjektams</text:span></text:p>
      <text:p text:style-name="P494"><text:span text:style-name="T495">1</text:span><text:span text:style-name="T496">. Ūkio subjektas, siekiantis verstis s</text:span><text:span text:style-name="T497">u tauriaisiais metalais ir brangakmeniais susijusia veikla Lietuvos Respublikoje, priežiūros institucijai pateikia<text:s/></text:span><text:span text:style-name="T498">priežiūros institucijos savininko teises ir pareigas įgyvendinančios institucijos</text:span><text:span text:style-name="T499"><text:s/>patvirtintose Ūkio subjektų, kurie verčiasi su tauriaisiais metalais ir brangakmeniais susijusia veikla,<text:s/></text:span><text:span text:style-name="T500">sąrašo sudarymo ir tvarkymo ir<text:s/></text:span><text:soft-page-break/><text:span text:style-name="T501">atsakomybės ženklų pavyzdžių registravimo taisyklėse nustatytos formos</text:span><text:span text:style-name="T502"><text:s/>ilgalaikės arba laikinai ar vieną kartą vykdomos su tauriaisiais metalais ir brangakmeniais susijusios veiklos deklaraciją (toliau – deklaracija) ir, jeigu jis privalo turėti šio straipsnio 2 dalyje nurodytą<text:s/></text:span><text:span text:style-name="T503">atsakomybės ženklą, –<text:s/></text:span><text:span text:style-name="T504">ne mažesnį kaip 2 x 2 cm dydžio atsakomybės ženklo eskizą bei metalinę plokštelę su atsakomybės ženklo įspaudu (toliau kartu – atsakomybės ženklo pavyzdžiai).</text:span></text:p>
      <text:p text:style-name="P505"><text:span text:style-name="T506">2</text:span><text:span text:style-name="T507">. Ūkio subjektas privalo turėti atsakomybės ženklą, jeigu jis siekia verstis tauriųjų metalų ir brangakmenių gaminių gamyba ir (arba) tauriųjų metalų ir brangakmenių gaminių realizavimu (didmenine ir (arba) mažmenine prekyba).</text:span></text:p>
      <text:p text:style-name="P508"><text:span text:style-name="T509">3</text:span><text:span text:style-name="T510">. Ūkio subjektas kitą dieną nuo deklaracijos pateikimo priežiūros institucijai dienos turi teisę vykdyti su tauriaisiais metalais ir brangakmeniais susijusią veiklą, išskyrus atvejus, kai deklaracijoje jis nurodo vėlesnę su tauriaisiais metalais ir brangakmeniais susijusios veiklos pradžios datą.</text:span></text:p>
      <text:p text:style-name="P511"><text:span text:style-name="T512">4</text:span><text:span text:style-name="T513">. Ūkio subjektas atsakomybės ženklo pavyzdžius priežiūros institucijai pateikia iki tauriųjų metalų ir (arba) brangakmenių gaminių ženklinimo atsakomybės ženklu pradžios, bet ne vėliau kaip per 20 dienų nuo tos dienos, kai įgijo teisę vykdyti su tauriaisiais metalais ir brangakmeniais susijusią veiklą, arba nuo deklaracijoje nurodytos su tauriaisiais metalais ir brangakmeniais susijusios veiklos pradžios dienos.</text:span></text:p>
      <text:p text:style-name="P514"/>
      <text:p text:style-name="P515"><text:span text:style-name="T516">9</text:span><text:span text:style-name="T517"><text:s/>straipsnis.<text:s/></text:span><text:span text:style-name="T518">Ū</text:span><text:span text:style-name="T519">kio subjektų, kurie verčiasi su tauriaisiais metalais ir brangakmeniais susijusia veikla, sąrašo sudarymas, jo tvarkymas ir atsakomybės ženklo pavyzdžių registravimas</text:span></text:p>
      <text:p text:style-name="P520"><text:span text:style-name="T521">1</text:span><text:span text:style-name="T522">. Priežiūros institucija sudaro ir tvarko Ūkio subjektų, kurie verčiasi su tauriaisiais metalais ir brangakmeniais susijusia veikla, sąrašą (toliau – Ūkio subjektų sąrašas) bei registruoja atsakomybės ženklo pavyzdžius Ū</text:span><text:span text:style-name="T523">kio subjektų,<text:s/></text:span><text:span text:style-name="T524">kurie verčiasi su tauriaisiais metalais ir brangakmeniais susijusia veikla,</text:span><text:span text:style-name="T525"><text:s/>sąrašo sudarymo ir tvarkymo ir atsakomybės ženklų pavyzdžių registravimo taisyklėse nustatyta tvarka</text:span><text:span text:style-name="T526">.</text:span></text:p>
      <text:p text:style-name="P527"><text:span text:style-name="T528">2</text:span><text:span text:style-name="T529">. Priežiūros institucija, gavusi ūkio subjekto deklaraciją, ne vėliau kaip kitą darbo dieną įrašo ūkio subjektą į Ūkio subjektų sąrašą, išskyrus ūkio subjektą, kuris su tauriaisiais metalais ir brangakmeniais susijusią veiklą<text:s/></text:span><text:span text:style-name="T530">vykdo vieną kartą</text:span><text:span text:style-name="T531">.<text:s/></text:span></text:p>
      <text:p text:style-name="P532"><text:span text:style-name="T533">3</text:span><text:span text:style-name="T534">.<text:s/></text:span><text:span text:style-name="T535">Priežiūros institucija<text:s/></text:span><text:span text:style-name="T536">Ūkio subjektų sąrašą skelbia savo interneto svetainėje. Ūkio subjektų sąraše skelbiama ši informacija:</text:span></text:p>
      <text:p text:style-name="P537"><text:span text:style-name="T538">1</text:span><text:span text:style-name="T539">) ūkio subjekto juridinio asmens, užsienio juridinio asmens ar organizacijos, neturinčios juridinio asmens statuso, ar jo (jos) padalinio pavadinimas arba fizinio asmens vardas ir pavardė;</text:span></text:p>
      <text:p text:style-name="P540"><text:span text:style-name="T541">2</text:span><text:span text:style-name="T542">) ūkio subjekto įrašymo į Ūkio subjektų sąrašą data;</text:span></text:p>
      <text:p text:style-name="P543"><text:span text:style-name="T544">3</text:span><text:span text:style-name="T545">) data, kai ūkio subjektas įgijo (arba įgis, jeigu d</text:span><text:span text:style-name="T546">eklaracijoje nurodė vėlesnę su tauriaisiais metalais ir brangakmeniais susijusios veiklos pradžios datą</text:span><text:span text:style-name="T547">) teisę vykdyti su tauriaisiais metalais ir brangakmeniais susijusią veiklą;</text:span></text:p>
      <text:p text:style-name="P548"><text:span text:style-name="T549">4</text:span><text:span text:style-name="T550">) ūkio subjekto<text:s/></text:span><text:span text:style-name="T551">su tauriaisiais metalais ir brangakmeniais</text:span><text:span text:style-name="T552"><text:s/></text:span><text:span text:style-name="T553">susijusios</text:span><text:span text:style-name="T554"><text:s/>veiklos trukmė (ilgalaikė ar laikina). Kai ūkio subjektas<text:s/></text:span><text:span text:style-name="T555">veiklą<text:s/></text:span><text:span text:style-name="T556">vykdo (arba vykdys, jeigu d</text:span><text:span text:style-name="T557">eklaracijoje nurodė vėlesnę su tauriaisiais metalais ir brangakmeniais susijusios veiklos pradžios datą</text:span><text:span text:style-name="T558">) laikinai, nurodoma veiklos pabaigos data.</text:span></text:p>
      <text:p text:style-name="P559"><text:span text:style-name="T560">4</text:span><text:span text:style-name="T561">.<text:s/></text:span><text:span text:style-name="T562">Priežiūros</text:span><text:span text:style-name="T563"><text:s/>institucija ūkio subjektą iš Ūkio subjektų sąrašo išbraukia</text:span><text:span text:style-name="T564">:</text:span></text:p>
      <text:p text:style-name="P565"><text:span text:style-name="T566">1</text:span><text:span text:style-name="T567">) ūkio subjektui pateikus prašymą išbraukti jį iš<text:s/></text:span><text:span text:style-name="T568">Ūkio subjektų sąrašo</text:span><text:span text:style-name="T569">;</text:span></text:p>
      <text:p text:style-name="P570"><text:span text:style-name="T571">2</text:span><text:span text:style-name="T572">)<text:s/></text:span><text:span text:style-name="T573">ūkio subjektui (juridiniam asmeniui, užsienio juridiniam asmeniui ar organizacijai, neturinčiai juridinio asmens statuso, ar jo (jos) padaliniui)<text:s/></text:span><text:span text:style-name="T574">pasibaigus likvidavimo būdu arba nutraukus jo veiklą;</text:span></text:p>
      <text:p text:style-name="P575"><text:span text:style-name="T576">3</text:span><text:span text:style-name="T577">)<text:s/></text:span><text:span text:style-name="T578">pasibaigus ūkio subjekto laikinai vykdomos<text:s/></text:span><text:span text:style-name="T579">su tauriaisiais metalais ir brangakmeniais susijusios veiklos laikotarpiui;</text:span></text:p>
      <text:p text:style-name="P580"><text:span text:style-name="T581">4</text:span><text:span text:style-name="T582">) ūkio subjektui (fiziniam asmeniui) mirus</text:span><text:span text:style-name="T583">.</text:span></text:p>
      <text:p text:style-name="P584"><text:span text:style-name="T585">5</text:span><text:span text:style-name="T586">.<text:s/></text:span><text:span text:style-name="T587">Priežiūros institucija ne vėliau kaip kitą darbo dieną nuo šio straipsnio 4 dalyje nurodytų aplinkybių paaiškėjimo dienos, išskyrus atvejus, kai ūkio subjekto prašyme išbraukti jį iš Ūkio subjektų sąrašo nurodyta vėlesnė data, išbraukia ūkio subjektą iš 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text:span></text:p>
      <text:p text:style-name="P588"><text:span text:style-name="T589">6</text:span><text:span text:style-name="T590">. Ūkio subjektas, išbrauktas iš Ūkio subjektų sąrašo, praranda teisę vykdyti<text:s/></text:span><text:span text:style-name="T591">su tauriaisiais metalais ir brangakmeniais susijusią veiklą.</text:span><text:span text:style-name="T592"><text:s/></text:span></text:p>
      <text:p text:style-name="P593"/>
      <text:p text:style-name="P594"><text:span text:style-name="T595">10</text:span><text:span text:style-name="T596"><text:s/>straipsnis.<text:s/></text:span><text:span text:style-name="T597">Ūkio subjekto pareigos<text:s/></text:span></text:p>
      <text:p text:style-name="P598"><text:span text:style-name="T599">1</text:span><text:span text:style-name="T600">. Ūkio subjektas savo su tauriaisiais metalais ir brangakmeniais susijusios veiklos vietose turi turėti:</text:span></text:p>
      <text:p text:style-name="P601"><text:span text:style-name="T602">1</text:span><text:span text:style-name="T603">) tauriųjų metalų, brangakmenių, jų gaminių, pusgaminių, atliekų ir (arba) laužo buhalterinės 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span></text:p>
      <text:p text:style-name="P604"><text:span text:style-name="T605">2</text:span><text:span text:style-name="T606">) Lietuvos Respublikos Vyriausybės (toliau – Vyriausybė) arba jos įgaliotos instituci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text:span></text:p>
      <text:p text:style-name="P607"><text:span text:style-name="T608">2</text:span><text:span text:style-name="T609">. Ūkio subjektas tauriųjų metalų, brangakmenių, jų gaminių, pusgaminių, atliekų ir (arba) laužo supirkimo, įkeitimo, gamybos ir (arba) taisymo vietose, be šio straipsnio 1 dalyje nurodytų veiklos dokumentų, taip pat turi turėti tauriųjų metalų, brangakmenių, jų gaminių, pusgaminių, atliekų ir (arba) laužo masės nustatymo priemones su galiojančiais šių matavimo priemonių metrologinės patikros dokumentais.</text:span></text:p>
      <text:p text:style-name="P610"><text:span text:style-name="T611">3</text:span><text:span text:style-name="T612">. Ūkio subjektas tauriųjų metalų, brangakmenių, jų gaminių, pusgaminių, atliekų ir (arba) laužo realizavimo, supirkimo, įkeitimo, gamybos ir (arba) taisymo vietose, išskyrus meno kūrėjo veiklos vietą, negali turėti asmeninių tauriųjų metalų, brangakmenių, jų gaminių, pusgaminių, atliekų arba laužo.</text:span></text:p>
      <text:p text:style-name="P613"><text:span text:style-name="T614">4</text:span><text:span text:style-name="T615">. Ūkio subjektas privalo turėti priežiūros institucijoje registruotą atsakomybės ženklą ir juo ženklinti (įspausti) realizuoti skirtus nepaženklintus tauriųjų metalų gaminius.</text:span></text:p>
      <text:p text:style-name="P616"><text:span text:style-name="T617">5</text:span><text:span text:style-name="T618">. Ūkio subjektas turi teikti priežiūros institucijai prabuoti šio įstatymo nustatyta tvarka neįspauduotus, skirtus realizuoti Lietuvos Respublikoje tauriuosius metalus, brangakmenius, jų gaminius, pusgaminius, atliekas ir laužą.<text:s/></text:span></text:p>
      <text:p text:style-name="P619"><text:span text:style-name="T620">6</text:span><text:span text:style-name="T621">. Ūkio subjektas priežiūros institucijos savininko teises ir pareigas įgyvendinančios institucijos patvirtintame Tauriųjų metalų ir brangakmenių apskaitos tvarkos apraše nustatyta tvarka priežiūros institucijai turi teikti statistines ataskaitas apie tauriųjų metalų ir brangakmenių, taip pat tauriųjų metalų ir brangakmenių gaminių įsigijimą, naudojimą ir jų likučius.</text:span></text:p>
      <text:p text:style-name="P622"><text:span text:style-name="T623">7</text:span><text:span text:style-name="T624">. Ūkio subjektas apie pasikeitusius jo su tauriaisiais metalais ir brangakmeniais susijusios veiklos duomenis, nurodytus priežiūros institucijai pateiktoje deklaracijoje, arba planuojamą nutraukti su tauriaisiais metalais ir brangakmeniais susijusią veiklą ar jos nutraukimą raštu praneša priežiūros institucijai ne vėliau kaip per 10 dienų nuo duomenų pasikeitimo dienos arba nuo dienos, kai paaiškėja, kad su tauriaisiais metalais ir brangakmeniais susijusią veiklą planuojama nutraukti, ar nuo šios veiklos nutraukimo dienos.<text:s/></text:span></text:p>
      <text:p text:style-name="P625"><text:span text:style-name="T626">8</text:span><text:span text:style-name="T627">. Ūkio subjektas turi pateikti priežiūros institucijai visus tikrinamoje ūkio subjekto veiklos vietoje turimus tauriuosius metalus ir brangakmenius, jų gaminius, pusgaminius, atliekas ir (arba) laužą.<text:s/></text:span></text:p>
      <text:p text:style-name="P628"><text:span text:style-name="T629">9</text:span><text:span text:style-name="T630">. Ūkio subjektas priežiūros institucijai, atliekančiai jo patikrinimą, turi pateikti tauriųjų metalų ir brangakmenių, jų gaminių, pusgaminių, atliekų ir (arba) laužo buhalterinės apskaitos dokumentus ir veiklos dokumentus (toliau kartu – apskaitos dokumentai), jų registrus, apyvartos<text:s/></text:span><text:soft-page-break/><text:span text:style-name="T631">žiniaraščius, kasos aparato kontrolines juostas ir kitus su t</text:span><text:span text:style-name="T632">auriaisiais metalais, brangakmeniais ir jų gaminiais, pusgaminiais, atliekomis ir (arba) laužu susijusius dokumentus</text:span><text:span text:style-name="T633">.</text:span></text:p>
      <text:p text:style-name="P634"><text:span text:style-name="T635">10</text:span><text:span text:style-name="T636">. Ūkio subjektas turi sudaryti priežiūros institucijai galimybę patekti į visas bet kokios paskirties su tauriaisiais metalais ir brangakmeniais susijusios veiklos patalpas, įskaitant tauriųjų metalų ir brangakmenių, jų gaminių, pusgaminių, atliekų ir (arba) laužo saugojimo patalpas.</text:span></text:p>
      <text:p text:style-name="P637"><text:span text:style-name="T638">11</text:span><text:span text:style-name="T639">. Ūkio subjektas turi sudaryti priežiūros institucijai galimybę apžiūrėti savo naudojamą įrangą, naudojamas matavimo priemones ir pateikti matavimo priemonių metrologinės patikros dokumentus.</text:span></text:p>
      <text:p text:style-name="P640"><text:span text:style-name="T641">12</text:span><text:span text:style-name="T642">. Ūkio subjektas turi užtikrinti galimybę priežiūros institucijai nekliudomai tikrinamoje ūkio subjekto veiklos vietoje atrinkti ir paimti rastus realizuoti skirtus tauriuosius metalus ir brangakmenius, jų gaminius, pusgaminius, atliekas ir (arba) laužą ar vertybes, kurie nurodomi kaip taurieji metalai ir brangakmeniai, jų gaminiai, pusgaminiai, atliekos ir (arba) laužas, taip pat kitus metalus, gaminius, pusgaminius jų prabos, charakteristikų, masės ir (arba) esančių ženklų atitikties ekspertizei atlikti.</text:span></text:p>
      <text:p text:style-name="P643"><text:span text:style-name="T644">13</text:span><text:span text:style-name="T645">. Ūkio subjektai turi atsisakyti supirkti arba imti įkaitu tauriuosius metalus, brangakmenius, jų gaminius, pusgaminius, atliekas arba laužą iš nepilnamečių asmenų, išskyrus atvejus, kai jų vardu veikia atstovas pagal įstatymą arba kai nepilnametis asmuo, kurio amžius – nuo keturiolikos iki aštuoniolikos metų, turi atstovo pagal įstatymą sutikimą.</text:span></text:p>
      <text:p text:style-name="P646"/>
      <text:p text:style-name="P647"/>
      <text:p text:style-name="P648"><text:span text:style-name="T649">11</text:span><text:span text:style-name="T650"><text:s/>straipsnis.<text:s/></text:span><text:span text:style-name="T651">Ūkio subjekto teisės</text:span></text:p>
      <text:p text:style-name="P652"><text:span text:style-name="T653">1</text:span><text:span text:style-name="T654">. Ūkio subjektas gali nesutikti, kad priežiūros institucija įspauduotų jai pateiktus ūkio subjekto tauriųjų metalų ir brangakmenių gaminius, kurie neatitinka deklaruojamų prabų, taip pat brangakmenius, kurie neatitinka deklaruojamos kokybės.</text:span></text:p>
      <text:p text:style-name="P655"><text:span text:style-name="T656">2</text:span><text:span text:style-name="T657">. Jeigu ūkio subjektas nesutinka gaminio įspauduoti žemesne negu jo deklaruojama tauriųjų metalų praba arba jeigu brangakmenis neatitinka deklaruojamos kokybės, o ūkio subjektas atsisako gauti tokio brangakmenio kokybės pažymėjimą, gaminiai iš tauriųjų metalų ir brangakmenių grąžinami ūkio subjektui. Tokie tauriųjų metalų ir brangakmenių gaminiai negali būti realizuojami Lietuvos Respublikoje.</text:span></text:p>
      <text:p text:style-name="P658"><text:span text:style-name="T659">3</text:span><text:span text:style-name="T660">. Ūkio subjektas turi teisę kreiptis dėl pakartotinio tauriųjų metalų, brangakmenių, jų gaminių,<text:s/></text:span><text:span text:style-name="T661">pus</text:span><text:span text:style-name="T662">gaminių, atliekų ir laužo prabavimo, kai priežiūros institucija apie deklaruojamos tauriųjų metalų prabos ar brangakmenio kokybės neatitikimą informuoja tauriuosius metalus, brangakmenius, jų gaminius, pusgaminius, atliekas ir laužą pateikusį ūkio subjektą.</text:span></text:p>
      <text:p text:style-name="P663"/>
      <text:p text:style-name="P664"/>
      <text:p text:style-name="P665"><text:span text:style-name="T666">12</text:span><text:span text:style-name="T667"><text:s/>straipsnis.<text:s/></text:span><text:span text:style-name="T668">Ūkio subjekto atsakomybė</text:span></text:p>
      <text:p text:style-name="P669"><text:span text:style-name="T670">1</text:span><text:span text:style-name="T671">. Ūkio subjektas atsako už realizuojamų tauriųjų metalų ir brangakmenių, jų gaminių kokybę, taip pat už priežiūros institucijai savo teikiamų veiklos dokumentų, duomenų ir (arba) informacijos teisingumą.</text:span></text:p>
      <text:p text:style-name="P672"><text:span text:style-name="T673">2</text:span><text:span text:style-name="T674">. Už šio įstatymo ir kitų ūkio subjekto su tauriaisiais metalais ir brangakmeniais susijusią veiklą reglamentuojančių teisės aktų reikalavimų pažeidimus ūkio subjektas traukiamas administracinėn atsakomybėn.</text:span></text:p>
      <text:p text:style-name="P675"/>
      <text:p text:style-name="P676"><text:span text:style-name="T677">13</text:span><text:span text:style-name="T678"><text:s/>straipsnis.<text:s/></text:span><text:span text:style-name="T679">Tauriųjų metalų, brangakmenių, jų gaminių, pusgaminių, atliekų ir laužo realizavimas<text:s/></text:span></text:p>
      <text:p text:style-name="P680"><text:span text:style-name="T681">1</text:span><text:span text:style-name="T682">. Lietuvos Respublikoje skirti realizuoti taurieji metalai, brangakmeniai, jų gaminiai, pusgaminiai, atliekos ir laužas, taip pat įvežti į Lietuvos Respubliką taurieji metalai, brangakmeniai, jų gaminiai, pusgaminiai, atliekos ir laužas turi atitikti šiame įstatyme nustatytas tauriųjų metalų prabas, brangakmenių charakteristikas ir kitus reikalavimus.<text:s/></text:span></text:p>
      <text:p text:style-name="P683"><text:span text:style-name="T684">2</text:span><text:span text:style-name="T685">. Taurieji metalai (platina, auksas, paladis ir sidabras), brangakmeniai (</text:span><text:span text:style-name="T686">deimantai, rubinai, safyrai ir</text:span><text:span text:style-name="T687"><text:s/></text:span><text:span text:style-name="T688">smaragdai),</text:span><text:span text:style-name="T689"><text:s/>jų gaminiai, pusgaminiai, atliekos ir laužas gali būti realizuoti Lietuvos Respublikoje tik tada, jeigu jie yra prabuoti,<text:s/></text:span><text:span text:style-name="T690">išskyrus atvejus, kai sandorio šalys yra ūkio subjektai, įrašyti į Ūkio subjektų sąrašą</text:span><text:span text:style-name="T691">.<text:s/></text:span></text:p>
      <text:p text:style-name="P692"><text:span text:style-name="T693">3</text:span><text:span text:style-name="T694">. Tauriųjų metalų gaminių prabavimas patvirtinamas juose įspauduotu valstybiniu kontroliniu prabavimo ženklu arba bendruoju kontrolės ženklu.<text:s/></text:span></text:p>
      <text:p text:style-name="P695"><text:span text:style-name="T696">4</text:span><text:span text:style-name="T697">.<text:s/></text:span><text:span text:style-name="T698">Tauriųjų metalų, brangakmenių ir jų gaminių, tauriųjų metalų ir brangakmenių pusgaminių, atliekų ir laužo, taip pat tauriųjų metalų gaminių, kurie gali būti neįspauduojami,</text:span><text:span text:style-name="T699"><text:s/>prabavimas patvirtinamas jų kokybės pažymėjimu. Kokybės pažymėjimus užsienio kalba ūkio subjektas išverčia į lietuvių kalbą, atsižvelgdamas į Europos ekonominės erdvės valstybių ir Turkijos įgaliotų tauriųjų metalų ir brangakmenių prabavimo valstybinės priežiūros institucijų išduodamų kokybės pažymėjimų blankų pavyzdžių (ir jų vertimo į lietuvių kalbą) rinkinyje esantį atitinkamą Europos ekonominės erdvės valstybės ar Turkijos įgaliotos tauriųjų metalų ir brangakmenių prabavimo valstybinės priežiūros institucijos išduodamo kokybės pažymėjimo blanko pavyzdį.</text:span></text:p>
      <text:p text:style-name="P700"><text:span text:style-name="T701">5</text:span><text:span text:style-name="T702">. Prie Lietuvos Respublikoje realizuojamų tauriųjų metalų ir brangakmenių gaminių turi būti pritvirtinta etiketė, kurioje nurodoma tauriojo metalo pavadinimas, gaminio masė, tauriojo metalo standartinė praba ir (arba) brangakmenio pavadinimas ir brangakmenio (</text:span><text:span text:style-name="T703">deimanto, rubino, safyro, smaragdo)</text:span><text:span text:style-name="T704"><text:s/>charakteristikos.</text:span></text:p>
      <text:p text:style-name="P705"><text:span text:style-name="T706">6</text:span><text:span text:style-name="T707">. Prie Lietuvos Respublikoje realizuojamų tauriųjų metalų ir kitų metalų ir brangakmenių gaminių turi būti pritvirtinta etiketė, kurioje nurodomas tauriojo metalo ir kito<text:s/></text:span><text:soft-page-break/><text:span text:style-name="T708">metalo pavadinimas, tauriojo metalo standartinė praba, bendra gaminio masė ir (arba) brangakmenio pavadinimas ir brangakmenio (</text:span><text:span text:style-name="T709">deimanto, rubino, safyro, smaragdo) charakteristikos</text:span><text:span text:style-name="T710">.<text:s/></text:span></text:p>
      <text:p text:style-name="P711"><text:span text:style-name="T712">7</text:span><text:span text:style-name="T713">. Prie Lietuvos Respublikoje realizuojamų brangakmenių gaminių su deimantais, rubinais, safyrais ir smaragdais etiketes pritvirtina priežiūros institucija.<text:s/></text:span></text:p>
      <text:p text:style-name="P714"><text:span text:style-name="T715">8</text:span><text:span text:style-name="T716">. Etiketės, kurias pritvirtina priežiūros institucija, yra numeruojamos. Šių etikečių formą tvirtina priežiūros institucija.</text:span></text:p>
      <text:p text:style-name="P717"><text:span text:style-name="T718">9</text:span><text:span text:style-name="T719">. Lietuvos Respublikoje realizuojami šio įstatymo 6 straipsnio 12 dalies 1–8 punktuose nurodyti tauriųjų metalų gaminiai privalo turėti atsakomybės ženklą arba gamintojo išduotą sertifikatą ir atitikti šio įstatymo 6 straipsnio 3 dalyje nustatytas standartines prabas.</text:span></text:p>
      <text:p text:style-name="P720"><text:span text:style-name="T721">10</text:span><text:span text:style-name="T722">. P</text:span><text:span text:style-name="T723">riežiūros institucijai</text:span><text:span text:style-name="T724"><text:s/>prabuoti ir įspauduoti arba kokybės pažymėjimui gauti gali būti pateikiami ir numatomi išvežti taurieji metalai, brangakmeniai, jų gaminiai, pusgaminiai, atliekos ir laužas.</text:span></text:p>
      <text:p text:style-name="P725"><text:span text:style-name="T726">11</text:span><text:span text:style-name="T727">. Lietuvos Respublikoje draudžiama realizuoti išvežti skirtus tauriuosius metalus ir brangakmenius, jų gaminius, pusgaminius, atliekas ir laužą, kurie laikinai įvežti į Lietuvos Respubliką perdirbti ar pavidalui pakeisti.</text:span></text:p>
      <text:p text:style-name="P728"/>
      <text:p text:style-name="P729"/>
      <text:p text:style-name="P730"><text:span text:style-name="T731">KETVIRTASIS</text:span><text:span text:style-name="T732"><text:s/>SKIRSNIS</text:span></text:p>
      <text:p text:style-name="P733"><text:span text:style-name="T734">T</text:span><text:span text:style-name="T735">AURIŲJŲ METALŲ IR BRANGAKMENIŲ, JŲ GAMINIŲ, PUSGAMINIŲ, ATLIEKŲ IR LAUŽO APSKAITA<text:s/></text:span></text:p>
      <text:p text:style-name="P736"/>
      <text:p text:style-name="P737"><text:span text:style-name="T738">14</text:span><text:span text:style-name="T739"><text:s/>straipsnis.<text:s/></text:span><text:span text:style-name="T740">T</text:span><text:span text:style-name="T741">auriųjų metalų ir brangakmenių, jų gaminių, pusgaminių, atliekų ir laužo apskaita</text:span></text:p>
      <text:p text:style-name="P742"><text:span text:style-name="T743">1</text:span><text:span text:style-name="T744">. Visos ūkio subjekto su tauriaisiais metalais ir brangakmeniais susijusios veiklos ūkinės operacijos ir ūkiniai įvykiai įforminami ir registruojami laikantis bendrųjų buhalterinės apskaitos tvarkymo reikalavimų.<text:s/></text:span></text:p>
      <text:p text:style-name="P745"><text:span text:style-name="T746">2</text:span><text:span text:style-name="T747">. Ūkio subjektas, atsižvelgiant į jo vykdomos su tauriaisiais metalais ir brangakmeniais susijusios veiklos rūšį, privalo tvarkyti tauriųjų metalų, brangakmenių, jų gaminių, pusgaminių, atliekų ir laužo kiekio apskaitą Tauriųjų metalų ir brangakmenių apskaitos tvarkos apraše nustatyta tvarka.</text:span></text:p>
      <text:p text:style-name="P748"><text:span text:style-name="T749">3</text:span><text:span text:style-name="T750">. Surašomame buhalterinės apskaitos dokumente, be Lietuvos Respublikos buhalterinės apskaitos įstatyme nustatytų buhalterinės apskaitos dokumentų rekvizitų, taip pat turi būti nurodomi tauriųjų metalų arba brangakmenių gaminių, pusgaminių, atliekų ir laužo pavadinimai, tauriųjų metalų arba brangakmenių pavadinimai, kiekvieno tauriojo metalo standartinė praba,<text:s/></text:span><text:soft-page-break/><text:span text:style-name="T751">brangakmenių kokybės pažymėjimų (kai brangakmenis neįtvirtintas gaminyje) arba priežiūros institucijos pritvirtintų etikečių (kai brangakmenis įtvirtintas gaminyje) numeriai, tauriųjų metalų arba brangakmenių gaminių arba brangakmenių vienetai, tauriųjų metalų gaminių, pusgaminių, atliekų ir laužo masė gramais, vienarūšių brangakmenių masė karatais.<text:s/></text:span></text:p>
      <text:p text:style-name="P752"><text:span text:style-name="T753">4</text:span><text:span text:style-name="T754">. Jeigu nesurašomas buhalterinės apskaitos dokumentas arba neišduodamas kasos aparato kvitas, ūkio subjektas privalo surašyti veiklos dokumentą ir šiuo veiklos dokumentu įformintą ūkinę operaciją ar ūkinį įvykį registruoti<text:s/></text:span><text:span text:style-name="T755">ūkio subjekto</text:span><text:span text:style-name="T756"><text:s/></text:span><text:span text:style-name="T757">tvarkomame dokumentų apskaitos registre.</text:span></text:p>
      <text:p text:style-name="P758"><text:span text:style-name="T759">5</text:span><text:span text:style-name="T760">. Veiklos dokumente turi būti nurodomi šio straipsnio 3 dalyje nustatyti buhalterinės apskaitos dokumento rekvizitai.<text:s/></text:span></text:p>
      <text:p text:style-name="P761"><text:span text:style-name="T762">6</text:span><text:span text:style-name="T763">. Kai ūkio subjektas vykdo šio įstatymo 7 straipsnio 1, 2, 4, 5, 6 punktuose nurodytą su tauriaisiais metalais ir brangakmeniais susijusią veiklą, apskaitos dokumentuose turi būti nurodomas ūkinės operacijos arba ūkinio įvykio rezultato gavėjo pavadinimas ir kodas arba, kai ūkinės operacijos arba ūkinio įvykio rezultato gavėjas yra fizinis asmuo, – vardas ir pavardė, gimimo data, dokumento su nuotrauka pavadinimas ir numeris.<text:s/></text:span></text:p>
      <text:p text:style-name="P764"><text:span text:style-name="T765">7</text:span><text:span text:style-name="T766">. Ūkio subjektas, išduodantis tik kasos aparato kvitą, jeigu jame nėra spausdinami šiame straipsnyje nurodytais atvejais nustatyti apskaitos dokumentų rekvizitai, privalo pildyti apyvartos žiniaraštį, kuriame turi būti pateikta informacija apie tauriųjų metalų, brangakmenių, jų gaminių, pusgaminių, atliekų ir (arba) laužo ūkinę operaciją ar ūkinį įvykį ir nurodomas kasos aparato kvito numeris, tauriųjų metalų arba brangakmenių gaminio, pusgaminio, atliekų ir laužo pavadinimas, tauriųjų metalų arba brangakmenių pavadinimas, kiekvieno tauriojo metalo standartinė praba, brangakmenių kokybės pažymėjimo (kai brangakmenis neįtvirtintas gaminyje) arba priežiūros institucijos pritvirtintos etiketės (kai brangakmenis įtvirtintas gaminyje) numeris, tauriųjų metalų arba brangakmenių gaminių arba brangakmenių vienetai, tauriųjų metalų gaminių, pusgaminių, atliekų ir laužo masė gramais, vienarūšių brangakmenių masė karatais, o šio straipsnio 6 dalyje nurodytu atveju – ir joje nustatyti apskaitos dokumentų rekvizitai.<text:s/></text:span></text:p>
      <text:p text:style-name="P767"><text:span text:style-name="T768">8</text:span><text:span text:style-name="T769">. Ūkio subjektas privalo ne rečiau kaip kartą per metus atlikti tauriųjų metalų ir brangakmenių, jų gaminių, pusgaminių, atliekų ir laužo inventorizaciją Vyriausybės nustatyta tvarka.</text:span></text:p>
      <text:p text:style-name="P770"><text:span text:style-name="T771">9</text:span><text:span text:style-name="T772">. Tauriųjų metalų, brangakmenių, jų gaminių, pusgaminių, atliekų ir laužo apskaitos dokumentus, gautus ar surašytus užsienio kalba, ūkio subjektas turi išversti į lietuvių kalbą.</text:span></text:p>
      <text:p text:style-name="P773"><text:span text:style-name="T774">10</text:span><text:span text:style-name="T775">. Dokumentai surašomi 2 egzemplioriais.</text:span></text:p>
      <text:p text:style-name="P776"><text:span text:style-name="T777">11</text:span><text:span text:style-name="T778">. Dokumentų apskaitos registrai, apyvartos žiniaraščiai ir veiklos dokumentų antrieji egzemplioriai saugomi ūkio subjekto nustatyta tvarka vadovaujantis Lietuvos Respublikos dokumentų ir archyvų įstatymo nuostatomis.</text:span></text:p>
      <text:p text:style-name="P779"/>
      <text:p text:style-name="P780"/>
      <text:p text:style-name="P781"><text:span text:style-name="T782">PENKTASIS</text:span><text:span text:style-name="T783"><text:s/>SKIRSNIS</text:span></text:p>
      <text:p text:style-name="P784"><text:span text:style-name="T785">TAURIŲJŲ METALŲ IR BRANGAKMENIŲ VALSTYBINĖ PRIEŽIŪRA</text:span></text:p>
      <text:p text:style-name="P786"/>
      <text:p text:style-name="P787"><text:span text:style-name="T788">15</text:span><text:span text:style-name="T789"><text:s/>straipsnis.<text:s/></text:span><text:span text:style-name="T790">Lietuvos Respublikos<text:s/></text:span><text:span text:style-name="T791">tauriųjų metalų ir brangakmenių valstybinė priežiūra</text:span></text:p>
      <text:p text:style-name="P792"><text:span text:style-name="T793">1</text:span><text:span text:style-name="T794">. Lietuvos Respublikos tauriųjų metalų ir brangakmenių valstybinę priežiūrą atlieka priežiūros institucija.</text:span></text:p>
      <text:p text:style-name="P795"><text:span text:style-name="T796">2</text:span><text:span text:style-name="T797">. Lietuvos Respublikos tauriųjų metalų ir brangakmenių valstybinė priežiūra apima:</text:span></text:p>
      <text:p text:style-name="P798"><text:span text:style-name="T799">1</text:span><text:span text:style-name="T800">) tauriųjų metalų, brangakmenių, jų gaminių, pusgaminių, atliekų ir laužo prabavimą;</text:span></text:p>
      <text:p text:style-name="P801"><text:span text:style-name="T802">2</text:span><text:span text:style-name="T803">) ūkio subjektų su tauriaisiais metalais ir brangakmeniais susijusios veiklos atitikties šio įstatymo nustatytiems reikalavimams priežiūrą.</text:span></text:p>
      <text:p text:style-name="P804"/>
      <text:p text:style-name="P805"><text:span text:style-name="T806">16</text:span><text:span text:style-name="T807"><text:s/>straipsnis.<text:s/></text:span><text:span text:style-name="T808">Priežiūros institucija</text:span></text:p>
      <text:p text:style-name="P809"><text:span text:style-name="T810">1</text:span><text:span text:style-name="T811">. Priežiūros institucija yra valstybės įmonė „Lietuvos prabavimo rūmai“.</text:span></text:p>
      <text:p text:style-name="P812"><text:span text:style-name="T813">2</text:span><text:span text:style-name="T814">. Priežiūros institucija gali gauti Lietuvos Respublikos valstybės biudžeto lėšų šiame įstatyme jai pavestoms viešojo administravimo funkcijoms atlikti.<text:s/></text:span></text:p>
      <text:p text:style-name="P815"><text:span text:style-name="T816">3</text:span><text:span text:style-name="T817">. Priežiūros institucija, įgyvendindama šį įstatymą:</text:span></text:p>
      <text:p text:style-name="P818"><text:span text:style-name="T819">1</text:span><text:span text:style-name="T820">)<text:s/></text:span><text:span text:style-name="T821">prabuoja ūkio subjektų pateiktus tauriuosius metalus, brangakmenius,</text:span><text:span text:style-name="T822"><text:s/>jų gaminius, pus</text:span><text:span text:style-name="T823">gaminius, atliekas ir (arba) laužą;</text:span></text:p>
      <text:p text:style-name="P824"><text:span text:style-name="T825">2</text:span><text:span text:style-name="T826">) įspauduoja savo prabuotų tauriųjų metalų gaminius;</text:span></text:p>
      <text:p text:style-name="P827"><text:span text:style-name="T828">3</text:span><text:span text:style-name="T829">) išduoda savo prabuotų tauriųjų metalų, brangakmenių, jų gaminių,<text:s/></text:span><text:span text:style-name="T830">pus</text:span><text:span text:style-name="T831">gaminių, atliekų ir (arba) laužo kokybės pažymėjimus;</text:span></text:p>
      <text:p text:style-name="P832"><text:span text:style-name="T833">4</text:span><text:span text:style-name="T834">) tvarko Ūkio subjektų sąrašą ir registruoja atsakomybės ženklo pavyzdžius;</text:span></text:p>
      <text:p text:style-name="P835"><text:span text:style-name="T836">5</text:span><text:span text:style-name="T837">)<text:s/></text:span><text:span text:style-name="T838">organizuoja ir užtikrina Lietuvos Respublikos valstybinio kontrolinio prabavimo ženklo ir bendrojo kontrolės ženklo įsigijimą savo pačios lėšomis;</text:span></text:p>
      <text:p text:style-name="P839"><text:span text:style-name="T840">6</text:span><text:span text:style-name="T841">)<text:s/></text:span><text:span text:style-name="T842">prižiūri, kad ūkio subjektai laikytųsi šio įstatymo ir kitų su tauriaisiais metalais ir brangakmeniais susijusią veiklą reglamentuojančių teisės aktų reikalavimų;</text:span></text:p>
      <text:p text:style-name="P843"><text:span text:style-name="T844">7</text:span><text:span text:style-name="T845">)<text:s/></text:span><text:span text:style-name="T846">atlieka Lietuvos Respublikos valstybinio kontrolinio prabavimo ženklo, bendrojo kontrolės ženklo ir kokybės pažymėjimo ekspertizę;</text:span></text:p>
      <text:p text:style-name="P847"><text:span text:style-name="T848">8</text:span><text:span text:style-name="T849">) pagal kompetenciją konsultuoja ūkio subjektus ir asmenis, teikia jiems rekomendacijas su tauriaisiais metalais ir brangakmeniais susijusios veiklos klausimais.</text:span></text:p>
      <text:p text:style-name="P850"><text:span text:style-name="T851">4</text:span><text:span text:style-name="T852">. Priežiūros institucija, įgyvendindama šio straipsnio 3 dalies 6 punktą:</text:span></text:p>
      <text:p text:style-name="P853"><text:span text:style-name="T854">1</text:span><text:span text:style-name="T855">)<text:s/></text:span><text:span text:style-name="T856">atlieka<text:s/></text:span><text:span text:style-name="T857">ūkio subjekto su tauriaisiais metalais ir brangakmeniais susijusios veiklos patikrinimus;</text:span></text:p>
      <text:p text:style-name="P858"><text:span text:style-name="T859">2</text:span><text:span text:style-name="T860">)<text:s/></text:span><text:span text:style-name="T861">atrenka ir paima ūkio subjekto realizuojamus ar naudojamus veikloje<text:s/></text:span><text:span text:style-name="T862">tauriuosius metalus, brangakmenius, jų gaminius,<text:s/></text:span><text:span text:style-name="T863">pus</text:span><text:span text:style-name="T864">gaminius, atliekas ir (arba) laužą arba vertybes, kurios nurodomos kaip taurieji metalai, brangakmeniai, jų gaminiai, pusgaminiai, atliekos ir (arba) laužas, arba jų pavyzdžius, atskirus tauriųjų metalų ir brangakmenių gaminius ekspertizei, bandymui arba analizei atlikti Tauriųjų metalų ir brangakmenių prabavimo, įspaudavimo ir ženklinimo tvarkos apraše nustatyta tvarka;</text:span></text:p>
      <text:p text:style-name="P865"><text:span text:style-name="T866">3</text:span><text:span text:style-name="T867">) nustato ūkio subjekto su<text:s/></text:span><text:span text:style-name="T868">tauriaisiais metalais ir brangakmeniais susijusios veiklos<text:s/></text:span><text:span text:style-name="T869">pažeidimus;</text:span></text:p>
      <text:p text:style-name="P870"><text:span text:style-name="T871">4</text:span><text:span text:style-name="T872">) duoda nurodymus ūkio subjektams pašalinti jos nustatytus ūkio subjekto su tauriaisiais metalais ir brangakmeniais susijusios veiklos pažeidimus ir nustato terminą, per kurį šie pažeidimai turi būti pašalinti ir apie tai ji informuota;</text:span></text:p>
      <text:p text:style-name="P873"><text:span text:style-name="T874">5</text:span><text:span text:style-name="T875">) konfiskuoja Lietuvos Respublikoje realizuoti skirtus<text:s/></text:span><text:span text:style-name="T876">tauriuosius metalus, brangakmenius, jų gaminius,<text:s/></text:span><text:span text:style-name="T877">pus</text:span><text:span text:style-name="T878">gaminius, atliekas ir (arba) laužą, jeigu jų valstybiniai kontroliniai prabavimo ženklai ir (arba) kokybės pažymėjimai yra padirbti (suklastoti)<text:s/></text:span><text:span text:style-name="T879">arba taurieji metalai, brangakmeniai, jų gaminiai, pusgaminiai, atliekos ir (arba) laužas yra be kilmės (įsigijimo) dokumentų</text:span><text:span text:style-name="T880">;</text:span></text:p>
      <text:p text:style-name="P881"><text:span text:style-name="T882">6</text:span><text:span text:style-name="T883">) nagrinėja Lietuvos Respublikos administracinių nusižengimų kodekse jos kompetencijai priskirtas administracinių nusižengimų bylas ir skiria administracines nuobaudas.</text:span></text:p>
      <text:p text:style-name="P884"><text:span text:style-name="T885">5</text:span><text:span text:style-name="T886">. Priežiūros institucijos darbuotojai, pagal kompetenciją įgyvendinantys šio straipsnio 3 dalies 6 punkto nuostatas, turi teisę,<text:s/></text:span><text:span text:style-name="T887">pateikę tarnybinį pažymėjimą, nekliudomai lankytis visų Lietuvos Respublikos ūkio subjektų buveinėse ir su tauriaisiais metalais ir brangakmeniais susijusios veiklos vietose ir atlikti<text:s/></text:span><text:span text:style-name="T888">tauriųjų metalų ir brangakmenių prabavimo ir ūkio subjektų su tauriaisiais metalais ir brangakmeniais susijusios veiklos priežiūrą.</text:span></text:p>
      <text:p text:style-name="P889"><text:span text:style-name="T890">6</text:span><text:span text:style-name="T891">. Priežiūros institucijos darbuotojai ir buvę darbuotojai privalo saugoti ūkio subjektų komercines (gamybines) paslaptis, kurias jie sužinojo vykdydami tauriųjų metalų ir brangakmenių valstybinę priežiūrą. Už šios informacijos atskleidimą priežiūros institucijos darbuotojai ir buvę darbuotojai atsako Lietuvos Respublikos civilinio kodekso ir (arba) Lietuvos Respublikos darbo kodekso nustatyta tvarka.<text:s/></text:span></text:p>
      <text:p text:style-name="P892"><text:span text:style-name="T893">7</text:span><text:span text:style-name="T894">. Priežiūros institucijos pagal šį įstatymą teikiamų paslaugų (tauriųjų metalų, brangakmenių, jų gaminių,<text:s/></text:span><text:span text:style-name="T895">pus</text:span><text:span text:style-name="T896">gaminių, atliekų ir laužo prabavimo, tauriųjų metalų gaminių įspaudavimo,<text:s/></text:span><text:span text:style-name="T897">tauriųjų metalų, brangakmenių ir brangakmenių gaminių, tauriųjų metalų ir brangakmenių pusgaminių, atliekų ir laužo kokybės pažymėjimų išdavimo)<text:s/></text:span><text:span text:style-name="T898">tarifus, neviršijančius teikiamų paslaugų sąnaudų, nustato Vyriausybė.</text:span></text:p>
      <text:p text:style-name="P899"><text:span text:style-name="T900">8</text:span><text:span text:style-name="T901">. Priežiūros institucija pasibaigus kalendoriniams metams per vieną mėnesį pateikia Lietuvos Respublikos finansų ministerijai tauriųjų metalų ir brangakmenių valstybinės priežiūros, šios priežiūros rezultatų ir su tauriaisiais metalais ir brangakmeniais susijusios veiklos Lietuvos Respublikoje būklės ataskaitą.</text:span></text:p>
      <text:p text:style-name="P902"/>
      <text:p text:style-name="P903"><text:span text:style-name="T904">17</text:span><text:span text:style-name="T905"><text:s/>straipsnis.<text:s/></text:span><text:span text:style-name="T906">Priežiūros institucijos veiksmų apskundimas</text:span></text:p>
      <text:p text:style-name="P907"><text:span text:style-name="T908">Priežiūros institucijos sprendimai skundžiami Lietuvos Respublikos administracinių bylų teisenos įstatymo ir Lietuvos Respublikos administracinių nusižengimų kodekso nustatyta tvarka.“</text:span></text:p>
      <text:p text:style-name="P909"/>
      <text:p text:style-name="P910"><text:span text:style-name="T911">2</text:span><text:span text:style-name="T912"><text:s/>straipsnis.<text:s/></text:span><text:span text:style-name="T913">Įstatymo įsigaliojimas ir įgyvendinimas<text:s/></text:span></text:p>
      <text:p text:style-name="P914"><text:span text:style-name="T915">1</text:span><text:span text:style-name="T916">. Šis įstatymas, išskyrus šio straipsnio 2 dalį, įsigalioja 2016 m. gegužės 1 d.</text:span></text:p>
      <text:p text:style-name="P917"><text:span text:style-name="T918">2</text:span><text:span text:style-name="T919">. Lietuvos Respublikos Vyriausybė ir (arba) jos įgaliota institucija, Lietuvos Respublikos finansų ministerija ir<text:s/></text:span><text:span text:style-name="T920">valstybės įmonė „Lietuvos prabavimo rūmai“</text:span><text:span text:style-name="T921"><text:s/>pagal kompetenciją iki 2016 m. balandžio 29 d. priima šio įstatymo įgyvendinamuosius teisės aktus.</text:span></text:p>
      <text:p text:style-name="P922"/>
      <text:p text:style-name="P923"><text:span text:style-name="T924">Skelbiu šį Lietuvos Respublikos Seimo priimtą įstatymą.</text:span></text:p>
      <text:p text:style-name="P925"/>
      <text:p text:style-name="P926"/>
      <text:p text:style-name="P927"/>
      <text:p text:style-name="P928">Respublikos Prezidentė<text:span text:style-name="T92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0T09:47:00Z</meta:creation-date>
    <dc:date>2015-11-20T09:47:00Z</dc:date>
    <meta:print-date>2004-12-10T05:45:00Z</meta:print-date>
    <meta:template xlink:href="Normal" xlink:type="simple"/>
    <meta:editing-cycles>2</meta:editing-cycles>
    <meta:editing-duration>PT0S</meta:editing-duration>
    <meta:document-statistic meta:page-count="17" meta:paragraph-count="458" meta:word-count="4735" meta:character-count="39415" meta:row-count="1171" meta:non-whitespace-character-count="35138"/>
  </office:meta>
</office:document-meta>
</file>