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7"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0"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7"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8"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53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text:span><text:span text:style-name="T16"><text:tab/>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gruodžio 3 d.<text:s/>Nr.<text:s/>V-2754</text:p>
      <text:p text:style-name="P21">Vilnius</text:p>
      <text:p text:style-name="P22"/>
      <text:p text:style-name="P23">P a k e i č i u Lietuvos Respublikos sveikatos apsaugos ministro, valstybės lygio ekstremaliosios situacijos valstybės operacijų vadovo 2020 m. gegužės 29 d. sprendimą Nr. V-1336 „Dėl tyrimų dėl COVID-19 ligos (koronaviruso infekcijos) organizavimo:</text:p>
      <text:p text:style-name="P24">1.<text:tab/>Pakeičiu 5.1 papunktį ir jį išdėstau taip:</text:p>
      <text:p text:style-name="P25">„5.1. periodiniai – stacionarines asmens sveikatos 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p>
      <text:p text:style-name="P26">2.<text:tab/>Pakeičiu 5.2 papunkčio pirmąją pastraipą ir ją išdėstau taip:</text:p>
      <text:p text:style-name="P27">„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p>
      <text:p text:style-name="P28">3.<text:tab/>Pakeičiu 6.2 papunktį ir jį išdėstau taip:</text:p>
      <text:p text:style-name="P29">„6.2. kiekybiniai ar pusiau kiekybiniai serologiniai tyrimai:</text:p>
      <text:p text:style-name="P30">6.2.1. vieną kartą ne anksčiau kaip po 120 dienų po vakcinacijos pagal pilną vakcinacijos schemą Nutarimo Nr. 152 3.1.1.1 papunktyje nurodytomis vakcinomis gyventojams<text:span text:style-name="T31">,<text:s/></text:span>kurie nėra vakcinuoti sustiprinančiąja „Comirnaty“, „Spikevax“ ar „COVID-19 Vaccine Janssen“ vakcinos doze ar nėra sirgę COVID-19 liga (koronaviruso infekcija) (neturi<text:s/><text:span text:style-name="T32">diagnozės, patvirtintos teigiamu SARS-CoV-2 PGR tyrimo ar antigeno testo rezultatu)</text:span>;</text:p>
      <text:p text:style-name="P33">6.2.2. vaikams nuo 12 iki 16 metų.“</text:p>
      <text:p text:style-name="P34">4.<text:tab/>Pakeičiu 8.6 papunktį ir jį išdėstau taip:</text:p>
      <text:p text:style-name="P35">„8.6. kariams šio sprendimo 4 punkte (išskyrus 4.3 papunktį) nurodytais tikslais – mobiliuosiuose punktuose arba Lietuvos kariuomenės Dr. J. Basanavičiaus karo medicinos tarnyboje;“.</text:p>
      <text:p text:style-name="P36">5.<text:tab/><text:s/>Pakeičiu 8.7 papunktį ir jį išdėstau taip:</text:p>
      <text:p text:style-name="P37">„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p>
      <text:p text:style-name="P38">6.<text:tab/><text:s/>Pakeičiu 8.8 papunktį ir jį išdėstau taip:</text:p>
      <text:p text:style-name="P39">„8.8. Lietuvos Respublikos vadovybės apsaugos tarnybos pareigūnams šio sprendimo 4 punkte (išskyrus 4.3 papunktį) – mobiliuosiuose punktuose, NVSPL arba Medicinos centre.“</text:p>
      <text:p text:style-name="Normal"/>
      <text:p text:style-name="Normal"/>
      <text:p text:style-name="Normal"/>
      <text:p text:style-name="Normal"><text:span text:style-name="T40">Sveikatos apsaugos ministras, valstybės lygio</text:span></text:p>
      <text:soft-page-break/>
      <text:p text:style-name="P41"><text:span text:style-name="T42">ekstremaliosios situacijos valstybės operacijų vadovas</text:span><text:span text:style-name="T4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06T06:50:00Z</meta:creation-date>
    <dc:date>2021-12-06T06:50: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298" meta:word-count="838" meta:character-count="5070" meta:row-count="323" meta:non-whitespace-character-count="4530"/>
  </office:meta>
</office:document-meta>
</file>