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line-height="150%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line-height="150%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line-height="150%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50%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text-align="justify" fo:line-height="150%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6.6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6.6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text-position="super 66.6%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6.6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line-height="150%"/>
    </style:style>
    <style:style style:name="P119" style:parent-style-name="Normal" style:family="paragraph">
      <style:paragraph-properties style:punctuation-wrap="simple" fo:text-align="justify" style:vertical-align="baseline" fo:line-height="150%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18 m. kovo 28 d. <text:s/>įsakymO Nr. 3D-192 „Dėl Lietuvos Respublikos žemės ūkio ministerijos administracijos struktūros IR ADMINISTRACIJOS PADALINIŲ NUOSTATŲ patvirtinimo“ <text:s/>PAKEITIMO</text:p>
      <text:p text:style-name="P13"/>
      <text:p text:style-name="P14">2022 m. rugsėjo 13 d. Nr.<text:s/>3D-544</text:p>
      <text:p text:style-name="P15">Vilnius</text:p>
      <text:p text:style-name="P16"/>
      <text:p text:style-name="P17"/>
      <text:p text:style-name="P18"><text:span text:style-name="T19">1</text:span><text:span text:style-name="T20">. P a k e i č i u Lietuvos Respublikos žemės ūkio ministro 2018 m. kovo 28 d. įsakymą Nr. 3D-192 „Dėl Lietuvos Respublikos žemės ūkio ministerijos administracijos struktūros ir administracijos padalinių nuostatų patvirtinimo“:</text:span></text:p>
      <text:p text:style-name="P21"><text:span text:style-name="T22">1.1</text:span><text:span text:style-name="T23">. Pakeičiu nurodytu įsakymu patvirtintus Žemės ir nekilnojamojo turto politikos departamento nuostatus ir juos išdėstau nauja redakcija (pridedama).</text:span></text:p>
      <text:p text:style-name="P24"><text:span text:style-name="T25">1.2</text:span><text:span text:style-name="T26">. Pakeičiu 1.20 papunktį ir jį išdėstau taip:</text:span></text:p>
      <text:p text:style-name="P27"><text:span text:style-name="T28">„</text:span><text:span text:style-name="T29">1.20</text:span><text:span text:style-name="T30">. Melioracijos, žemės ūkio žemės ir infrastruktūros departamento nuostatus;“.</text:span></text:p>
      <text:p text:style-name="P31"><text:span text:style-name="T32">1.3</text:span><text:span text:style-name="T33">. Pakeičiu 1.21 papunktį ir jį išdėstau taip:</text:span></text:p>
      <text:p text:style-name="P34"><text:span text:style-name="T35">„</text:span><text:span text:style-name="T36">1.21</text:span><text:span text:style-name="T37">. Melioracijos, žemės ūkio žemės ir infrastruktūros departamento Melioracijos ir infrastruktūros<text:s/></text:span><text:span text:style-name="T38">skyriaus nuostatus;“.</text:span></text:p>
      <text:p text:style-name="P39"><text:span text:style-name="T40">1.4</text:span><text:span text:style-name="T41">. Pripažįstu netekusiais galios 1.22 ir 1.23 papunkčius.</text:span></text:p>
      <text:p text:style-name="P42"><text:span text:style-name="T43">1.5</text:span><text:span text:style-name="T44">. Papildau nauju 1.23</text:span><text:span text:style-name="T45">1</text:span><text:span text:style-name="T46"><text:s/>papunkčiu:</text:span></text:p>
      <text:p text:style-name="P47"><text:span text:style-name="T48">„</text:span><text:span text:style-name="T49">1.23</text:span><text:span text:style-name="T50">1</text:span><text:span text:style-name="T51">. Žemės ir nekilnojamojo turto politikos departamento<text:s/></text:span><text:span text:style-name="T52">Kaimo vietovių žemės<text:s/></text:span><text:span text:style-name="T53">reikalų skyriaus nuostatus;“.</text:span></text:p>
      <text:p text:style-name="P54"><text:span text:style-name="T55">1.6</text:span><text:span text:style-name="T56">. Pakeičiu 1.23</text:span><text:span text:style-name="T57">1</text:span><text:span text:style-name="T58"><text:s/>papunktį ir jį išdėstau taip:<text:s/></text:span></text:p>
      <text:p text:style-name="P59"><text:span text:style-name="T60">„</text:span><text:span text:style-name="T61">1.23</text:span><text:span text:style-name="T62">1</text:span><text:span text:style-name="T63">. Melioracijos, žemės ūkio žemės ir infrastruktūros departamento Kaimo vietovių žemės reikalų skyriaus nuostatus;“.</text:span></text:p>
      <text:p text:style-name="P64"><text:span text:style-name="T65">1.7</text:span><text:span text:style-name="T66">. Pakeičiu nurodytu įsakymu patvirtintą Lietuvos Respublikos žemės ūkio ministerijos administracijos struktūrą:</text:span></text:p>
      <text:p text:style-name="P67"><text:span text:style-name="T68">1.7.1</text:span><text:span text:style-name="T69">. Pakeičiu 26 punktą ir jį išdėstau taip:</text:span></text:p>
      <text:p text:style-name="P70"/>
      <text:p text:style-name="P71"><text:span text:style-name="T72">„</text:span><text:span text:style-name="T73">26</text:span><text:span text:style-name="T74">. Melioracijos, žemės ūkio žemės ir infrastruktūros departamentas.“</text:span></text:p>
      <text:p text:style-name="Normal"/>
      <text:p text:style-name="P75"><text:span text:style-name="T76">1.7.2</text:span><text:span text:style-name="T77">. Pakeičiu 27 punktą ir jį išdėstau taip:</text:span></text:p>
      <text:p text:style-name="P78"/>
      <text:p text:style-name="P79"><text:span text:style-name="T80">„</text:span><text:span text:style-name="T81">27</text:span><text:span text:style-name="T82">. Melioracijos, žemės ūkio žemės ir infrastruktūros departamento Melioracijos ir infrastruktūros skyrius.“</text:span></text:p>
      <text:p text:style-name="Normal"/>
      <text:p text:style-name="P83"><text:span text:style-name="T84">1.7.3</text:span><text:span text:style-name="T85">. Pripažįstu netekusiais galios 28 ir 29 punktus.</text:span></text:p>
      <text:p text:style-name="P86"><text:span text:style-name="T87">1.7.4</text:span><text:span text:style-name="T88">. Papildau nauju 29</text:span><text:span text:style-name="T89">1</text:span><text:span text:style-name="T90"><text:s/>punktu:</text:span></text:p>
      <text:p text:style-name="P91"><text:span text:style-name="T92">„</text:span><text:span text:style-name="T93">29</text:span><text:span text:style-name="T94">1</text:span><text:span text:style-name="T95">. Žemės ir nekilnojamojo turto politikos departamento Kaimo vietovių žemės reikalų skyrius.“</text:span></text:p>
      <text:p text:style-name="P96"><text:span text:style-name="T97">1.7.5</text:span><text:span text:style-name="T98">. Pakeičiu 29</text:span><text:span text:style-name="T99">1</text:span><text:span text:style-name="T100"><text:s/>punktą ir jį išdėstau taip:</text:span></text:p>
      <text:p text:style-name="P101"><text:span text:style-name="T102">„</text:span><text:span text:style-name="T103">29</text:span><text:span text:style-name="T104">1</text:span><text:span text:style-name="T105">. Melioracijos, žemės ūkio žemės ir infrastruktūros departamento Kaimo vietovių žemės reikalų skyrius.“</text:span></text:p>
      <text:p text:style-name="P106"><text:span text:style-name="T107">2</text:span><text:span text:style-name="T108">. N u s t a t a u, kad:</text:span></text:p>
      <text:p text:style-name="P109"><text:span text:style-name="T110">2.1</text:span><text:span text:style-name="T111">. šio įsakymo 1.1, 1.5 ir 1.7.4 <text:s/>papunkčiai įsigalioja<text:s/></text:span><text:span text:style-name="T112">2022 m. rugsėjo 20 d.;<text:s/></text:span></text:p>
      <text:p text:style-name="P113"><text:span text:style-name="T114">2.2</text:span><text:span text:style-name="T115">. šio įsakymo 1.2, 1.3, 1.4, 1.6, 1.7.1, 1.7.2, 1.7.3 ir 1.7.5 papunkčiai<text:s/></text:span><text:span text:style-name="T116">įsigalioja 2023 m. sausio 4 d.</text:span></text:p>
      <text:p text:style-name="P117"/>
      <text:p text:style-name="P118"/>
      <text:p text:style-name="P119"><text:span text:style-name="T120">Žemės ūkio ministras</text:span><text:span text:style-name="T121"><text:tab/><text:s text:c="84"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/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14T11:20:00Z</meta:creation-date>
    <dc:date>2022-09-14T11:20:00Z</dc:date>
    <meta:template xlink:href="Normal.dotm" xlink:type="simple"/>
    <meta:editing-cycles>1</meta:editing-cycles>
    <meta:editing-duration>PT0S</meta:editing-duration>
    <meta:document-statistic meta:page-count="3" meta:paragraph-count="40" meta:word-count="315" meta:character-count="2521" meta:row-count="280" meta:non-whitespace-character-count="2246"/>
  </office:meta>
</office:document-meta>
</file>