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end"/>
      <style:text-properties fo:hyphenate="false"/>
    </style:style>
    <style:style style:name="P8" style:parent-style-name="Normal" style:family="paragraph">
      <style:paragraph-properties fo:text-align="center"/>
      <style:text-properties fo:font-weight="bold" style:font-weight-asian="bold" fo:color="#000000" style:font-size-complex="12pt" fo:hyphenate="false"/>
    </style:style>
    <style:style style:name="P9" style:parent-style-name="Normal" style:family="paragraph">
      <style:paragraph-properties fo:text-align="center"/>
      <style:text-properties fo:font-weight="bold" style:font-weight-asian="bold" fo:color="#000000" fo:letter-spacing="0.0416in"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justify"/>
      <style:text-properties fo:color="#000000" style:font-size-complex="12pt"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style:text-properties fo:color="#000000" style:font-size-complex="12pt" fo:hyphenate="false"/>
    </style:style>
    <style:style style:name="P19" style:parent-style-name="Normal" style:family="paragraph">
      <style:paragraph-properties fo:text-align="justify"/>
      <style:text-properties fo:color="#000000" style:font-size-complex="12p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language="en" fo:country="U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name-asian="Calibri" fo:font-weight="bold" style:font-weight-asian="bold" fo:text-transform="uppercase" style:font-size-complex="12pt"/>
    </style:style>
    <style:style style:name="P3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style:vertical-align="baseline">
        <style:tab-stops>
          <style:tab-stop style:type="left" style:position="5.1187in"/>
        </style:tab-stops>
      </style:paragraph-properties>
      <style:text-properties fo:hyphenate="false"/>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style:vertical-align="baseline" fo:margin-left="2.643in" fo:text-indent="0.6055in" style:page-number="1">
        <style:tab-stops/>
      </style:paragraph-properties>
      <style:text-properties style:font-name-asian="Calibri" fo:color="#000000" style:font-size-complex="12pt" style:language-asian="lt" style:country-asian="LT"/>
    </style:style>
    <style:style style:name="P54" style:parent-style-name="Normal" style:family="paragraph">
      <style:paragraph-properties fo:margin-left="3.15in" fo:text-indent="0.0986in">
        <style:tab-stops/>
      </style:paragraph-properties>
      <style:text-properties style:font-size-complex="12pt" style:language-asian="lt" style:country-asian="LT"/>
    </style:style>
    <style:style style:name="P55" style:parent-style-name="Normal" style:family="paragraph">
      <style:paragraph-properties fo:margin-left="3.15in" fo:text-indent="0.0986in">
        <style:tab-stops/>
      </style:paragraph-properties>
      <style:text-properties style:font-size-complex="12pt" style:language-asian="lt" style:country-asian="LT"/>
    </style:style>
    <style:style style:name="P56" style:parent-style-name="Normal" style:family="paragraph">
      <style:paragraph-properties fo:margin-left="3.15in" fo:text-indent="0.0986in">
        <style:tab-stops/>
      </style:paragraph-properties>
      <style:text-properties style:font-size-complex="12pt" style:language-asian="lt" style:country-asian="LT"/>
    </style:style>
    <style:style style:name="P57" style:parent-style-name="Normal" style:family="paragraph">
      <style:paragraph-properties fo:margin-left="3.15in" fo:text-indent="0.0986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15in" fo:text-indent="0.0986in">
        <style:tab-stops/>
      </style:paragraph-properties>
      <style:text-properties style:font-size-complex="12pt" style:language-asian="lt" style:country-asian="LT"/>
    </style:style>
    <style:style style:name="P62" style:parent-style-name="Normal" style:family="paragraph">
      <style:paragraph-properties style:vertical-align="baseline"/>
      <style:text-properties fo:color="#000000" style:font-size-complex="12pt"/>
    </style:style>
    <style:style style:name="P63" style:parent-style-name="Normal" style:family="paragraph">
      <style:paragraph-properties fo:text-align="center"/>
      <style:text-properties style:font-name-asian="Calibri"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complex="en" style:country-complex="US"/>
    </style:style>
    <style:style style:name="T84" style:parent-style-name="DefaultParagraphFont" style:family="text">
      <style:text-properties style:font-name-asian="Calibri" style:font-size-complex="12pt" style:language-complex="en" style:country-complex="US"/>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keep-with-next="always" fo:text-align="center"/>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paragraph-properties fo:keep-with-next="always" fo:text-align="center"/>
      <style:text-properties style:font-name-asian="Calibri" style:font-size-complex="12pt"/>
    </style:style>
    <style:style style:name="P121" style:parent-style-name="Normal" style:family="paragraph">
      <style:paragraph-properties fo:keep-with-next="alway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center"/>
      <style:text-properties style:font-name-asian="Calibri" style:font-size-complex="12pt"/>
    </style:style>
    <style:style style:name="P165" style:parent-style-name="Normal" style:family="paragraph">
      <style:paragraph-properties fo:text-align="justify" style:vertical-align="baseline"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name-asian="Calibri" style:font-size-complex="12pt"/>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custom-shape svg:x="0in" svg:y="0in" svg:width="0.69444in" svg:height="0.69444in" draw:z-index="251658752" draw:id="id0" draw:layer="Invisible" draw:style-name="a0" draw:name="_x0000_tole_rId2" text:anchor-type="paragraph"><svg:title/><svg:desc/><draw:enhanced-geometry draw:type="non-primitive" svg:viewBox="0 0 21600 21600" draw:enhanced-path="M 0 0 L 21600 0 21600 21600 0 21600 Z N"/></draw:custom-shape><draw:frame draw:z-index="0" draw:id="id1" draw:style-name="a1" draw:name="ole_rId2"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text:span text:style-name="T11">ĮSAKYMAS</text:span></text:p>
      <text:p text:style-name="P12"><text:span text:style-name="T13">Dėl LIETUVOS RESPUBLIKOS SUSISIEKIMO MINISTRO 2012 M. LIEPOS 27 D. ĮSAKYMO NR. 3-501 „DĖL MOKYMO ĮSTAIGŲ, RENGIANČIŲ VIDAUS VANDENŲ TRANSPORTO SPECIALISTUS IR MOTORINIŲ PRAMOGINIŲ LAIVŲ LAIVAVEDŽIUS, AKREDITAVIMO NUOSTATŲ PATVIRTINIMO“ PAKEITIMO</text:span></text:p>
      <text:p text:style-name="P14"/>
      <text:p text:style-name="P15">2022 m. gegužės 24 d. Nr.<text:s/>3-274</text:p>
      <text:p text:style-name="P16"><text:span text:style-name="T17">Vilnius</text:span></text:p>
      <text:p text:style-name="P18"/>
      <text:p text:style-name="P19"/>
      <text:p text:style-name="P20">P a k e i č i u Lietuvos Respublikos susisiekimo ministro 2012 m. liepos 27 d. įsakymą Nr. 3-501 „Dėl Mokymo įstaigų, rengiančių vidaus vandenų transporto specialistus ir motorinių pramoginių laivų laivavedžius, akreditavimo nuostatų patvirtinimo<text:span text:style-name="T21">“<text:s/></text:span><text:span text:style-name="T22">ir jį išdėstau nauja redakcija:</text:span></text:p>
      <text:p text:style-name="P23"><text:span text:style-name="T24"><draw:frame draw:z-index="251657728" draw:style-name="a2" draw:name="Picture 2" text:anchor-type="paragraph" svg:x="-1.18125in" svg:y="-0.7875in" svg:width="0.01042in" svg:height="0.01042in" style:rel-width="scale" style:rel-height="scale"><draw:image xlink:href="media/image1.wmf" xlink:type="simple" xlink:show="embed" xlink:actuate="onLoad"/><svg:title/><svg:desc/></draw:frame></text:span><text:span text:style-name="T25">„</text:span><text:span text:style-name="T26">LIETUVOS RESPUBLIKOS SUSISIEKIMO MINISTRAS</text:span></text:p>
      <text:p text:style-name="P27"/>
      <text:p text:style-name="P28"><text:span text:style-name="T29">ĮSAKYMAS</text:span></text:p>
      <text:p text:style-name="P30"><text:span text:style-name="T31">Dėl ASMENŲ, SIEKIANČIŲ RENGTI VIDAUS VANDENŲ TRANSPORTO SPECIALISTUS IR (AR) MOTORINIŲ PRAMOGINIŲ LAIVŲ LAIVAVEDŽIUS, ATESTAVIMO tvarkos Aprašo patvirtinimo</text:span></text:p>
      <text:p text:style-name="P32"/>
      <text:p text:style-name="P33"/>
      <text:p text:style-name="P34"/>
      <text:p text:style-name="P35"><text:span text:style-name="T36">Vadovaudamasis Lietuvos Respublikos vidaus vandenų transporto kodekso 18 straipsnio 5 dalimi, 7 dalies 1 punktu ir 10 dalimi,</text:span></text:p>
      <text:p text:style-name="P37"><text:span text:style-name="T38">t v i r t i n u Asmenų, siekiančių rengti vidaus vandenų transporto specialistus ir (ar) motorinių pramoginių laivų laivavedžius, atestavimo<text:s/></text:span><text:span text:style-name="T39">tvarkos</text:span><text:span text:style-name="T40"><text:s/>aprašą (pridedama).</text:span>“</text:p>
      <text:p text:style-name="P41"/>
      <text:p text:style-name="P42"/>
      <text:p text:style-name="P43"/>
      <text:p text:style-name="P44"><text:span text:style-name="T45">S</text:span><text:span text:style-name="T46">usisiekimo ministras<text:s/></text:span><text:span text:style-name="T47"><text:tab/>Marius Skuodis</text:span></text:p>
      <text:soft-page-break/>
      <text:p text:style-name="P48">PATVIRTINTA</text:p>
      <text:p text:style-name="P54">Lietuvos Respublikos susisiekimo ministro</text:p>
      <text:p text:style-name="P55">2012 m. liepos 27 d. įsakymu Nr. 3-501</text:p>
      <text:p text:style-name="P56">(Lietuvos Respublikos susisiekimo ministro</text:p>
      <text:p text:style-name="P57"><text:span text:style-name="T58">2022 m. gegužės 24 d.<text:s/></text:span><text:span text:style-name="T59">įsakymo Nr.<text:s/></text:span><text:span text:style-name="T60">3-274</text:span></text:p>
      <text:p text:style-name="P61">redakcija)</text:p>
      <text:p text:style-name="P62"/>
      <text:p text:style-name="P63"/>
      <text:p text:style-name="P64"><text:span text:style-name="T65">ASMENŲ, SIEKIANČIŲ RENGTI VIDAUS VANDENŲ TRANSPORTO SPECIALISTUS IR (AR) MOTORINIŲ PRAMOGINIŲ LAIVŲ LAIVAVEDŽIUS, ATEST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ų, siekiančių rengti vidaus vandenų transporto specialistus ir (ar) motorinių pramoginių laivų laivavedžius, atestavimo tvarkos aprašas (toliau – Aprašas) nustato juridinių asmenų, organizacijų ir juridinių asmenų, organizacijų filialų, siekiančių rengti vidaus vandenų transporto specialistus ir (ar) motorinių pramoginių laivų laivavedžius (toliau – juridinis asmuo), atestavimo tvarką, teiktinų dokumentų sąrašą ir mokymo programos struktūros ir turinio reikalavimus.</text:span></text:p>
      <text:p text:style-name="P76"><text:span text:style-name="T77">2</text:span><text:span text:style-name="T78">. Apraše vartojamos sąvokos<text:s/></text:span><text:span text:style-name="T79">suprantamos taip, kaip jos apibrėžtos Lietuvos Respublikos vidaus vandenų transporto kodekse.</text:span></text:p>
      <text:p text:style-name="P80"><text:span text:style-name="T81">3</text:span><text:span text:style-name="T82">.<text:s/></text:span><text:span text:style-name="T83">Apraše nurodyti dokumentai ir pranešimai gali būti pateikiami per E. pristatymo sistemą, kitomis elektroninių ryšių priemonėmis, paštu, kreipiantis asmeniškai arba per atstovą. Atstovo<text:s/></text:span><text:soft-page-break/><text:span text:style-name="T84">teisė atstovauti turi būti įrodoma rašytiniu sutikimu.</text:span><text:span text:style-name="T85"><text:s/>Kai teikiant pasirašytus dokumentus naudojamos elektroninių ryšių priemonės, turi būti pateikta tokio dokumento skaitmeninė kopija arba dokumentas turi būti pasirašytas kvalifikuotu elektroniniu parašu ar suformuotas tokiu būdu, kuris leidžia dokumentą teikiantį asmenį identifikuoti arba patikrinti dokumento autentiškumą.</text:span></text:p>
      <text:p text:style-name="P86"/>
      <text:p text:style-name="P87"><text:span text:style-name="T88">II</text:span><text:span text:style-name="T89"><text:s/>SKYRIUS</text:span></text:p>
      <text:p text:style-name="P90"><text:span text:style-name="T91">JURIDINIŲ ASMENŲ ATESTAVIMO TVARKA</text:span></text:p>
      <text:p text:style-name="P92"/>
      <text:p text:style-name="P93"><text:span text:style-name="T94">4</text:span><text:span text:style-name="T95">. Juridinis asmuo, siekiantis būti atestuotas, Lietuvos transporto saugos administracijai (toliau – Administracija) turi pateikti:</text:span></text:p>
      <text:p text:style-name="P96"><text:span text:style-name="T97">4.1</text:span><text:span text:style-name="T98">. Administracijos nustatytos formos prašymą;</text:span></text:p>
      <text:p text:style-name="P99"><text:span text:style-name="T100">4.2</text:span><text:span text:style-name="T101">. Aprašo III skyriuje nurodytus struktūros ir turinio reikalavimus atitinkančią (-ias) juridinio asmens vadovo patvirtintą (-as) mokymo programą (-as);</text:span></text:p>
      <text:p text:style-name="P102"><text:span text:style-name="T103">4.3</text:span><text:span text:style-name="T104">. kiekvieno vidaus vandenų transporto specialistų ar motorinių pramoginių laivų laivavedžių<text:s/></text:span><text:span text:style-name="T105">mokytojo ir vidaus vandenų laivo ar motorinio pramoginio laivo praktinio vairavimo instruktoriaus kompetenciją patvirtinančius dokumentus ir darbo jūrų laivuose arba vidaus vandenų transporto priemonėse stažą patvirtinantį dokumentą;</text:span></text:p>
      <text:p text:style-name="P106"><text:span text:style-name="T107">4.4</text:span><text:span text:style-name="T108">. mokomojo treniruoklio (jeigu naudojamas) sertifikatą.</text:span></text:p>
      <text:p text:style-name="P109"><text:span text:style-name="T110">5</text:span><text:span text:style-name="T111">. Juridinis asmuo<text:s/></text:span><text:span text:style-name="T112">atestuojamas arba atsisakoma jį atestuoti vadovaujantis Vidaus vandenų transporto kodekso 18 straipsniu.</text:span><text:span text:style-name="T113"><text:s/></text:span></text:p>
      <text:p text:style-name="P114"/>
      <text:p text:style-name="P115"><text:span text:style-name="T116">III</text:span><text:span text:style-name="T117"><text:s/>SKYRIUS</text:span></text:p>
      <text:p text:style-name="P118"><text:span text:style-name="T119">MOKYMO PROGRAMOS STRUKTŪROS IR TURINIO REIKALAVIMAI</text:span></text:p>
      <text:p text:style-name="P120"/>
      <text:p text:style-name="P121"><text:span text:style-name="T122">6</text:span><text:span text:style-name="T123">. Siekiant atestacijos ar vėliau, vykdant mokymo įstaigos veiklą, Administracijai teikiama mokymo programa turi apimti teorinio ir praktinio mokymo temas, patvirtintas Lietuvos Respublikos susisiekimo ministro 2002 m. gegužės 8 d. įsakymu Nr. 3-199 „Dėl Vidaus vandenų transporto specialistų rengimo taisyklių patvirtinimo“, arba nurodytas Motorinių pramoginių laivų laivavedžių rengimo, kompetencijos įgijimo ir kvalifikacijos dokumentų išdavimo nuostatų, patvirtintų Lietuvos Respublikos susisiekimo ministro 2016 m. vasario 1 d. įsakymu Nr. 3-32(1.5 E) „Dėl Motorinių pramoginių laivų laivavedžių rengimo, kompetencijos įgijimo ir kvalifikacijos dokumentų išdavimo nuostatų patvirtinimo“, prieduose.</text:span></text:p>
      <text:p text:style-name="P124"><text:span text:style-name="T125">7</text:span><text:span text:style-name="T126">. Mokymo programoje turi būti nurodyta:</text:span></text:p>
      <text:p text:style-name="P127"><text:span text:style-name="T128">7.1</text:span><text:span text:style-name="T129">.<text:s/></text:span><text:span text:style-name="T130">mokymo programos pavadinimas;</text:span></text:p>
      <text:p text:style-name="P131"><text:span text:style-name="T132">7.2</text:span><text:span text:style-name="T133">. mokymo tikslai ir uždaviniai;</text:span></text:p>
      <text:p text:style-name="P134"><text:span text:style-name="T135">7.3</text:span><text:span text:style-name="T136">. mokymo programos anotacija;</text:span></text:p>
      <text:p text:style-name="P137"><text:span text:style-name="T138">7.4</text:span><text:span text:style-name="T139">. mokymo metodai;</text:span></text:p>
      <text:p text:style-name="P140"><text:span text:style-name="T141">7.5</text:span><text:span text:style-name="T142">. detali mokymo trukmė, išskiriant atskirų disciplinų ar modulių mokymo trukmę, teorinius ir praktinius užsiėmimus;</text:span></text:p>
      <text:p text:style-name="P143"><text:span text:style-name="T144">7.6</text:span><text:span text:style-name="T145">. mokymui naudojama literatūra;</text:span></text:p>
      <text:p text:style-name="P146"><text:span text:style-name="T147">7.7</text:span><text:span text:style-name="T148">. minimalūs reikalavimai asmenims, norintiems mokytis pagal mokymo programą;</text:span></text:p>
      <text:p text:style-name="P149"><text:span text:style-name="T150">7.8</text:span><text:span text:style-name="T151">. maksimalus besimokančių asmenų skaičius grupėje;</text:span></text:p>
      <text:p text:style-name="P152"><text:span text:style-name="T153">7.9</text:span><text:span text:style-name="T154">. žinių ir praktinių įgūdžių vertinimo metodai ir kriterijai;</text:span></text:p>
      <text:p text:style-name="P155"><text:span text:style-name="T156">7.10</text:span><text:span text:style-name="T157">. mokymo programai vykdyti būtina įranga (įskaitant treniruoklius).</text:span></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8</text:span><text:span text:style-name="T167">. Administracijos veiksmai, neveikimas ir (ar) sprendimai gali būti skundžiami Lietuvos Respublikos administracinių bylų teisenos įstatymo nustatyta tvarka.</text:span></text:p>
      <text:p text:style-name="P168"><text:span text:style-name="T169">9</text:span><text:span text:style-name="T170">.<text:s/></text:span><text:span text:style-name="T171">Vykdant Aprašo nuostatas, fizinių asmenų asmens<text:s/></text:span><text:span text:style-name="T172">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73"><text:span text:style-name="T1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2</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5-24T16:47:00Z</meta:creation-date>
    <dc:date>2022-05-24T16:47:00Z</dc:date>
    <meta:template xlink:href="Normal.dotm" xlink:type="simple"/>
    <meta:editing-cycles>2</meta:editing-cycles>
    <meta:editing-duration>PT0S</meta:editing-duration>
    <meta:document-statistic meta:page-count="6" meta:paragraph-count="60" meta:word-count="702" meta:character-count="5673" meta:row-count="135" meta:non-whitespace-character-count="5031"/>
  </office:meta>
</office:document-meta>
</file>