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text-indent="3.5437in" style:page-number="1"/>
      <style:text-properties style:font-size-complex="12pt"/>
    </style:style>
    <style:style style:name="P35" style:parent-style-name="Normal" style:family="paragraph">
      <style:paragraph-properties fo:text-indent="3.5437in"/>
      <style:text-properties fo:color="#000000" style:font-size-complex="12pt"/>
    </style:style>
    <style:style style:name="P36" style:parent-style-name="Normal" style:family="paragraph">
      <style:paragraph-properties fo:text-indent="3.5437in"/>
      <style:text-properties fo:color="#000000" style:font-size-complex="12pt"/>
    </style:style>
    <style:style style:name="P37" style:parent-style-name="Normal" style:family="paragraph">
      <style:paragraph-properties fo:text-indent="3.5437in"/>
      <style:text-properties fo:color="#000000"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0.5in">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47" style:parent-style-name="Normal" style:family="paragraph">
      <style:paragraph-properties fo:text-align="center" fo:text-indent="0.5in"/>
      <style:text-properties fo:hyphenate="false"/>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fo:text-indent="0.5in"/>
      <style:text-properties fo:hyphenate="false"/>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indent="0.5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984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1.18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tab-stops>
          <style:tab-stop style:type="left" style:position="0.2958in"/>
        </style:tab-stops>
      </style:paragraph-properties>
      <style:text-properties fo:font-weight="bold" style:font-weight-asian="bold" fo:text-transform="uppercase" fo:color="#000000" style:font-size-complex="12pt" fo:hyphenate="false"/>
    </style:style>
    <style:style style:name="P258" style:parent-style-name="Normal" style:family="paragraph">
      <style:paragraph-properties fo:text-indent="0.5in">
        <style:tab-stops>
          <style:tab-stop style:type="left" style:position="0.2958in"/>
        </style:tab-stops>
      </style:paragraph-properties>
      <style:text-properties fo:hyphenate="false"/>
    </style:style>
    <style:style style:name="P259" style:parent-style-name="Normal" style:family="paragraph">
      <style:paragraph-properties fo:text-align="center" fo:text-indent="0.5in"/>
      <style:text-properties fo:hyphenate="false"/>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text-align="center" fo:text-indent="0.5in"/>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center" fo:text-indent="0.5in"/>
      <style:text-properties fo:font-weight="bold" style:font-weight-asian="bold" fo:text-transform="uppercase" fo:color="#000000" style:font-size-complex="12pt" fo:hyphenate="false"/>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1.083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9847in"/>
        </style:tab-stops>
      </style:paragraph-properties>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text-transform="uppercase" fo:color="#000000" style:font-size-complex="12pt"/>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text-align="center">
        <style:tab-stops>
          <style:tab-stop style:type="left" style:position="0.2958in"/>
        </style:tab-stops>
      </style:paragraph-properties>
      <style:text-properties fo:hyphenate="false"/>
    </style:style>
    <style:style style:name="T412" style:parent-style-name="DefaultParagraphFont" style:family="text">
      <style:text-properties fo:font-weight="bold" style:font-weight-asian="bold" fo:text-transform="uppercase" fo:color="#000000" style:font-size-complex="12pt"/>
    </style:style>
    <style:style style:name="P413" style:parent-style-name="Normal" style:family="paragraph">
      <style:paragraph-properties fo:text-align="justify" fo:text-indent="0.5in">
        <style:tab-stops>
          <style:tab-stop style:type="left" style:position="1.0833in"/>
        </style:tab-stops>
      </style:paragraph-properties>
      <style:text-properties fo:color="#000000"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1.0833in"/>
        </style:tab-stops>
      </style:paragraph-properties>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fo:text-transform="uppercase" fo:color="#000000" style:font-size-complex="12pt"/>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text-indent="0.5in">
        <style:tab-stops>
          <style:tab-stop style:type="left" style:position="1.0833in"/>
        </style:tab-stops>
      </style:paragraph-properties>
      <style:text-properties fo:font-weight="bold" style:font-weight-asian="bold" fo:text-transform="uppercase" fo:color="#000000"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text-indent="0.5in">
        <style:tab-stops>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text-transform="uppercase" fo:color="#000000" style:font-size-complex="12pt"/>
    </style:style>
    <style:style style:name="T456" style:parent-style-name="DefaultParagraphFont" style:family="text">
      <style:text-properties fo:font-weight="bold" style:font-weight-asian="bold" fo:text-transform="uppercase" fo:color="#000000" style:font-size-complex="12p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style:vertical-align="middle" fo:text-indent="0.5in"/>
      <style:text-properties fo:color="#000000" style:font-size-complex="12pt" fo:hyphenate="false"/>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indent="0.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fo:text-transform="uppercase" fo:color="#000000" style:font-size-complex="12pt"/>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center" fo:text-indent="0.5in"/>
      <style:text-properties fo:font-weight="bold" style:font-weight-asian="bold" fo:text-transform="uppercase" fo:color="#000000" style:font-size-complex="12pt" fo:hyphenate="false"/>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fo:text-transform="uppercase" fo:color="#000000" style:font-size-complex="12pt"/>
    </style:style>
    <style:style style:name="P561" style:parent-style-name="Normal" style:family="paragraph">
      <style:paragraph-properties fo:text-indent="0.5in"/>
      <style:text-properties fo:font-weight="bold" style:font-weight-asian="bold" style:font-weight-complex="bold" fo:text-transform="uppercase" fo:color="#000000" style:font-size-complex="12pt" fo:hyphenate="false"/>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9847in"/>
        </style:tab-stops>
      </style:paragraph-properties>
    </style:style>
    <style:style style:name="T571" style:parent-style-name="DefaultParagraphFont" style:family="text">
      <style:text-properties fo:text-transform="uppercase" fo:color="#000000" style:font-size-complex="12pt"/>
    </style:style>
    <style:style style:name="T572" style:parent-style-name="DefaultParagraphFont" style:family="text">
      <style:text-properties fo:text-transform="uppercase"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in">
        <style:tab-stops>
          <style:tab-stop style:type="left" style:position="0.9847in"/>
          <style:tab-stop style:type="left" style:position="1.2798in"/>
        </style:tab-stops>
      </style:paragraph-properties>
      <style:text-properties fo:hyphenate="false"/>
    </style:style>
    <style:style style:name="P575" style:parent-style-name="Normal" style:family="paragraph">
      <style:paragraph-properties fo:text-align="center">
        <style:tab-stops>
          <style:tab-stop style:type="left" style:position="0.3937in"/>
        </style:tab-stops>
      </style:paragraph-properties>
      <style:text-properties fo:hyphenate="false"/>
    </style:style>
    <style:style style:name="T576" style:parent-style-name="DefaultParagraphFont" style:family="text">
      <style:text-properties fo:font-weight="bold" style:font-weight-asian="bold" fo:text-transform="uppercase" fo:color="#000000" style:font-size-complex="12pt"/>
    </style:style>
    <style:style style:name="T577" style:parent-style-name="DefaultParagraphFont" style:family="text">
      <style:text-properties fo:font-weight="bold" style:font-weight-asian="bold" fo:text-transform="uppercase" fo:color="#000000" style:font-size-complex="12pt"/>
    </style:style>
    <style:style style:name="P578" style:parent-style-name="Normal" style:family="paragraph">
      <style:paragraph-properties fo:text-align="center">
        <style:tab-stops>
          <style:tab-stop style:type="left" style:position="0.3937in"/>
        </style:tab-stops>
      </style:paragraph-properties>
      <style:text-properties fo:hyphenate="false"/>
    </style:style>
    <style:style style:name="T579" style:parent-style-name="DefaultParagraphFont" style:family="text">
      <style:text-properties fo:font-weight="bold" style:font-weight-asian="bold" fo:text-transform="uppercase" fo:color="#000000" style:font-size-complex="12pt"/>
    </style:style>
    <style:style style:name="P580" style:parent-style-name="Normal" style:family="paragraph">
      <style:paragraph-properties fo:text-align="justify" style:vertical-align="middle" fo:text-indent="0.5in"/>
      <style:text-properties fo:color="#000000" style:font-size-complex="12pt" fo:hyphenate="false"/>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4" style:parent-style-name="DefaultParagraphFont" style:family="text">
      <style:text-properties style:font-size-complex="12pt"/>
    </style:style>
    <style:style style:name="P595"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style:font-size-complex="12pt" fo:hyphenate="false"/>
    </style:style>
    <style:style style:name="P597"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60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center">
        <style:tab-stops>
          <style:tab-stop style:type="left" style:position="1.643in"/>
        </style:tab-stops>
      </style:paragraph-properties>
      <style:text-properties style:font-size-complex="12pt"/>
    </style:style>
    <style:style style:name="P611" style:parent-style-name="Normal" style:family="paragraph">
      <style:paragraph-properties fo:text-align="center">
        <style:tab-stops>
          <style:tab-stop style:type="left" style:position="1.643in"/>
        </style:tab-stops>
      </style:paragraph-properties>
      <style:text-properties style:font-size-complex="12pt"/>
    </style:style>
    <style:style style:name="P612" style:parent-style-name="Normal" style:family="paragraph">
      <style:paragraph-properties fo:text-align="center">
        <style:tab-stops>
          <style:tab-stop style:type="left" style:position="1.643in"/>
        </style:tab-stops>
      </style:paragraph-properties>
      <style:text-properties style:font-size-complex="12pt"/>
    </style:style>
    <style:style style:name="P613"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P631"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font-style="italic" style:font-style-asian="italic" style:font-style-complex="italic"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ext-properties style:font-weight-complex="bold" style:font-size-complex="12pt"/>
    </style:style>
    <style:style style:name="P639" style:parent-style-name="Normal" style:family="paragraph">
      <style:paragraph-properties fo:text-align="justify"/>
      <style:text-properties style:font-weight-complex="bold" style:font-size-complex="12pt"/>
    </style:style>
    <style:style style:name="P640" style:parent-style-name="Normal" style:family="paragraph">
      <style:paragraph-properties fo:text-align="justify"/>
      <style:text-properties style:font-weight-complex="bold" style:font-size-complex="12pt"/>
    </style:style>
    <style:style style:name="P641" style:parent-style-name="Normal" style:family="paragraph">
      <style:paragraph-properties fo:text-align="justify"/>
      <style:text-properties style:font-weight-complex="bold" style:font-size-complex="12pt"/>
    </style:style>
    <style:style style:name="P642" style:parent-style-name="Normal" style:family="paragraph">
      <style:paragraph-properties fo:text-align="justify"/>
      <style:text-properties style:font-weight-complex="bold"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ableColumn648" style:family="table-column">
      <style:table-column-properties style:column-width="0.7006in" style:use-optimal-column-width="false"/>
    </style:style>
    <style:style style:name="TableColumn649" style:family="table-column">
      <style:table-column-properties style:column-width="1.5062in" style:use-optimal-column-width="false"/>
    </style:style>
    <style:style style:name="TableColumn650" style:family="table-column">
      <style:table-column-properties style:column-width="4.4875in" style:use-optimal-column-width="false"/>
    </style:style>
    <style:style style:name="Table647" style:family="table">
      <style:table-properties style:width="6.6944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ableColumn698" style:family="table-column">
      <style:table-column-properties style:column-width="0.7013in" style:use-optimal-column-width="false"/>
    </style:style>
    <style:style style:name="TableColumn699" style:family="table-column">
      <style:table-column-properties style:column-width="0.5902in" style:use-optimal-column-width="false"/>
    </style:style>
    <style:style style:name="TableColumn700" style:family="table-column">
      <style:table-column-properties style:column-width="5.4027in" style:use-optimal-column-width="false"/>
    </style:style>
    <style:style style:name="Table697" style:family="table">
      <style:table-properties style:width="6.6944in"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weight-complex="bold" style:font-size-complex="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style:tab-stops>
          <style:tab-stop style:type="left" style:position="0.6895in"/>
        </style:tab-stops>
      </style:paragraph-properties>
    </style:style>
    <style:style style:name="T709" style:parent-style-name="DefaultParagraphFont" style:family="text">
      <style:text-properties style:font-size-complex="12pt"/>
    </style:style>
    <style:style style:name="TableRow710" style:family="table-row">
      <style:table-row-properties style:min-row-height="0.4569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text-properties style:font-size-complex="12pt"/>
    </style:style>
    <style:style style:name="P718"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style:style>
    <style:style style:name="P723"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ableColumn732" style:family="table-column">
      <style:table-column-properties style:column-width="0.7in" style:use-optimal-column-width="false"/>
    </style:style>
    <style:style style:name="TableColumn733" style:family="table-column">
      <style:table-column-properties style:column-width="1.8541in" style:use-optimal-column-width="false"/>
    </style:style>
    <style:style style:name="TableColumn734" style:family="table-column">
      <style:table-column-properties style:column-width="4.1402in" style:use-optimal-column-width="false"/>
    </style:style>
    <style:style style:name="Table731" style:family="table">
      <style:table-properties style:width="6.6944in" fo:margin-left="0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ableColumn790" style:family="table-column">
      <style:table-column-properties style:column-width="0.7006in" style:use-optimal-column-width="false"/>
    </style:style>
    <style:style style:name="TableColumn791" style:family="table-column">
      <style:table-column-properties style:column-width="1.859in" style:use-optimal-column-width="false"/>
    </style:style>
    <style:style style:name="TableColumn792" style:family="table-column">
      <style:table-column-properties style:column-width="4.1347in" style:use-optimal-column-width="false"/>
    </style:style>
    <style:style style:name="Table789" style:family="table">
      <style:table-properties style:width="6.6944in" fo:margin-left="0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size-complex="12pt"/>
    </style:style>
    <style:style style:name="P814"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P815" style:parent-style-name="Normal" style:family="paragraph">
      <style:paragraph-properties fo:text-align="justify" fo:text-indent="0.5909in">
        <style:tab-stops>
          <style:tab-stop style:type="left" style:position="0.6895in"/>
          <style:tab-stop style:type="right" style:leader-style="solid" style:leader-text="_" style:position="6.693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text-position="super 66.6%"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rial" style:font-name-complex="Arial" fo:font-size="10pt" style:font-size-asian="10pt" style:language-asian="lt" style:country-asian="LT"/>
    </style:style>
    <style:style style:name="T821" style:parent-style-name="DefaultParagraphFont" style:family="text">
      <style:text-properties style:font-name="Arial" style:font-name-complex="Arial" fo:font-size="9pt" style:font-size-asian="9pt" style:font-size-complex="9pt" style:language-asian="lt" style:country-asian="LT"/>
    </style:style>
    <style:style style:name="T822" style:parent-style-name="DefaultParagraphFont" style:family="text">
      <style:text-properties fo:font-weight="bold" style:font-weight-asian="bold" style:font-weight-complex="bold" style:font-size-complex="12pt"/>
    </style:style>
    <style:style style:name="TableColumn824" style:family="table-column">
      <style:table-column-properties style:column-width="0.809in" style:use-optimal-column-width="false"/>
    </style:style>
    <style:style style:name="TableColumn825" style:family="table-column">
      <style:table-column-properties style:column-width="0.5847in" style:use-optimal-column-width="false"/>
    </style:style>
    <style:style style:name="TableColumn826" style:family="table-column">
      <style:table-column-properties style:column-width="1.3951in" style:use-optimal-column-width="false"/>
    </style:style>
    <style:style style:name="TableColumn827" style:family="table-column">
      <style:table-column-properties style:column-width="3.9055in" style:use-optimal-column-width="false"/>
    </style:style>
    <style:style style:name="Table823" style:family="table">
      <style:table-properties style:width="6.6944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text-properties style:font-size-complex="12pt"/>
    </style:style>
    <style:style style:name="TableRow870" style:family="table-row">
      <style:table-row-properties style:min-row-height="0.3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text-properties style:font-size-complex="12pt"/>
    </style:style>
    <style:style style:name="P891" style:parent-style-name="Normal" style:family="paragraph">
      <style:paragraph-properties>
        <style:tab-stops>
          <style:tab-stop style:type="center" style:position="1.856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text-properties style:font-size-complex="12pt"/>
    </style:style>
    <style:style style:name="P911"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style>
    <style:style style:name="P912"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text-position="super 66.6%"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rial" style:font-name-complex="Arial" fo:font-size="10pt" style:font-size-asian="10pt" style:language-asian="lt" style:country-asian="LT"/>
    </style:style>
    <style:style style:name="T918" style:parent-style-name="DefaultParagraphFont" style:family="text">
      <style:text-properties style:font-name="Arial" style:font-name-complex="Arial" fo:font-size="9pt" style:font-size-asian="9pt" style:font-size-complex="9pt" style:language-asian="lt" style:country-asian="LT"/>
    </style:style>
    <style:style style:name="T919" style:parent-style-name="DefaultParagraphFont" style:family="text">
      <style:text-properties fo:font-weight="bold" style:font-weight-asian="bold" style:font-size-complex="12pt"/>
    </style:style>
    <style:style style:name="TableColumn921" style:family="table-column">
      <style:table-column-properties style:column-width="0.7in" style:use-optimal-column-width="false"/>
    </style:style>
    <style:style style:name="TableColumn922" style:family="table-column">
      <style:table-column-properties style:column-width="2.0597in" style:use-optimal-column-width="false"/>
    </style:style>
    <style:style style:name="TableColumn923" style:family="table-column">
      <style:table-column-properties style:column-width="3.9347in" style:use-optimal-column-width="false"/>
    </style:style>
    <style:style style:name="Table920" style:family="table">
      <style:table-properties style:width="6.6944in" fo:margin-left="0in" table:align="lef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text-properties style:font-size-complex="12pt"/>
    </style:style>
    <style:style style:name="P987"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style>
    <style:style style:name="P988"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ableColumn992" style:family="table-column">
      <style:table-column-properties style:column-width="0.7013in" style:use-optimal-column-width="false"/>
    </style:style>
    <style:style style:name="TableColumn993" style:family="table-column">
      <style:table-column-properties style:column-width="1.5055in" style:use-optimal-column-width="false"/>
    </style:style>
    <style:style style:name="TableColumn994" style:family="table-column">
      <style:table-column-properties style:column-width="4.4875in" style:use-optimal-column-width="false"/>
    </style:style>
    <style:style style:name="Table991" style:family="table">
      <style:table-properties style:width="6.6944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ize-complex="12pt"/>
    </style:style>
    <style:style style:name="P1023"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024" style:parent-style-name="Normal" style:family="paragraph">
      <style:paragraph-properties fo:text-align="justify" fo:text-indent="0.4923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025"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7" style:parent-style-name="Normal" style:family="paragraph">
      <style:paragraph-properties>
        <style:tab-stops>
          <style:tab-stop style:type="center" style:position="3.347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032" style:parent-style-name="Normal" style:family="paragraph">
      <style:paragraph-properties fo:text-align="justify" fo:text-indent="0.4923in">
        <style:tab-stops>
          <style:tab-stop style:type="left" style:position="2.4145in"/>
          <style:tab-stop style:type="left" style:position="2.6916in"/>
          <style:tab-stop style:type="left" style:position="5.3833in"/>
          <style:tab-stop style:type="left" style:position="6.4916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037"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038"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039"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style:tab-stops>
          <style:tab-stop style:type="center" style:position="3.347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master-page-name="MPF3"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047"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048"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55" style:parent-style-name="Normal" style:family="paragraph">
      <style:paragraph-properties fo:text-align="justify"/>
      <style:text-properties fo:font-weight="bold" style:font-weight-asian="bold"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fo:font-weight="bold" style:font-weight-asian="bold" style:font-weight-complex="bold" style:font-size-complex="12pt"/>
    </style:style>
    <style:style style:name="P1059" style:parent-style-name="Normal" style:family="paragraph">
      <style:paragraph-properties fo:text-align="justify"/>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fo:font-weight="bold" style:font-weight-asian="bold" style:font-weight-complex="bold" style:font-size-complex="12pt"/>
    </style:style>
    <style:style style:name="P1063" style:parent-style-name="Normal" style:family="paragraph">
      <style:paragraph-properties fo:text-align="justify"/>
      <style:text-properties fo:font-weight="bold" style:font-weight-asian="bold"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fo:font-weight="bold" style:font-weight-asian="bold"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fo:font-weight="bold" style:font-weight-asian="bold" style:font-weight-complex="bold" style:font-size-complex="12pt"/>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087" style:parent-style-name="Normal" style:family="paragraph">
      <style:paragraph-properties fo:text-align="justify">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fo:color="#0563C1"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92" style:parent-style-name="Normal" style:family="paragraph">
      <style:paragraph-properties fo:text-align="justify"/>
      <style:text-properties fo:font-weight="bold" style:font-weight-asian="bold" style:font-size-complex="12pt"/>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P1095" style:parent-style-name="Normal" style:master-page-name="MPF4"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097"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098"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text-properties style:font-size-complex="12pt"/>
    </style:style>
    <style:style style:name="TableColumn1106" style:family="table-column">
      <style:table-column-properties style:column-width="1.4993in"/>
    </style:style>
    <style:style style:name="TableColumn1107" style:family="table-column">
      <style:table-column-properties style:column-width="2.0111in"/>
    </style:style>
    <style:style style:name="TableColumn1108" style:family="table-column">
      <style:table-column-properties style:column-width="3.1819in"/>
    </style:style>
    <style:style style:name="Table1105" style:family="table">
      <style:table-properties style:width="6.6923in" fo:margin-left="0in" table:align="left"/>
    </style:style>
    <style:style style:name="TableRow1109" style:family="table-row">
      <style:table-row-properties style:min-row-height="0.2166in"/>
    </style:style>
    <style:style style:name="TableCell11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Row1116" style:family="table-row">
      <style:table-row-properties style:min-row-height="0.225in"/>
    </style:style>
    <style:style style:name="P1117" style:parent-style-name="Normal" style:family="paragraph">
      <style:text-properties fo:color="#000000" style:font-size-complex="12p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P1120" style:parent-style-name="Normal" style:family="paragraph">
      <style:text-properties fo:color="#000000" style:font-size-complex="12pt"/>
    </style:style>
    <style:style style:name="TableRow1121" style:family="table-row">
      <style:table-row-properties style:min-row-height="0.4416in"/>
    </style:style>
    <style:style style:name="TableCell1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ableRow1130" style:family="table-row">
      <style:table-row-properties style:min-row-height="0.4416in"/>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text-properties fo:color="#000000" style:font-size-complex="12p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ableRow1140" style:family="table-row">
      <style:table-row-properties style:min-row-height="0.4416in"/>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4416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min-row-height="0.4416in"/>
    </style:style>
    <style:style style:name="TableCell1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Row1161" style:family="table-row">
      <style:table-row-properties style:min-row-height="0.4416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Row1168" style:family="table-row">
      <style:table-row-properties style:min-row-height="0.4416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Row1175" style:family="table-row">
      <style:table-row-properties style:min-row-height="0.4416in"/>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min-row-height="0.4416in"/>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master-page-name="MPF5" style:family="paragraph">
      <style:paragraph-properties fo:break-before="page" fo:text-align="justify" fo:margin-left="4.5069in" style:page-number="1">
        <style:tab-stops/>
      </style:paragraph-properties>
      <style:text-properties style:font-size-complex="12pt"/>
    </style:style>
    <style:style style:name="P1199" style:parent-style-name="Normal" style:family="paragraph">
      <style:paragraph-properties fo:text-align="justify" fo:margin-left="3.6055in" fo:text-indent="0.901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end"/>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fo:font-weight="bold" style:font-weight-asian="bold" style:font-weight-complex="bold" fo:text-transform="uppercase" style:font-size-complex="12pt"/>
    </style:style>
    <style:style style:name="P1207" style:parent-style-name="Normal" style:family="paragraph">
      <style:text-properties fo:text-transform="uppercase"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043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weight="bold" style:font-weight-asian="bold" style:font-weight-complex="bold" style:font-size-complex="12pt"/>
    </style:style>
    <style:style style:name="TableColumn1236" style:family="table-column">
      <style:table-column-properties style:column-width="0.6826in" style:use-optimal-column-width="false"/>
    </style:style>
    <style:style style:name="TableColumn1237" style:family="table-column">
      <style:table-column-properties style:column-width="3.4583in" style:use-optimal-column-width="false"/>
    </style:style>
    <style:style style:name="TableColumn1238" style:family="table-column">
      <style:table-column-properties style:column-width="2.5465in" style:use-optimal-column-width="false"/>
    </style:style>
    <style:style style:name="Table1235" style:family="table">
      <style:table-properties style:width="6.6875in" fo:margin-left="0.0104in" table:align="lef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246" style:family="table-row">
      <style:table-row-properties style:min-row-height="0.0486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P1260" style:parent-style-name="Normal" style:family="paragraph">
      <style:paragraph-properties fo:text-align="justify" fo:margin-left="0.5in">
        <style:tab-stops/>
      </style:paragraph-properties>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ableColumn1265" style:family="table-column">
      <style:table-column-properties style:column-width="0.7013in" style:use-optimal-column-width="false"/>
    </style:style>
    <style:style style:name="TableColumn1266" style:family="table-column">
      <style:table-column-properties style:column-width="4.6187in" style:use-optimal-column-width="false"/>
    </style:style>
    <style:style style:name="TableColumn1267" style:family="table-column">
      <style:table-column-properties style:column-width="1.3743in" style:use-optimal-column-width="false"/>
    </style:style>
    <style:style style:name="Table1264" style:family="table">
      <style:table-properties style:width="6.6944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size-complex="12pt"/>
    </style:style>
    <style:style style:name="P1345" style:parent-style-name="Normal" style:family="paragraph">
      <style:paragraph-properties fo:margin-left="0.9in" fo:text-indent="0.5in">
        <style:tab-stops/>
      </style:paragraph-properties>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Column1352" style:family="table-column">
      <style:table-column-properties style:column-width="0.7013in" style:use-optimal-column-width="false"/>
    </style:style>
    <style:style style:name="TableColumn1353" style:family="table-column">
      <style:table-column-properties style:column-width="4.6187in" style:use-optimal-column-width="false"/>
    </style:style>
    <style:style style:name="TableColumn1354" style:family="table-column">
      <style:table-column-properties style:column-width="1.3743in" style:use-optimal-column-width="false"/>
    </style:style>
    <style:style style:name="Table1351" style:family="table">
      <style:table-properties style:width="6.6944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indent="0.043in"/>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size-complex="12pt"/>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text-indent="0.043in"/>
      <style:text-properties style:font-size-complex="12pt"/>
    </style:style>
    <style:style style:name="P1421" style:parent-style-name="Normal" style:family="paragraph">
      <style:paragraph-properties fo:text-align="justify">
        <style:tab-stops>
          <style:tab-stop style:type="left" style:position="0.3937in"/>
        </style:tab-stops>
      </style:paragraph-properties>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style:font-size-complex="12pt"/>
    </style:style>
    <style:style style:name="P1424" style:parent-style-name="Normal" style:family="paragraph">
      <style:paragraph-properties fo:text-align="justify">
        <style:tab-stops>
          <style:tab-stop style:type="left" style:position="0.3937in"/>
        </style:tab-stops>
      </style:paragraph-properties>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3937in"/>
        </style:tab-stops>
      </style:paragraph-properties>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style:font-size-complex="12pt"/>
    </style:style>
    <style:style style:name="P1430" style:parent-style-name="Normal" style:family="paragraph">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style:text-properties fo:font-weight="bold" style:font-weight-asian="bold" style:font-weight-complex="bold"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tyle="italic" style:font-style-asian="italic" style:font-style-complex="italic"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master-page-name="MPF6" style:family="paragraph">
      <style:paragraph-properties fo:break-before="page" fo:margin-left="4.1347in" style:page-number="1">
        <style:tab-stops/>
      </style:paragraph-properties>
      <style:text-properties style:font-size-complex="12pt"/>
    </style:style>
    <style:style style:name="P1451" style:parent-style-name="Normal" style:family="paragraph">
      <style:paragraph-properties fo:margin-left="4.13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end"/>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fo:font-weight="bold" style:font-weight-asian="bold" style:font-weight-complex="bold" fo:text-transform="uppercase" style:font-size-complex="12pt"/>
    </style:style>
    <style:style style:name="P1459" style:parent-style-name="Normal" style:family="paragraph">
      <style:text-properties fo:text-transform="uppercase" style:font-size-complex="12pt"/>
    </style:style>
    <style:style style:name="P1460" style:parent-style-name="Normal" style:family="paragraph">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margin-left="0.5451in">
        <style:tab-stops/>
      </style:paragraph-properties>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indent="0.4923in"/>
      <style:text-properties style:font-size-complex="12pt" style:language-asian="lt" style:country-asian="LT"/>
    </style:style>
    <style:style style:name="P1486" style:parent-style-name="Normal" style:family="paragraph">
      <style:paragraph-properties fo:text-indent="0.4923in"/>
      <style:text-properties style:font-size-complex="12pt" style:language-asian="lt" style:country-asian="LT"/>
    </style:style>
    <style:style style:name="P1487" style:parent-style-name="Normal" style:family="paragraph">
      <style:paragraph-properties fo:text-indent="0.4923in"/>
      <style:text-properties style:font-size-complex="12pt" style:language-asian="lt" style:country-asian="LT"/>
    </style:style>
    <style:style style:name="P1488" style:parent-style-name="Normal" style:family="paragraph">
      <style:paragraph-properties fo:text-indent="0.4923in"/>
      <style:text-properties style:font-size-complex="12pt" style:language-asian="lt" style:country-asian="LT"/>
    </style:style>
    <style:style style:name="P1489" style:parent-style-name="Normal" style:family="paragraph">
      <style:paragraph-properties fo:text-indent="0.4923in"/>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margin-left="0.5in">
        <style:tab-stops/>
      </style:paragraph-properties>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ableColumn1499" style:family="table-column">
      <style:table-column-properties style:column-width="0.7013in" style:use-optimal-column-width="false"/>
    </style:style>
    <style:style style:name="TableColumn1500" style:family="table-column">
      <style:table-column-properties style:column-width="4.6187in" style:use-optimal-column-width="false"/>
    </style:style>
    <style:style style:name="TableColumn1501" style:family="table-column">
      <style:table-column-properties style:column-width="1.3743in" style:use-optimal-column-width="false"/>
    </style:style>
    <style:style style:name="Table1498" style:family="table">
      <style:table-properties style:width="6.6944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Column1586" style:family="table-column">
      <style:table-column-properties style:column-width="0.7013in" style:use-optimal-column-width="false"/>
    </style:style>
    <style:style style:name="TableColumn1587" style:family="table-column">
      <style:table-column-properties style:column-width="4.6187in" style:use-optimal-column-width="false"/>
    </style:style>
    <style:style style:name="TableColumn1588" style:family="table-column">
      <style:table-column-properties style:column-width="1.3743in" style:use-optimal-column-width="false"/>
    </style:style>
    <style:style style:name="Table1585" style:family="table">
      <style:table-properties style:width="6.6944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font-style="italic" style:font-style-asian="italic"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style:tab-stops>
          <style:tab-stop style:type="left" style:position="0.3937in"/>
        </style:tab-stops>
      </style:paragraph-properties>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text-align="justify">
        <style:tab-stops>
          <style:tab-stop style:type="left" style:position="0.3937in"/>
        </style:tab-stops>
      </style:paragraph-properties>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3937in"/>
        </style:tab-stops>
      </style:paragraph-properties>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style:font-size-complex="12pt"/>
    </style:style>
    <style:style style:name="P1664" style:parent-style-name="Normal" style:family="paragraph">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style:font-style-complex="italic"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justify"/>
      <style:text-properties fo:font-weight="bold" style:font-weight-asian="bold" style:font-weight-complex="bold"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text:s/></text:span><text:span text:style-name="T12">LIGONIŲ KASOS PRIE SVEIKATOS APSAUGOS MINISTERIJOS DIREKTORIAUS 2015 M. spalio 19 D. ĮSAKYMO NR. 1K-291 „DĖL Dokumentų, patvirtinančių asmens teisę gauti išmokas natūra gyvenamojoje Europos Sąjungos šalyje, tvarkymo aprašO patvirtinimo“ PAKEITIMO</text:span></text:p>
      <text:p text:style-name="P13"/>
      <text:p text:style-name="P14">2023 m. rugpjūčio 23 d. Nr. 1K-210</text:p>
      <text:p text:style-name="P15">Vilnius</text:p>
      <text:p text:style-name="P16"/>
      <text:p text:style-name="P17"><text:span text:style-name="T18">1</text:span><text:span text:style-name="T19">. P a k e i č i u Dokumentų, patvirtinančių asmens teisę gauti išmokas natūra gyvenamojoje Europos Sąjungos šalyje, tvarkymo aprašą, patvirtintą Valstybinės ligonių kasos prie Sveikatos apsaugos ministerijos direktoriaus<text:s/></text:span><text:span text:style-name="T20">2015 m. spalio 19 d. įsakymu Nr. 1K-291 „Dėl Dokumentų, patvirtinančių asmens teisę gauti išmokas natūra gyvenamojoje Europos Sąjungos šalyje, tvarkymo aprašo patvirtinimo“</text:span><text:span text:style-name="T21">, ir jį išdėstau nauja redakcija (pridedama).</text:span></text:p>
      <text:p text:style-name="P22"><text:span text:style-name="T23">2</text:span><text:span text:style-name="T24">. N u s t a t a u, kad šis įsakymas įsigalioja 2023 m. rugsėjo 1 d.</text:span></text:p>
      <text:p text:style-name="P25"><text:span text:style-name="T26">3</text:span><text:span text:style-name="T27">. S k e l b i u šį įsakymą Teisės aktų registre.</text:span></text:p>
      <text:p text:style-name="P28"/>
      <text:p text:style-name="P29"/>
      <text:p text:style-name="P30"><text:span text:style-name="T31">Direktorius<text:s/></text:span><text:span text:style-name="T32"><text:tab/>Gintaras Kacevičius</text:span></text:p>
      <text:soft-page-break/>
      <text:p text:style-name="P33">PATVIRTINTA</text:p>
      <text:p text:style-name="P35">Valstybinės ligonių kasos prie Sveikatos<text:s/></text:p>
      <text:p text:style-name="P36">apsaugos ministerijos direktoriaus</text:p>
      <text:p text:style-name="P37">2015 m. spalio 19 d. įsakymu Nr. 1K-291</text:p>
      <text:p text:style-name="P38">(Valstybinės ligonių kasos prie Sveikatos<text:s/></text:p>
      <text:p text:style-name="P39">apsaugos ministerijos direktoriaus<text:s/></text:p>
      <text:p text:style-name="P40">2023 m. rugpjūčio 23 d. įsakymo Nr. 1K-210</text:p>
      <text:p text:style-name="P41">redakcija)</text:p>
      <text:p text:style-name="P42"/>
      <text:p text:style-name="P43"/>
      <text:p text:style-name="P44"><text:span text:style-name="T45">DOKUMENTŲ, PATVIRTINANČIŲ ASMENS TEISĘ GAUTI IŠMOKAS NATŪRA GYVENAMOJOJE EUROPOS SĄJUNGOS ŠALYJE, TVARKYMO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okumentų, patvirtinančių asmens teisę gauti išmokas natūra gyvenamojoje Europos Sąjungos šalyje, tvarkymo aprašas (toliau – Aprašas) reglamentuoja:</text:span></text:p>
      <text:p text:style-name="P56"><text:span text:style-name="T57">1.1</text:span><text:span text:style-name="T58">. dokumentų, patvirtinančių privalomuoju sveikatos draudimu Lietuvoje apdraustų asmenų, gyvenančių kitoje Europos Sąjungos šalyje, Europos ekonominės erdvės šalyje,<text:s/></text:span><text:span text:style-name="T59">Jungtinėje<text:s/></text:span><text:span text:style-name="T60">Didžiosios Britanijos ir Šiaurės Airijos<text:s/></text:span><text:span text:style-name="T61">Karalystėje</text:span><text:span text:style-name="T62"><text:s/>bei Šveicarijos Konfederacijoje (toliau – ES šalys), teisę gauti Privalomojo sveikatos draudimo fondo (toliau – PSDF) biudžeto lėšomis teikiamą asmens sveikatos priežiūrą gyvenamojoje ES šalyje, išdavimo, pildymo ir registravimo Europos Sąjungos socialinės apsaugos duomenų mainų informacinėje sistemoje ir jų galiojimo nutraukimo tvarką;</text:span></text:p>
      <text:p text:style-name="P63"><text:span text:style-name="T64">1.2</text:span><text:span text:style-name="T65">. kitų ES šalių kompetentingų įstaigų išduotų dokumentų, patvirtinančių tose ES šalyse apdraustų, bet Lietuvos Respublikoje gyvenančių asmenų teisę gauti išmokas natūra Lietuvoje, registravimo Europos Sąjungos socialinės apsaugos duomenų mainų informacinėje sistemoje ir jų galiojimo nutraukimo tvarką.</text:span></text:p>
      <text:p text:style-name="P66"><text:span text:style-name="T67">2</text:span><text:span text:style-name="T68">. Pagrindinės Apraše vartojamos sąvokos ir sutrumpinimai:</text:span></text:p>
      <text:p text:style-name="P69"><text:span text:style-name="T70">2.1</text:span><text:span text:style-name="T71">.<text:s/></text:span><text:span text:style-name="T72">Dokumentas S1<text:s/></text:span><text:span text:style-name="T73">– asmeniui išduodamas dokumentas, patvirtinantis jo teisę gyvenamojoje ES šalyje gauti socialinio sveikatos draudimo lėšomis mokamas išmokas natūra. Šio dokumento forma patvirtinta Europos Bendrijų Komisijos Socialinės apsaugos sistemų koordinavimo administracinės komisijos.</text:span></text:p>
      <text:p text:style-name="P74"><text:span text:style-name="T75">2.2</text:span><text:span text:style-name="T76">.<text:s/></text:span><text:span text:style-name="T77">DPSDR</text:span><text:span text:style-name="T78"><text:s/>– Lietuvos Respublikos draudžiamųjų privalomuoju sveikatos draudimu registras.</text:span></text:p>
      <text:p text:style-name="P79"><text:span text:style-name="T80">2.3</text:span><text:span text:style-name="T81">.<text:s/></text:span><text:span text:style-name="T82">EDMIS</text:span><text:span text:style-name="T83"><text:s/>– Valstybinės ligonių kasos prie Sveikatos apsaugos ministerijos (toliau – VLK) tvarkoma Europos Sąjungos socialinės apsaugos duomenų mainų informacinė sistema.</text:span></text:p>
      <text:p text:style-name="P84"><text:span text:style-name="T85">2.4</text:span><text:span text:style-name="T86">.<text:s/></text:span><text:span text:style-name="T87">EESSI<text:s/></text:span><text:span text:style-name="T88">– Europos elektroninių socialinės apsaugos informacijos mainų sistema.</text:span></text:p>
      <text:p text:style-name="P89"><text:span text:style-name="T90">2.5</text:span><text:span text:style-name="T91">.<text:s/></text:span><text:span text:style-name="T92">E formos pažymos<text:s/></text:span><text:span text:style-name="T93">– standartizuoti dokumentai (E 106, E 107, E 108, E 109, E 120, E 121), skirti 1971 m. birželio 14 d. Tarybos Reglamentui (EEB) Nr. 1408/71 dėl socialinės apsaugos sistemų taikymo pagal darbo sutartį dirbantiems asmenims, savarankiškai dirbantiems asmenims ir jų šeimos nariams, judantiems Bendrijoje, įgyvendinti, kurių forma patvirtinta Darbuotojų migrantų socialinės apsaugos administracinės komisijos.</text:span></text:p>
      <text:p text:style-name="P94"><text:span text:style-name="T95">2.6</text:span><text:span text:style-name="T96">.<text:s/></text:span><text:span text:style-name="T97">ES šalies apdraustasis</text:span><text:span text:style-name="T98"><text:s/>– asmuo, apdraustas socialiniu sveikatos draudimu kitoje ES šalyje.<text:s/></text:span></text:p>
      <text:p text:style-name="P99"><text:span text:style-name="T100">2.7</text:span><text:span text:style-name="T101">.<text:s/></text:span><text:span text:style-name="T102">Gyvenamoji ES šalis</text:span><text:span text:style-name="T103"><text:s/>– valstybė, kurioje asmuo gyvena pagal 2004 m. balandžio 29 d. Europos Parlamento ir Tarybos reglamento (EB) Nr. 883/2004 dėl socialinės apsaugos sistemų koordinavimo (toliau – Reglamentas Nr. 883/2004) 11 straipsnyje nustatytus kriterijus.</text:span></text:p>
      <text:p text:style-name="P104"><text:span text:style-name="T105">2.8</text:span><text:span text:style-name="T106">.<text:s/></text:span><text:span text:style-name="T107">Gyvenamosios vietos įstaiga</text:span><text:span text:style-name="T108"><text:s/>–<text:s/></text:span><text:span text:style-name="T109">asmens</text:span><text:span text:style-name="T110"><text:s/>gyvenamosios šalies įstaiga, atsakinga už Reglamento Nr. 883/2004 nuostatų įgyvendinimą socialinio sveikatos draudimo srityje.</text:span></text:p>
      <text:p text:style-name="P111"><text:span text:style-name="T112">2.9</text:span><text:span text:style-name="T113">.<text:s/></text:span><text:span text:style-name="T114">Išmokos natūra<text:s/></text:span><text:span text:style-name="T115">– gyvenamosios šalies teisės aktais apibrėžta ir socialinio draudimo ar iš kitų viešųjų finansų šaltinių lėšomis apmokama sveikatos priežiūra (asmens sveikatos priežiūros paslaugos, kompensuojamieji vaistai, kita).</text:span></text:p>
      <text:p text:style-name="P116"><text:span text:style-name="T117">2.10</text:span><text:span text:style-name="T118">.<text:s/></text:span><text:span text:style-name="T119">Kompetentinga įstaiga</text:span><text:span text:style-name="T120"><text:s/>–<text:s/></text:span><text:span text:style-name="T121">įstaiga</text:span><text:span text:style-name="T122">, apdraudusi asmenį socialiniu sveikatos draudimu.</text:span><text:span text:style-name="T123"><text:s/></text:span></text:p>
      <text:p text:style-name="P124"><text:span text:style-name="T125">2.11</text:span><text:span text:style-name="T126">.<text:s/></text:span><text:span text:style-name="T127">Lietuvos Respublikos<text:s/></text:span><text:span text:style-name="T128">apdraustasis</text:span><text:span text:style-name="T129"><text:s/></text:span><text:span text:style-name="T130">– asmuo, įregistruotas į DPSDR ir apdraustas privalomuoju sveikatos draudimu Lietuvos Respublikos sveikatos draudimo įstatymo nustatyta tvarka.</text:span></text:p>
      <text:p text:style-name="P131"><text:span text:style-name="T132">2.12</text:span><text:span text:style-name="T133">.<text:s/></text:span><text:span text:style-name="T134">Lietuvos Respublikos pensininkas<text:s/></text:span><text:span text:style-name="T135">–</text:span><text:span text:style-name="T136"><text:s/></text:span><text:span text:style-name="T137">asmuo, gaunantis Lietuvos Respublikos įstatymų nustatytą senatvės, invalidumo, netekto darbingumo, našlių, nukentėjusiųjų asmenų, mokslininkų, respublikinę maitintojo netekimo, respublikinės reikšmės personalinę, šalpos, šalpos neįgalumo, valstybinę pensiją ar karių ir pareigūnų valstybinę pensiją.<text:s/></text:span></text:p>
      <text:p text:style-name="P138"><text:span text:style-name="T139">2.13</text:span><text:span text:style-name="T140">.<text:s/></text:span><text:span text:style-name="T141">Pareiškėjas pensijai gauti</text:span><text:span text:style-name="T142"><text:s/>–<text:s/></text:span><text:span text:style-name="T143">nedirbantis</text:span><text:span text:style-name="T144"><text:s/>darbingo amžiaus asmuo, turintis įstatymų nustatytą būtinąjį pensijų socialinio draudimo stažą socialinio draudimo senatvės pensijai gauti arba turintis iki 2017 m. gruodžio 31 d. įgytą ne mažesnį kaip 30 metų pensijų socialinio draudimo stažą socialinio draudimo senatvės pensijai gauti.</text:span></text:p>
      <text:p text:style-name="P145"><text:span text:style-name="T146">2.14</text:span><text:span text:style-name="T147">.<text:s/></text:span><text:span text:style-name="T148">RINA</text:span><text:span text:style-name="T149"><text:s/>– EESSI programinė įranga, naudojama elektroniniams socialinės apsaugos informacijos mainams vykdyti.</text:span></text:p>
      <text:p text:style-name="P150"><text:span text:style-name="T151">2.15</text:span><text:span text:style-name="T152">.<text:s/></text:span><text:span text:style-name="T153">SED</text:span><text:span text:style-name="T154"><text:s/>– struktūrizuotas elektroninis dokumentas, apibrėžtas 2009 m. rugsėjo 16 d. Europos Parlamento ir Tarybos Reglamento (EB) Nr. 987/2009, nustatančio Reglamento (EB) Nr. 883/2004 dėl socialinės apsaugos sistemų koordinavimo įgyvendinimo tvarką (toliau – Reglamentas Nr. 987/2009), 1 straipsnio d punkte, arba jo atspausdinta forma.<text:s/></text:span></text:p>
      <text:p text:style-name="P155"><text:span text:style-name="T156">2.15.1</text:span><text:span text:style-name="T157">.<text:s/></text:span><text:span text:style-name="T158">SED</text:span><text:span text:style-name="T159"><text:s/></text:span><text:span text:style-name="T160">S071 „Prašymas išduoti teisės į išmoką dokumentą. Gyvenamoji vieta“</text:span><text:span text:style-name="T161"><text:s/>(toliau – SED S071) – gyvenamosios vietos įstaigos prašymas išduoti teisės į išmokas dokumentą;</text:span></text:p>
      <text:p text:style-name="P162"><text:span text:style-name="T163">2.15.2</text:span><text:span text:style-name="T164">.<text:s/></text:span><text:span text:style-name="T165">SED S072 „Teisės į išmokas dokumentas. Gyvenamoji vieta“<text:s/></text:span><text:span text:style-name="T166">(toliau – SED S072) – teisę į išmokas patvirtinantis dokumentas;</text:span></text:p>
      <text:p text:style-name="P167"><text:span text:style-name="T168">2.15.3</text:span><text:span text:style-name="T169">.<text:s/></text:span><text:span text:style-name="T170">SED S073</text:span><text:span text:style-name="T171"><text:s/></text:span><text:span text:style-name="T172">„Informacija apie registraciją. Gyvenamoji vieta“</text:span><text:span text:style-name="T173"><text:s/>(toliau – SED S073) – pranešimas apie teisę į išmokas patvirtinančio dokumento registraciją;</text:span></text:p>
      <text:p text:style-name="P174"><text:span text:style-name="T175">2.15.4</text:span><text:span text:style-name="T176">.<text:s/></text:span><text:span text:style-name="T177">SED S016 „Teisės į išmokas dokumento panaikinimas kompetentingos įstaigos iniciatyva“<text:s/></text:span><text:span text:style-name="T178">(toliau – SED S016) – teisę į išmokas patvirtinančio dokumento galiojimo nutraukimas kompetentingos įstaigos iniciatyva;</text:span></text:p>
      <text:p text:style-name="P179"><text:span text:style-name="T180">2.14.5</text:span><text:span text:style-name="T181">.<text:s/></text:span><text:span text:style-name="T182">SED S017</text:span><text:span text:style-name="T183"><text:s/></text:span><text:span text:style-name="T184">„Atsakymas dėl dokumento, suteikiančio teisę į išmokas natūra, panaikinimo“</text:span><text:span text:style-name="T185"><text:s/>(toliau – SED S017) – atsakymas į SED S016</text:span><text:span text:style-name="T186">;</text:span></text:p>
      <text:p text:style-name="P187"><text:span text:style-name="T188">2.15.6</text:span><text:span text:style-name="T189">.<text:s/></text:span><text:span text:style-name="T190">SED S018</text:span><text:span text:style-name="T191"><text:s/></text:span><text:span text:style-name="T192">„Registracijos panaikinimas“<text:s/></text:span><text:span text:style-name="T193">(toliau – SED S018) – teisę į išmokas patvirtinančio dokumento galiojimo nutraukimas gyvenamosios vietos įstaigos iniciatyva;</text:span></text:p>
      <text:p text:style-name="P194"><text:span text:style-name="T195">2.15.7</text:span><text:span text:style-name="T196">.<text:s/></text:span><text:span text:style-name="T197">SED S019</text:span><text:span text:style-name="T198"><text:s/></text:span><text:span text:style-name="T199">„Atsakymas dėl registracijos panaikinimo“</text:span><text:span text:style-name="T200"><text:s/>(toliau – SED S019) – atsakymas į SED S018</text:span><text:span text:style-name="T201">;</text:span></text:p>
      <text:p text:style-name="P202"><text:span text:style-name="T203">2.15.8</text:span><text:span text:style-name="T204">.<text:s/></text:span><text:span text:style-name="T205">SED S050</text:span><text:span text:style-name="T206"><text:s/></text:span><text:span text:style-name="T207">„Datos ginčijimas“</text:span><text:span text:style-name="T208"><text:s/>(toliau – SED S050) –<text:s/></text:span><text:span text:style-name="T209">pranešimas apie SED S073, SED S017 ir SED S019<text:s/></text:span><text:span text:style-name="T210">datų ginčijimą.</text:span></text:p>
      <text:p text:style-name="P211"><text:span text:style-name="T212">2.16</text:span><text:span text:style-name="T213">.<text:s/></text:span><text:span text:style-name="T214">Šeimos narys</text:span><text:span text:style-name="T215"><text:s/>–<text:s/></text:span><text:span text:style-name="T216">sutuoktinis arba asmuo, su kuriuo sudaryta registruotos partnerystės sutartis, nepilnamečiai vaikai (įvaikiai) (toliau – vaikai), įskaitant sutuoktinio arba asmens, su kuriuo sudaryta registruotos partnerystės sutartis, nepilnamečius vaikus, jeigu jie nesusituokę ir yra priklausomi nuo tėvų, taip pat pirmos eilės tiesiosios aukštutinės linijos giminaičiai, kurie išlaikomi ne mažiau kaip vienus metus ir negali pasinaudoti kitų šeimos narių, gyvenančių užsienio valstybėje, parama.</text:span></text:p>
      <text:p text:style-name="P217"><text:span text:style-name="T218">2.17</text:span><text:span text:style-name="T219">. Kitos Apraše vartojamos sąvokos atitinka Reglamente Nr. 883/2004 ir<text:s/></text:span><text:span text:style-name="T220">Reglamente Nr. 987/2009<text:s/></text:span><text:span text:style-name="T221">vartojamas sąvokas.</text:span></text:p>
      <text:p text:style-name="P222"><text:span text:style-name="T223">3</text:span><text:span text:style-name="T224">. Teisę gauti PSDF biudžeto lėšomis kompensuojamas išmokas natūra gyvenamojoje ES šalyje turi iš Lietuvos išvykę Lietuvos Respublikos apdraustieji, kurių išvykimas iš Lietuvos į gyvenamąją ES šalį</text:span><text:span text:style-name="T225"><text:s/>buvo deklaruotas Lietuvos Respublikos gyvenamosios vietos deklaravimo įstatymo</text:span><text:span text:style-name="T226"><text:s/>(toliau – Gyvenamosios vietos deklaravimo įstatymas) nustatyta tvarka ir šio išvykimo deklaravimo duomenys yra įrašyti į Lietuvos gyventojų registrą (toliau – deklaruotas išvykimas),<text:s/></text:span><text:soft-page-break/><text:span text:style-name="T227">taip pat<text:s/></text:span><text:span text:style-name="T228">Gyvenamosios vietos deklaravimo</text:span><text:span text:style-name="T229"><text:s/>įstatymo nustatyta tvarka nelaikomi pakeitusiais gyvenamąją vietą Lietuvos Respublikos apdraustieji, gyvenantys gyvenamojoje ES šalyje, kurie yra:<text:s/></text:span></text:p>
      <text:p text:style-name="P230"><text:span text:style-name="T231">3.1</text:span><text:span text:style-name="T232">. asmenys, dirbantys Lietuvos Respublikoje ir mokantys privalomojo sveikatos draudimo įmokas Lietuvos Respublikos sveikatos draudimo įstatymo 17 straipsnio nustatyta tvarka, išskyrus Lietuvos Respublikos sveikatos draudimo įstatymo 17 straipsnio 8, 10 ir 11 dalyse nurodytus asmenis;</text:span></text:p>
      <text:p text:style-name="P233"><text:span text:style-name="T234">3.2</text:span><text:span text:style-name="T235">. Lietuvos Respublikos pensininkai arba asmenys, gaunantys kelių ES šalių įstatymų nustatytas pensijas, jei jų Lietuvoje įgytas stažas yra didžiausias ir jeigu jie neturi teisės gauti pensijos pagal tos ES šalies, į kurią persikelia (persikėlė) gyventi, įstatymus;<text:s/></text:span></text:p>
      <text:p text:style-name="P236"><text:span text:style-name="T237">3.3</text:span><text:span text:style-name="T238">. pareiškėjai pensijai gauti;</text:span></text:p>
      <text:p text:style-name="P239"><text:span text:style-name="T240">3.4</text:span><text:span text:style-name="T241">. Lietuvos Respublikos apdraustųjų, nurodytų Aprašo 3.1–3.3 papunkčiuose, šeimos nariai, jei jie neturi teisės būti apdraustaisiais socialiniu sveikatos draudimu pagal gyvenamosios ES šalies teisės aktus.<text:s/></text:span></text:p>
      <text:p text:style-name="P242"><text:span text:style-name="T243">4</text:span><text:span text:style-name="T244">. Teisę gauti ES šalies socialinio sveikatos draudimo lėšomis kompensuojamas išmokas natūra Lietuvoje turi ES šalies apdraustieji, kurių kompetentingos įstaigos išduotą dokumentą S1 (arba SED S072) užregistravo teritorinė ligonių kasa, vadovaudamasi Aprašo V skyriuje nustatyta tvarka.</text:span></text:p>
      <text:p text:style-name="P245"><text:span text:style-name="T246">5</text:span><text:span text:style-name="T247">. Dokumentus S1 ir SED S071, SED S072, SED S073, SED S016, SED S017, SED S018, SED S019 bei SED S050 išduoda ir registruoja, kai jie gaunami, teritorinės ligonių kasos (toliau – TLK), vadovaudamosi Aprašo nustatyta tvarka bei Keitimosi struktūrizuotais elektroniniais dokumentais su kitų Europos Sąjungos šalių įstaigomis gairių, patvirtintų Valstybinės ligonių kasos prie Sveikatos apsaugos ministerijos (toliau – VLK) direktoriaus 2019 m. rugsėjo 16 d. įsakymu Nr. 1K-203 „Dėl Keitimosi struktūrizuotais elektroniniais dokumentais su kitų Europos Sąjungos valstybių narių įstaigomis gairių patvirtinimo“, 18, 19 ir 21 prieduose nurodytais veiklos scenarijais S_BUC_01, S_BUC_01a, S_BUC_02, S_BUC_03 ir S_BUC_04.<text:s/></text:span></text:p>
      <text:p text:style-name="P248"><text:span text:style-name="T249">6</text:span><text:span text:style-name="T250">. Dokumentai S1 ir SED S071, SED S072, SED S073, SED S016, SED S017, SED S018, SED S019 bei SED S050 tvarkomi EDMIS. Dokumentuose S1 ir SED pateikiami asmens duomenys turi atitikti į DPSDR įregistruotų draudžiamųjų asmens duomenis. Jei pateiktame dokumente S1 ar SED S072 nurodyti asmenys nėra įregistruoti DPSDR, prieš tvarkant jų duomenis EDMIS, turintys teisę gauti socialinio sveikatos draudimo lėšomis mokamas išmokas natūra Lietuvoje asmenys registruojami DPSDR.</text:span></text:p>
      <text:p text:style-name="P251"><text:span text:style-name="T252">7</text:span><text:span text:style-name="T253">. Tvarkant dokumentuose S1 ir SED įrašytus asmens ir kitus duomenis, turi būti įgyvendintos duomenų saugos organizacinės, programinės, techninės ir administracinės priemonės, užtikrinančios tvarkomų duomenų konfidencialumą bei prieinamumą tvarkytojams, jų vientisumą ir autentiškumą bei apsaugą nuo atsitiktinio ar neteisėto sunaikinimo, naudojimo, atskleidimo, taip pat nuo bet kokio kito neteisėto tvarkymo. Dokumentuose S1 ir SED įrašyti asmens ir kiti duomenys yra tvarkomi ir jų sauga užtikrinama vadovaujantis 2016 m. balandžio 27 d. Europos Parlamento ir Tarybos reglamento (ES) 2016/679 dėl fizinių asmenų apsaugos tvarkant asmens duomenis ir dėl laisvo tokių duomenų judėjimo ir kuriuo panaikinama Direktyva 95/46/EB (Bendrasis duomenų apsaugos reglamentas) nuostatomis, EDMIS nuostatais, patvirtintais VLK direktoriaus 2012 m. gruodžio 20 d. įsakymu Nr. 1K-338 „Dėl Valstybinės ligonių kasos prie Sveikatos apsaugos ministerijos Europos Sąjungos socialinės apsaugos duomenų mainų informacinės sistemos nuostatų ir šios sistemos duomenų saugos nuostatų patvirtinimo“, ir VLK valdomų informacinių sistemų duomenų saugos nuostatais, patvirtintais VLK direktoriaus 2017 m. gruodžio 6 d. įsakymu Nr. 1K-234 „Dėl Valstybinės ligonių kasos prie Sveikatos apsaugos ministerijos valdomų informacinių sistemų duomenų saugos nuostatų patvirtinimo“, bei kitais informacinę saugą reglamentuojančiais teisės aktais.<text:s/></text:span></text:p>
      <text:p text:style-name="P254"><text:span text:style-name="T255">8</text:span><text:span text:style-name="T256">. Iki Aprašo įsigaliojimo pradžios TLK išduotos ar gautos E 106, E 109, E 120 ir E 121 formos pažymos galioja iki jose nurodyto termino pabaigos, jei jos nebuvo panaikintos arba pakeistos pagal Reglamentus Nr. 883/2004 ir Nr. 987/2009 išduodamais dokumentais, patvirtinančiais teisę gauti išmokas natūra gyvenamojoje ES šalyje.</text:span></text:p>
      <text:p text:style-name="P257"/>
      <text:p text:style-name="P258"/>
      <text:p text:style-name="P259"><text:span text:style-name="T260">II</text:span><text:span text:style-name="T261"><text:s/>SKYRIUS</text:span></text:p>
      <text:p text:style-name="P262"><text:span text:style-name="T263">Lietuvos Respublikos apdraustųjų TEISĖS GAUTI IŠMOKAS NATŪRA GYVENAMOJOJE ES ŠALYJE PATVIRTINIMAS<text:s/></text:span></text:p>
      <text:p text:style-name="P264"/>
      <text:p text:style-name="P265"><text:span text:style-name="T266">9</text:span><text:span text:style-name="T267">. Teisę gauti PSDF biudžeto lėšomis mokamas išmokas natūra gyvenamojoje ES šalyje patvirtinantys<text:s/></text:span><text:span text:style-name="T268">dokumentai S1 ar SED S072 išduodami gyvenamosios vietos įstaigos (SED S071) arba Aprašo 3 punkte nurodyto</text:span><text:span text:style-name="T269"><text:s/>Lietuvos Respublikos apdraustojo prašymu.<text:s/></text:span></text:p>
      <text:p text:style-name="P270"><text:span text:style-name="T271">10</text:span><text:span text:style-name="T272">.<text:s/></text:span><text:span text:style-name="T273">Norėdamas gauti dokumentą S1, Lietuvos Respublikos apdraustasis asmeniškai arba per atstovą, arba per įgaliotąjį asmenį turi pateikti TLK užpildytą nustatytos formos prašymą išduoti dokumentą S1 (Aprašo 1 priedas) (toliau – prašymas).<text:s/></text:span><text:span text:style-name="T274">Prašymo forma skelbiama VLK interneto svetainėje<text:s/></text:span><text:span text:style-name="T275">www.ligoniukasa.lrv.lt,</text:span><text:span text:style-name="T276"><text:s/>Lietuvos paslaugų kataloge (PASIS) ir (arba) išduodama TLK.<text:s/></text:span><text:span text:style-name="T277">Kartu su prašymu Lietuvos Respublikos apdraustasis pateikia:</text:span></text:p>
      <text:p text:style-name="P278"><text:span text:style-name="T279">10.1</text:span><text:span text:style-name="T280">.<text:s/></text:span><text:span text:style-name="T281">asmens tapatybę patvirtinantį dokumentą (arba jo kopiją, jei prašymas pateikiamas paštu ar elektroninių ryšių priemonėmis);</text:span></text:p>
      <text:p text:style-name="P282"><text:span text:style-name="T283">10.2</text:span><text:span text:style-name="T284">. dokumentą, patvirtinantį teisę gyventi ES šalyje, jei asmuo nėra ES šalies pilietis arba neturi pilietybės;</text:span></text:p>
      <text:p text:style-name="P285"><text:span text:style-name="T286">10.3</text:span><text:span text:style-name="T287">. dokumentų, įrodančių, kad asmuo gyveno kitoje (-ose) ES šalyje (-yse) iki deklaruoto išvykimo, kopijas, jei prašoma išduoti dokumentą S1 atgaline data;</text:span></text:p>
      <text:p text:style-name="P288"><text:span text:style-name="T289">10.4</text:span><text:span text:style-name="T290">. dokumentų, patvirtinančių įgytą stažą kitoje (-ose) ES šalyje (-yse), kopijas, jei Lietuvos Respublikos apdraustasis gauna Lietuvos Respublikos ir kitos (-ų) ES šalies (-ių) įstatymų nustatytas pensijas.<text:s/></text:span></text:p>
      <text:p text:style-name="P291"><text:span text:style-name="T292">11</text:span><text:span text:style-name="T293">. Užpildytą prašymą ir Aprašo 10.1–10.4 papunkčiuose nurodytus dokumentus Lietuvos Respublikos apdraustasis gali pateikti TLK vienu iš šių būdų:</text:span></text:p>
      <text:p text:style-name="P294"><text:span text:style-name="T295">11.1</text:span><text:span text:style-name="T296">. asmeniškai atvykęs į TLK;</text:span></text:p>
      <text:p text:style-name="P297"><text:span text:style-name="T298">11.2</text:span><text:span text:style-name="T299">. paštu;</text:span></text:p>
      <text:p text:style-name="P300"><text:span text:style-name="T301">11.3</text:span><text:span text:style-name="T302">.elektroninių ryšių priemonėmis. Jei teikiant prašymą su priedais naudojamos elektroninių ryšių priemonės, turi būti pateikta pasirašyto prašymo skaitmeninė kopija arba prašymas turi būti pasirašytas kvalifikuotu elektroniniu parašu, atitinkančiu 2014 m. liepos 23 d. Europos Parlamento ir Tarybos reglamento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text:span></text:p>
      <text:p text:style-name="P303"><text:span text:style-name="T304">12</text:span><text:span text:style-name="T305">. Neįgalaus Lietuvos Respublikos apdraustojo prašymą gali užpildyti ir pateikti TLK jo globėjas (rūpintojas), neįgaliojo aprūpintojas ar kitas teisėtas atstovas, kartu pateikdamas savo asmens tapatybę patvirtinantį dokumentą ir vykdomąjį dokumentą su duomenimis apie pripažinimą globėju (rūpintoju) arba Neįgalumo ir darbingumo nustatymo tarnybos prie Socialinės apsaugos ir darbo ministerijos direktoriaus ar jo įgalioto asmens sprendimą dėl paskyrimo neįgaliojo aprūpintoju, arba kitus atstovavimą patvirtinančius dokumentus, arba oficialias šių dokumentų kopijas.</text:span></text:p>
      <text:p text:style-name="P306"><text:span text:style-name="T307">13</text:span><text:span text:style-name="T308">. Kitais atvejais, nei išvardyti Aprašo 12 punkte, kai prašymą už<text:s/></text:span><text:span text:style-name="T309">Lietuvos Respublikos<text:s/></text:span><text:span text:style-name="T310">apdraustąjį pildo ir teikia jo atstovas, kartu su prašymu pateikiamas rašytinis asmens sutikimas, patvirtinantis teisę atstovauti apdraustąjį.</text:span></text:p>
      <text:p text:style-name="P311"><text:span text:style-name="T312">14</text:span><text:span text:style-name="T313">. Gavęs Lietuvos Respublikos apdraustojo prašymą arba SED S071 ir įvertinęs DPSDR duomenis bei, jei reikia, atsižvelgdamas į Reglamento Nr. 987/2009 10 straipsnyje išvardytus kriterijus, TLK darbuotojas EDMIS priemonėmis rengia dokumentą S1 arba SED S072. Jei duomenų nepakanka, TLK atitinkamai raštu kreipiasi į:</text:span></text:p>
      <text:p text:style-name="P314"><text:span text:style-name="T315">14.1</text:span><text:span text:style-name="T316">. Valstybinio socialinio draudimo fondo valdybos prie Socialinės apsaugos ir darbo ministerijos (toliau – VSDFV) Vilniaus skyrių, prašydama patvirtinti, kad asmeniui yra taikomi Lietuvos Respublikos socialinio draudimo teisės aktai (dokumentas A1 arba kitas dokumentas) ir jo darbo stažas Lietuvos Respublikoje ir (arba) kitoje ES šalyje yra pakankamas;</text:span></text:p>
      <text:p text:style-name="P317"><text:span text:style-name="T318">14.2</text:span><text:span text:style-name="T319">. Lietuvos Respublikos apdraustojo gyvenamosios vietos įstaigą, prašydama patvirtinti, kad Lietuvos Respublikos apdraustasis ir (arba) jo šeimos nariai neturi teisės gauti išmokas natūra pagal gyvenamosios ES šalies teisės aktus;</text:span></text:p>
      <text:p text:style-name="P320"><text:span text:style-name="T321">14.3</text:span><text:span text:style-name="T322">. pagal poreikį į gyvenamosios vietos įstaigą ar į patį Lietuvos Respublikos apdraustąjį dėl papildomos informacijos suteikimo.</text:span></text:p>
      <text:p text:style-name="P323"><text:span text:style-name="T324">15</text:span><text:span text:style-name="T325">. Gavęs visus reikiamus duomenis, patvirtinančius Lietuvos Respublikos apdraustojo ir (arba) jo šeimos narių teisę gauti išmokas natūra gyvenamojoje ES šalyje, TLK darbuotojas per 10 darbo dienų Lietuvos Respublikos apdraustajam išduoda dokumentą S1 arba SED S072:</text:span></text:p>
      <text:p text:style-name="P326"><text:span text:style-name="T327">15.1</text:span><text:span text:style-name="T328">. Aprašo 3.1 papunktyje nurodytiems asmenims – ne ilgiau kaip 12 mėnesių (arba iki VSDFV Vilniaus skyriaus išduotame dokumente, patvirtinančiame, kad asmeniui taikomi Lietuvos Respublikos socialinio draudimo teisės aktai, nurodytos šio dokumento galiojimo pabaigos datos);</text:span></text:p>
      <text:p text:style-name="P329"><text:span text:style-name="T330">15.2</text:span><text:span text:style-name="T331">. Aprašo 3.2 ir 3.3 papunkčiuose nurodytiems asmenims – iki pensininko / pareiškėjo pensijai gauti statuso galiojimo pabaigos datos (jei ši data yra žinoma), bet ne ilgiau kaip 5 metams;</text:span></text:p>
      <text:p text:style-name="P332"><text:span text:style-name="T333">15.3</text:span><text:span text:style-name="T334">. Aprašo 3.4 papunktyje nurodytiems asmenims – ne ilgiau kaip 12 mėnesių, neviršijant kartu į kitą ES šalį išvykstančio gyventi Aprašo 3.1–3.3 papunkčiuose nurodyto Lietuvos Respublikos apdraustojo dokumente S1 arba SED S072 numatyto laikotarpio;</text:span></text:p>
      <text:p text:style-name="P335"><text:span text:style-name="T336">15.4</text:span><text:span text:style-name="T337"><text:s/></text:span><text:span text:style-name="T338">Aprašo 3.1 papunktyje nurodytiems asmenims, komandiruojamiems į kitą ES šalį dirbti, – komandiruotės laikotarpiui arba ne ilgiau kaip 12 kalendorinių mėnesių, jei komandiruotės laikotarpis nenurodytas; <text:s/></text:span></text:p>
      <text:p text:style-name="P339"><text:span text:style-name="T340">15.5</text:span><text:span text:style-name="T341">.<text:s/></text:span><text:span text:style-name="T342">dokumento S1 arba SED S072 įsigaliojimo data laikoma deklaruoto išvykimo data arba pageidaujama dokumento S1 / SED S072 įsigaliojimo data, nurodyta prašyme išduoti dokumentą S1 arba SED S071 (jei ši data yra vėlesnė nei išvykimo deklaravimo data);<text:s/></text:span></text:p>
      <text:p text:style-name="P343"><text:span text:style-name="T344">15.6</text:span><text:span text:style-name="T345">.<text:s/></text:span><text:span text:style-name="T346">dokumento S1 arba SED S072 galiojimo pabaigos data turi sutapti su kalendorinio mėnesio, už kurį Lietuvos Respublikos sveikatos draudimo įstatymo 17 straipsnio nustatyta tvarka turės būti sumokėta privalomojo sveikatos draudimo įmoka, paskutine diena;</text:span></text:p>
      <text:p text:style-name="P347"><text:span text:style-name="T348">15.7</text:span><text:span text:style-name="T349">.<text:s/></text:span><text:span text:style-name="T350">jei prašoma išduoti dokumentą S1 ar SED S072 atgaline data, atsižvelgiama į laikotarpį, kuriuo asmuo buvo įregistruotas į DPSDR kaip draudžiamasis, deklaruoto išvykimo datą, prašyme išduoti dokumentą S1 (SED S072) nurodytą pageidautiną dokumento S1 (SED S072) įsigaliojimo datą ir nepertraukiamą privalomojo sveikatos draudimo laikotarpio galiojimą. Dokumentas S1 arba SED S072 atgaline data išduodamas tik tam laikotarpiui, kuriuo asmuo buvo Lietuvos Respublikos apdraustasis;</text:span></text:p>
      <text:p text:style-name="P351"><text:span text:style-name="T352">15.8</text:span><text:span text:style-name="T353">.<text:s/></text:span><text:span text:style-name="T354">jei prašoma išduoti dokumentą S1 ar SED S072 atgaline data, tačiau pagal DPSDR gaunamus iš Lietuvos gyventojų registro duomenis Lietuvos Respublikos apdraustasis nėra deklaravęs išvykimo, TLK darbuotojas informuoja asmenį apie S1 išdavimo tvarką ir apie išvykimo iš Lietuvos deklaravimo būtinumą. Lietuvos Respublikos apdraustajam išduotas dokumentas S1 įsigalioja nuo LR apdraustojo deklaruoto išvykimo datos. <text:s/></text:span></text:p>
      <text:p text:style-name="P355"><text:span text:style-name="T356">16</text:span><text:span text:style-name="T357">. Jei teisę į išmokas gyvenamojoje ES šalyje patvirtinančio dokumento prašo ES gyvenamosios vietos įstaiga ir pateiktame SED S071 nurodo LR apdraustojo adresą gyvenamojoje ES šalyje, TLK darbuotojas išduoda SED S072 laikotarpiui, nurodytam SED S071, bet ne ilgesniam nei 12 mėnesių nuo SED S071 gavimo dienos.</text:span></text:p>
      <text:p text:style-name="P358"><text:span text:style-name="T359">17</text:span><text:span text:style-name="T360">. Jei nustatoma, kad prašyme išduoti dokumentą S1 arba SED S071 nurodytas asmuo nėra Lietuvos Respublikos apdraustasis arba neturi teisės gauti PSDF biudžeto lėšomis mokamų išmokų natūra gyvenamojoje ES šalyje, TLK</text:span><text:span text:style-name="T361"><text:s/></text:span><text:span text:style-name="T362">per 10 darbo dienų:</text:span></text:p>
      <text:p text:style-name="P363"><text:span text:style-name="T364">171</text:span><text:span text:style-name="T365">. informuoja raštu prašymą pateikusį asmenį, nurodydama atsisakymo patvirtinti teisę gauti išmokas natūra gyvenamojoje ES šalyje priežastis (sprendimo motyvus) ir jo apskundimo tvarką;</text:span></text:p>
      <text:p text:style-name="P366"><text:span text:style-name="T367">17.2</text:span><text:span text:style-name="T368">. informuoja asmens gyvenamosios vietos įstaigą, išsiųsdama SED S072 ir nurodydama atsisakymo patvirtinti asmens teisę gauti išmokas natūra gyvenamojoje ES šalyje priežastis.<text:s/></text:span></text:p>
      <text:p text:style-name="P369"><text:span text:style-name="T370">18</text:span><text:span text:style-name="T371">.<text:s/></text:span><text:span text:style-name="T372">Parengtas dokumentas S1 įteikiamas arba išsiunčiamas asmeniui prašyme nurodytu būdu. Parengtas dokumentas SED S072 išsiunčiamas prašymą pateikusiai Lietuvos Respublikos apdraustojo gyvenamosios vietos įstaigai.</text:span></text:p>
      <text:p text:style-name="P373"><text:span text:style-name="T374">19</text:span><text:span text:style-name="T375">.<text:s/></text:span><text:span text:style-name="T376">Atsiimdamas dokumentą S1 asmuo turi pateikti:</text:span></text:p>
      <text:p text:style-name="P377"><text:span text:style-name="T378">19.1</text:span><text:span text:style-name="T379">.<text:s/></text:span><text:span text:style-name="T380">asmens</text:span><text:span text:style-name="T381"><text:s/>tapatybę patvirtinantį dokumentą;</text:span></text:p>
      <text:p text:style-name="P382"><text:span text:style-name="T383">19.2</text:span><text:span text:style-name="T384">.<text:s/></text:span><text:span text:style-name="T385">atstovavimą</text:span><text:span text:style-name="T386">, globą, rūpybą ar neįgaliojo aprūpintojo statusą patvirtinantį dokumentą (arba oficialią jo kopiją), jei dokumentą S1 atsiima asmens atstovas, globėjas (rūpintojas) ar neįgaliojo aprūpintojas.<text:s/></text:span></text:p>
      <text:p text:style-name="P387"><text:span text:style-name="T388">20</text:span><text:span text:style-name="T389">. ES šalių gyvenamosios vietos įstaigų pateikti SED S071 registruojami ir saugomi EDMIS. Lietuvos Respublikos apdraustųjų prašymai registruojami VLK Dokumentų valdymo informacinėje sistemoje. Neelektroninių ryšių priemonėmis pateiktos Aprašo 10 punkte išvardytų dokumentų kopijos saugomos TLK.</text:span></text:p>
      <text:p text:style-name="P390"><text:span text:style-name="T391">21</text:span><text:span text:style-name="T392">. TLK darbuotojas, išduodamas dokumentą S1, informuoja šį dokumentą gavusį asmenį apie tai, kad dokumentas S1 turi būti pristatytas ES šalies, į kurią Lietuvos Respublikos apdraustasis išvyksta (išvyko) gyventi, gyvenamosios vietos įstaigai, ir pateikia Dokumento S1 naudojimo atmintinę (Aprašo 2 priedas).</text:span></text:p>
      <text:p text:style-name="P393"><text:span text:style-name="T394">22</text:span><text:span text:style-name="T395">. Atsakymą (SED S073), informuojantį apie dokumento S1 registraciją, TLK gauna iš gyvenamosios vietos įstaigos, kuriai asmuo pateikė TLK išduotą dokumentą S1 arba kurios prašymu buvo išduotas SED S072. Jei TLK nesutinka su gyvenamosios vietos įstaigos atsiųstame SED S073 nurodyta dokumento S1 arba SED S072 registracijos gyvenamosios vietos įstaigoje pradžios arba pabaigos data, TLK išsiunčia gyvenamosios vietos įstaigai SED S050, kuriame nurodo patikslintą datą ir priežastį, dėl kurios nesutinka su gyvenamosios vietos įstaigos nurodyta registracijos data.</text:span></text:p>
      <text:p text:style-name="P396"><text:span text:style-name="T397">23</text:span><text:span text:style-name="T398">. TLK darbuotojas, išdavęs dokumentą S1 arba SED S072 Aprašo 3.1 ir 3.4 papunkčiuose nurodytiems asmenims, mokantiems privalomojo sveikatos draudimo įmokas Lietuvos Respublikos sveikatos draudimo įstatymo 17 straipsnio 4–7 dalyse nustatyta tvarka, tą pačią dieną<text:s/></text:span><text:soft-page-break/><text:span text:style-name="T399">EESSI inicijuoja veiklos scenarijų H_BUC_01 ir, vadovaudamasis Lietuvos Respublikos sveikatos draudimo įstatymo 18 straipsniu bei Reglamento Nr. 987/2009 II skyriumi „Bendradarbiavimo ir keitimosi duomenimis nuostatosׅ“, EESSI priemonėmis persiunčia išduoto dokumento S1 arba SED S072 kopiją VSDFV teritoriniam skyriui.</text:span></text:p>
      <text:p text:style-name="P400"><text:span text:style-name="T401">24</text:span><text:span text:style-name="T402">.<text:s/></text:span><text:span text:style-name="T403">TLK darbuotojas, gavęs neigiamą gyvenamosios vietos įstaigos atsakymą (SED S073) dėl dokumento S1 arba SED S072, išduoto Aprašo 3.1 ir 3.4 papunkčiuose nurodytiems asmenims, <text:s/>mokantiems privalomojo sveikatos draudimo įmokas Lietuvos Respublikos sveikatos draudimo įstatymo 17 straipsnio 4–7 <text:s/>dalyse nustatyta tvarka, registracijos arba jo galiojimą nutraukiantį SED S018, tą pačią dieną EESSI inicijuoja veiklos scenarijų H_BUC_01 ir, vadovaudamasis<text:s/></text:span><text:span text:style-name="T404">Lietuvos Respublikos<text:s/></text:span><text:span text:style-name="T405">sveikatos draudimo įstatymo 18 straipsniu bei Reglamento Nr. 987/2009 II skyriumi „Bendradarbiavimo ir keitimosi duomenimis nuostatos“, EESSI priemonėmis persiunčia gauto <text:s/>SED S073 arba SED S018 kopiją VSDFV teritoriniam skyriui</text:span><text:span text:style-name="T406">.</text:span></text:p>
      <text:p text:style-name="P407"/>
      <text:p text:style-name="P408"><text:span text:style-name="T409">III</text:span><text:span text:style-name="T410"><text:s/>SKYRIUS</text:span></text:p>
      <text:p text:style-name="P411"><text:span text:style-name="T412">TLK INICIJUOTAS DOKUMENTO S1 AR SED S072 GALIOJIMO NUTRAUKIMAS<text:s/></text:span></text:p>
      <text:p text:style-name="P413"/>
      <text:p text:style-name="P414"><text:span text:style-name="T415">25</text:span><text:span text:style-name="T416">. TLK išduoto dokumento S1 ar SED S072 galiojimą gali nutraukti TLK arba ES šalies gyvenamosios vietos įstaiga.</text:span></text:p>
      <text:p text:style-name="P417"><text:span text:style-name="T418">26</text:span><text:span text:style-name="T419">. TLK darbuotojas, nustatęs, kad Lietuvos Respublikos apdraustasis, kuriam TLK išdavė dokumentą S1 arba SED S072, prarado teisę gyvenamojoje ES šalyje gauti PSDF biudžeto lėšomis mokamas išmokas natūra, parengia ir išsiunčia gyvenamosios vietos įstaigai SED S016, kuriame nurodo patikslintą dokumento S1 arba SED S072 galiojimo pabaigos datą.</text:span></text:p>
      <text:p text:style-name="P420"><text:span text:style-name="T421">27</text:span><text:span text:style-name="T422">. TLK darbuotojas, gavęs gyvenamosios vietos įstaigos atsakymą (SED S017), įvertina šios įstaigos nurodytą dokumento galiojimo pabaigos datą ir užregistruoja gautą dokumentą EDMIS.<text:s/></text:span></text:p>
      <text:p text:style-name="P423"><text:span text:style-name="T424">28</text:span><text:span text:style-name="T425">. Jei TLK darbuotojas nesutinka su gyvenamosios vietos įstaigos atsiųstame SED S017 nurodyta Lietuvos Respublikos apdraustojo teisės gauti PSDF biudžeto lėšomis mokamas išmokas natūra gyvenamojoje ES šalyje galiojimo pabaigos data, jis parengia ir išsiunčia Lietuvos Respublikos apdraustojo gyvenamosios vietos įstaigai SED S050, kuriame nurodo teisingą datą ir priežastį, dėl kurios nesutinka su SED S017 nurodyta data.</text:span></text:p>
      <text:p text:style-name="P426"><text:span text:style-name="T427">29</text:span><text:span text:style-name="T428">. Per 10 darbo dienų nuo SED S016 išsiuntimo TLK darbuotojas raštu informuoja Lietuvos Respublikos apdraustąjį apie dokumento S1 arba SED S072 galiojimo pabaigos datos pakeitimą (-us).</text:span></text:p>
      <text:p text:style-name="P429"/>
      <text:p text:style-name="P430"><text:span text:style-name="T431">IV</text:span><text:span text:style-name="T432"><text:s/>SKYRIUS</text:span></text:p>
      <text:p text:style-name="P433"><text:span text:style-name="T434">LIETUVOS RESPUBLIKOS APDRAUSTOJO GYVENAMOSIOS VIETOS ĮSTAIGOS INICIJUOTAS DOKUMENTO S1 AR SED S072 GALIOJIMO NUTRAUKIMAS<text:s/></text:span></text:p>
      <text:p text:style-name="P435"/>
      <text:p text:style-name="P436"><text:span text:style-name="T437">30</text:span><text:span text:style-name="T438">. Jei Lietuvos Respublikos apdraustojo gyvenamosios vietos įstaiga pirmoji išsiaiškina, kad Lietuvos Respublikos apdraustasis, kuriam TLK išdavė dokumentą S1 ar SED S072, prarado teisę gyvenamojoje ES šalyje gauti PSDF biudžeto lėšomis mokamas išmokas natūra, TLK atsiunčiamas gyvenamosios vietos įstaigos išduotas SED S018, kuriame nurodoma dokumento S1 ar SED S072 galiojimo pabaigos data ir šio dokumento galiojimo nutraukimo priežastis.<text:s/></text:span></text:p>
      <text:p text:style-name="P439"><text:span text:style-name="T440">31</text:span><text:span text:style-name="T441">. TLK darbuotojas, įvertinęs SED S018, EDMIS, DPSDR ir, jei reikia, kitų šaltinių (išvardytų Aprašo 14 punkte) duomenis, priima sprendimą dėl SED S018 nurodyto Lietuvos Respublikos apdraustojo teisės gauti PSDF biudžeto lėšomis mokamas išmokas natūra gyvenamojoje ES šalyje galiojimo nutraukimo ir gyvenamosios vietos įstaigai išsiunčia:<text:s/></text:span></text:p>
      <text:p text:style-name="P442"><text:span text:style-name="T443">31.1</text:span><text:span text:style-name="T444">. SED S019, kuriame patvirtina dokumente SED S018 nurodytą dokumento S1 arba SED S072 galiojimo pabaigos datą;</text:span><text:span text:style-name="T445"><text:s/></text:span></text:p>
      <text:p text:style-name="P446"><text:span text:style-name="T447">31.2</text:span><text:span text:style-name="T448">. SED S050, kuriame įrašo kitą teisės gauti PSDF biudžeto lėšomis mokamas išmokas natūra gyvenamojoje ES šalyje galiojimo pabaigos datą (jei TLK darbuotojas nesutinka su SED S018 nurodyta dokumento S1 arba SED S072 galiojimo pabaigos data).</text:span><text:span text:style-name="T449"><text:s/></text:span></text:p>
      <text:p text:style-name="P450"><text:span text:style-name="T451">32</text:span><text:span text:style-name="T452">. Per 10 darbo dienų nuo SED S019 išsiuntimo TLK darbuotojas raštu informuoja Lietuvos Respublikos apdraustąjį apie dokumento S1 arba SED S072 galiojimo pabaigos datos pakeitimą.</text:span></text:p>
      <text:p text:style-name="P453"/>
      <text:p text:style-name="P454"><text:span text:style-name="T455">V</text:span><text:span text:style-name="T456"><text:s/>SKYRIUS</text:span></text:p>
      <text:p text:style-name="P457"><text:span text:style-name="T458">LIETUVOS RESPUBLIKOJE GYVENANČIŲ ES ŠALIŲ APDRAUSTŲJŲ TEISĖS GAUTI JŲ VALSTYBINIO SVEIKATOS DRAUDIMO LĖŠOMIS MOKAMAS IŠMOKAS NATŪRA LIETUVOJE PATVIRTINIMAS</text:span></text:p>
      <text:p text:style-name="P459"/>
      <text:p text:style-name="P460"><text:span text:style-name="T461">33</text:span><text:span text:style-name="T462">. TLK darbuotojas, gavęs ES šalies apdraustojo kompetentingos įstaigos išduotą dokumentą S1 arba SED S072, patvirtinantį ES šalies apdraustojo arba jo šeimos nario teisę gauti ES šalies socialinio sveikatos draudimo lėšomis mokamas išmokas natūra Lietuvoje, įvertina DPSDR duomenis ir, vadovaudamasis Reglamento Nr. 883/2004 17, 23 ir 32 straipsnio nuostatomis bei Reglamento Nr. 987/2009 24 straipsnio ir (prireikus) 6 straipsnio nuostatomis, priima sprendimą dėl dokumento S1 (arba SED S072) registravimo EDMIS bei per 10 darbo dienų išsiunčia</text:span><text:span text:style-name="T463"><text:s/></text:span><text:span text:style-name="T464">ES šalies apdraustojo kompetentingai įstaigai atsakymą.</text:span></text:p>
      <text:p text:style-name="P465"><text:span text:style-name="T466">34</text:span><text:span text:style-name="T467">. Dokumentas S1 arba SED S072 neregistruojamas, jei pagal DPSDR duomenis nustatoma, kad dokumente nurodytas ES šalies apdraustasis arba šio apdraustojo šeimos narys:</text:span></text:p>
      <text:p text:style-name="P468"><text:span text:style-name="T469">34.1</text:span><text:span text:style-name="T470">. neatitinka Reglamento Nr. 883/2004 24 straipsnyje nustatytų sąlygų arba</text:span></text:p>
      <text:p text:style-name="P471"><text:span text:style-name="T472">34.2</text:span><text:span text:style-name="T473">. atitinka Reglamento Nr. 883/2004 32 straipsnio 2 dalyje nustatytas sąlygas.</text:span></text:p>
      <text:p text:style-name="P474"><text:span text:style-name="T475">35</text:span><text:span text:style-name="T476">. TLK darbuotojas, nustatęs, kad kitos ES šalies apdraustasis neturi teisės į ES šalies valstybinio sveikatos draudimo lėšomis mokamas išmokas natūra Lietuvoje, per 10 darbo dienų:</text:span></text:p>
      <text:p text:style-name="P477"><text:span text:style-name="T478">35.1</text:span><text:span text:style-name="T479">. išsiunčia SED S073 ES šalies apdraustojo kompetentingai įstaigai, kuriame nurodo, kad gautas dokumentas S1 arba SED S072 neregistruojamas EDMIS, ir pažymi atsisakymo registruoti priežastį;</text:span></text:p>
      <text:p text:style-name="P480"><text:span text:style-name="T481">35.2</text:span><text:span text:style-name="T482">. jei dokumentą TLK pateikė</text:span><text:span text:style-name="T483"><text:s/></text:span><text:span text:style-name="T484">ES šalies apdraustasis, raštu arba žodžiu informuoja ES šalies apdraustąjį apie dokumento S1 neregistravimą EDMIS ir tokio sprendimo priežastis.</text:span></text:p>
      <text:p text:style-name="P485"><text:span text:style-name="T486">36</text:span><text:span text:style-name="T487">. TLK darbuotojas, nustatęs, kad kitos ES šalies apdraustasis turi teisę į ES šalies socialinio sveikatos draudimo lėšomis mokamas išmokas natūra Lietuvoje, per 10 darbo dienų užregistruoja gautą dokumentą S1 arba SED S072 EDMIS ir:</text:span></text:p>
      <text:p text:style-name="P488"><text:span text:style-name="T489">36.1</text:span><text:span text:style-name="T490">. išsiunčia ES šalies apdraustojo kompetentingai įstaigai SED S073;<text:s/></text:span></text:p>
      <text:p text:style-name="P491"><text:span text:style-name="T492">36.2</text:span><text:span text:style-name="T493">. jei dokumentą TLK pateikė ES šalies apdraustasis asmeniškai – žodžiu<text:s/></text:span><text:span text:style-name="T494">informuoja ES šalies apdraustąjį apie dokumento S1 užregistravimą EDMIS ir jo teisę gauti išmokas natūra Lietuvoje;</text:span></text:p>
      <text:p text:style-name="P495"><text:span text:style-name="T496">36.3</text:span><text:span text:style-name="T497">. jei pagal DPSDR duomenis ES šalies apdraustasis yra apdraustas privalomuoju sveikatos draudimu remiantis Lietuvos Respublikos sveikatos draudimo įstatymo 17 straipsnio 2 dalies nuostatomis<text:s/></text:span><text:span text:style-name="T498">–<text:s/></text:span><text:span text:style-name="T499">raštu kreipiasi į VSDFV Vilniaus skyrių dėl dokumente S1 arba SED S072 nurodytam asmeniui taikytinos teisės nustatymo; jei dokumentą S1 TLK pateikė ES šalies apdraustasis asmeniškai – pasiūlo asmeniui pačiam kreiptis į VSDFV Vilniaus skyrių dėl jam taikytinos teisės nustatymo.<text:s/></text:span></text:p>
      <text:p text:style-name="P500"><text:span text:style-name="T501">37</text:span><text:span text:style-name="T502">. Jei Lietuvoje gyvenantis kitos ES šalies apdraustasis kreipiasi į TLK su prašymu tarpininkauti dėl dokumento S1 (SED S072) išdavimo (Aprašo 4 priedas), TLK darbuotojas išsiunčia kitos ES šalies apdraustojo kompetentingai įstaigai (jei kompetentinga įstaiga nežinoma – susižinojimo tarnybai) SED S071, kuriuo prašoma išduoti dokumentą, patvirtinantį kitos ES šalies apdraustojo teisę į ES šalies valstybinio sveikatos draudimo lėšomis mokamas išmokas natūra Lietuvoje.<text:s/></text:span></text:p>
      <text:p text:style-name="P503"><text:span text:style-name="T504">38</text:span><text:span text:style-name="T505">.<text:s/></text:span><text:span text:style-name="T506">TLK darbuotojas, gavęs iš ES šalies apdraustojo kompetentingos įstaigos atsakymą (SED S072), per 10 darbo dienų:</text:span></text:p>
      <text:p text:style-name="P507"><text:span text:style-name="T508">38.1</text:span><text:span text:style-name="T509">. informuoja ES šalies apdraustąjį apie ES šalies apdraustojo kompetentingos įstaigos sprendimą prašyme tarpininkauti dėl S1 išdavimo nurodytu būdu;</text:span></text:p>
      <text:p text:style-name="P510"><text:span text:style-name="T511">38.2</text:span><text:span text:style-name="T512">. jei SED S072 patvirtina kitos ES šalies apdraustojo teisę gauti jo socialinio sveikatos draudimo lėšomis mokamas išmokas natūra Lietuvoje, parengia SED S073, jame pažymi, kad gautas SED S072 yra užregistruotas EDMIS, ir išsiunčia šį dokumentą ES šalies apdraustojo kompetentingai įstaigai.<text:s/></text:span></text:p>
      <text:p text:style-name="P513"/>
      <text:p text:style-name="P514"><text:span text:style-name="T515">VI</text:span><text:span text:style-name="T516"><text:s/>SKYRIUS</text:span></text:p>
      <text:p text:style-name="P517"><text:span text:style-name="T518">ES ŠALIŲ APDRAUSTŲJŲ DOKUMENTŲ S1 IR SED S072 GALIOJIMO NUTRAUKIMAS<text:s/></text:span></text:p>
      <text:p text:style-name="P519"/>
      <text:p text:style-name="P520"><text:span text:style-name="T521">39</text:span><text:span text:style-name="T522">.<text:s/></text:span><text:span text:style-name="T523">ES šalies apdraustojo kompetentingos įstaigos išduoto dokumento S1 ar SED S072 galiojimą gali nutraukti TLK arba ES šalies apdraustojo kompetentinga įstaiga.</text:span></text:p>
      <text:p text:style-name="P524"><text:span text:style-name="T525">40</text:span><text:span text:style-name="T526">. TLK inicijuoja ES šalies kompetentingos įstaigos išduoto dokumento S1 ar SED S072 galiojimo nutraukimą:</text:span></text:p>
      <text:p text:style-name="P527"><text:span text:style-name="T528">40.1</text:span><text:span text:style-name="T529">. gavusi ES šalies apdraustojo prašymą tarpininkauti dėl dokumento S1 (SED S072) galiojimo nutraukimo (Aprašo 5 priedas);</text:span></text:p>
      <text:p text:style-name="P530"><text:span text:style-name="T531">40.2</text:span><text:span text:style-name="T532">. gavusi ES šalies apdraustojo deklaruoto išvykimo duomenis;</text:span></text:p>
      <text:p text:style-name="P533"><text:span text:style-name="T534">40.3</text:span><text:span text:style-name="T535">. gavusi informaciją apie ES šalies apdraustojo mirties datą arba paskelbimo mirusiu datą.</text:span></text:p>
      <text:p text:style-name="P536"><text:span text:style-name="T537">41</text:span><text:span text:style-name="T538">. Siekdamas nutraukti</text:span><text:span text:style-name="T539"><text:s/></text:span><text:span text:style-name="T540">ES šalies apdraustojo kompetentingos įstaigos išduoto dokumento S1 ar SED S072 galiojimą, TLK darbuotojas EDMIS parengia ir išsiunčia ES šalies apdraustojo kompetentingai įstaigai SED S018, kuriame nurodo dokumento S1 ar SED S072 galiojimo pabaigos datą ir nutraukimo priežastį.</text:span></text:p>
      <text:p text:style-name="P541"><text:span text:style-name="T542">42</text:span><text:span text:style-name="T543">. TLK darbuotojas, gavęs iš ES šalies kompetentingos įstaigos SED S019, kuriame nurodyta kita ES šalies kompetentingos įstaigos išduoto dokumento S1 arba SED S072 galiojimo pabaigos data (nei buvo nurodyta SED S018), per 10 darbo dienų informuoja prašymą</text:span><text:span text:style-name="T544"><text:s/></text:span><text:span text:style-name="T545">nutraukti ES šalies kompetentingos įstaigos išduoto teisės į išmokas natūra dokumento galiojimą pateikusį ES šalies apdraustąjį apie dokumento S1 arba SED S072 galiojimo pabaigos datos pakeitimą.</text:span></text:p>
      <text:p text:style-name="P546"><text:span text:style-name="T547">43</text:span><text:span text:style-name="T548">. Gavusi iš ES šalies apdraustojo kompetentingos įstaigos SED S016, patvirtinantį, kad ES šalies apdraustojo teisės gauti jo socialinio sveikatos draudimo lėšomis kompensuojamas išmokas natūra Lietuvoje galiojimas nutraukiamas, TLK per 10 darbo dienų:</text:span></text:p>
      <text:p text:style-name="P549"><text:span text:style-name="T550">43.1</text:span><text:span text:style-name="T551">. parengia ir išsiunčia ES šalies apdraustojo kompetentingai įstaigai SED S017;<text:s/></text:span></text:p>
      <text:p text:style-name="P552"><text:span text:style-name="T553">43.2</text:span><text:span text:style-name="T554">. raštu informuoja Lietuvos Respublikoje gyvenantį ES šalies apdraustąjį apie kompetentingos įstaigos sprendimą, dėl kurio jis prarado teisę gauti išmokas natūra Lietuvoje ir (arba) dėl kurio galimai atsirado prievolė už atitinkamą laikotarpį sumokėti privalomojo sveikatos draudimo įmokų skolą Lietuvos Respublikos sveikatos draudimo įstatymo nustatyta tvarka. Kartu TLK darbuotojas informuoja ES šalies apdraustąjį, kad jis gali nurodyti kitą kompetentingą įstaigą, į kurią būtų galima kreiptis dėl PSDF biudžeto išlaidų šio asmens gautoms išmokoms natūra kompensavimo ir (arba) naujo dokumento, patvirtinančio ES šalies apdraustojo teisę gauti valstybinio sveikatos draudimo lėšomis kompensuojamas išmokas natūra gyvenamojoje šalyje, pateikimo.</text:span></text:p>
      <text:p text:style-name="P555"/>
      <text:p text:style-name="P556"><text:span text:style-name="T557">VII</text:span><text:span text:style-name="T558"><text:s/>SKYRIUS</text:span></text:p>
      <text:p text:style-name="P559"><text:span text:style-name="T560">PEREINAMOJO LAIKOTARPIO NUOSTATOS</text:span></text:p>
      <text:p text:style-name="P561"/>
      <text:p text:style-name="P562"><text:span text:style-name="T563">44</text:span><text:span text:style-name="T564">.<text:s/></text:span><text:span text:style-name="T565">Reglamento</text:span><text:span text:style-name="T566"><text:s/>Nr. 987/2009 95 straipsnyje nustatytu pereinamuoju laikotarpiu dėl pasikeitimo informacija elektroninių ryšių priemonėmis:</text:span></text:p>
      <text:p text:style-name="P567"><text:span text:style-name="T568">44.1</text:span><text:span text:style-name="T569">. TLK priima ir nagrinėja iš ES šalies kompetentingos įstaigos gautus SED ir E formos pažymas, nepriklausomai nuo to, kad E formos pažymose pateikiamos nuorodos į 1971 m. birželio 14 d. Tarybos reglamentą (EEB) Nr. 1408/71 dėl socialinės apsaugos sistemų taikymo pagal darbo sutartį dirbantiems asmenims, savarankiškai dirbantiems asmenims ir jų šeimos nariams, judantiems Bendrijoje, ir į 1972 m. kovo 21 d. Tarybos reglamentą (EEB) Nr. 574/72, nustatantį Reglamento (EEB) Nr. 1408/71 dėl socialinės apsaugos sistemų taikymo pagal darbo sutartį dirbantiems asmenims, savarankiškai dirbantiems asmenims ir jų šeimos nariams, judantiems Bendrijoje, įgyvendinimo tvarką;</text:span></text:p>
      <text:p text:style-name="P570"><text:span text:style-name="T571">44.2</text:span><text:span text:style-name="T572">.<text:s/></text:span><text:span text:style-name="T573">TLK gavus E formos pažymą, kuria prašoma išduoti teisę į išmokas natūra gyvenamojoje ES šalyje patvirtinantį dokumentą arba kuria nutraukiamas išduotos E formos pažymos galiojimas, TLK darbuotojas užpildo atitinkamą SED (Aprašo 3 priedas) ir prireikus išduoda šią pažymą atitinkantį SED S072.</text:span></text:p>
      <text:p text:style-name="P574"/>
      <text:p text:style-name="P575"><text:span text:style-name="T576">VIII</text:span><text:span text:style-name="T577"><text:s/>SKYRIUS<text:s/></text:span></text:p>
      <text:p text:style-name="P578"><text:span text:style-name="T579">BAIGIAMOSIOS NUOSTATOS</text:span></text:p>
      <text:p text:style-name="P580"/>
      <text:p text:style-name="P581"><text:span text:style-name="T582">45</text:span><text:span text:style-name="T583">. VLK Tarptautinių reikalų skyriaus darbuotojai, teikdami reikalavimų raštus ES šalių susižinojimo tarnyboms dėl tų ES šalių apdraustųjų ir jų šeimos narių Lietuvoje gautų išmokų natūra išlaidų kompensavimo, vadovaujasi EDMIS duomenimis.</text:span></text:p>
      <text:p text:style-name="P584"><text:span text:style-name="T585">46</text:span><text:span text:style-name="T586">. VLK Tarptautinių reikalų skyriaus darbuotojai, tikrindami kitų ES šalių susižinojimo tarnybų pateiktas paraiškas kompensuoti Lietuvos Respublikos apdraustųjų ir jų šeimos narių gyvenamojoje ES šalyje gautų išmokų natūra išlaidas, vadovaujasi EDMIS duomenimis.</text:span></text:p>
      <text:p text:style-name="P587"><text:span text:style-name="T588">47</text:span><text:span text:style-name="T589">. Aprašu privalo vadovautis visi VLK ir TLK darbuotojai, kuriems suteikiama teisė EDMIS tvarkyti Apraše nurodytus asmens duomenis ir vykdyti kitas Apraše numatytas funkcijas.</text:span></text:p>
      <text:p text:style-name="P590"><text:span text:style-name="T591">48</text:span><text:span text:style-name="T592">. VLK ir TLK darbuotojai, pažeidę Aprašo reikalavimus, atsako Lietuvos Respublikos teisės aktų nustatyta tvarka.</text:span></text:p>
      <text:p text:style-name="P593"><text:span text:style-name="T594">______________</text:span></text:p>
      <text:p text:style-name="P595">Dokumentų, patvirtinančių asmens teisę gauti<text:s/></text:p>
      <text:p text:style-name="P597"><text:span text:style-name="T598">išmokas natūra gyvenamojoje Europos Sąjungos šalyje, tvarkymo<text:s/></text:span><text:span text:style-name="T599">aprašo</text:span></text:p>
      <text:p text:style-name="P600"><text:span text:style-name="T601">1</text:span><text:span text:style-name="T602"><text:s/>priedas</text:span></text:p>
      <text:p text:style-name="P603"/>
      <text:p text:style-name="P604"><text:span text:style-name="T605">(Prašymo išduoti dokumentą S1 (SED S072) forma)</text:span></text:p>
      <text:p text:style-name="P606"/>
      <text:p text:style-name="P607">PRAŠYMAS IŠDUOTI DOKUMENTĄ S1 (SED S072)</text:p>
      <text:p text:style-name="P608"/>
      <text:p text:style-name="P609">______________________________teritorinei ligonių kasai</text:p>
      <text:p text:style-name="P610">________________________________</text:p>
      <text:p text:style-name="P611">(Prašymo užpildymo data)</text:p>
      <text:p text:style-name="P612"/>
      <text:p text:style-name="P613"><text:span text:style-name="T614">1</text:span><text:span text:style-name="T615">.<text:s/></text:span><text:span text:style-name="T616">PRAŠAU išduoti dokumentą S1<text:s/></text:span><text:span text:style-name="T617">(</text:span><text:span text:style-name="T618">SED S072)</text:span><text:span text:style-name="T619"><text:s/>(</text:span><text:span text:style-name="T620">pažymėkite teisingą variantą</text:span><text:span text:style-name="T621">)</text:span><text:span text:style-name="T622">:</text:span></text:p>
      <text:p text:style-name="P623">□ man asmeniškai,</text:p>
      <text:p text:style-name="P624">□ mano šeimos nariams.</text:p>
      <text:p text:style-name="P625"/>
      <text:p text:style-name="P626"><text:span text:style-name="T627">2</text:span><text:span text:style-name="T628">. Pageidautina dokumento S1 (SED S072) įsigaliojimo data</text:span><text:span text:style-name="T629"><text:tab/>.</text:span></text:p>
      <text:p text:style-name="P630"/>
      <text:p text:style-name="P631"><text:span text:style-name="T632">3</text:span><text:span text:style-name="T633">. Dokumento S1 (SED S072) atsiėmimo būdas<text:s/></text:span><text:span text:style-name="T634">(</text:span><text:span text:style-name="T635">pažymėkite vieną pasirinktą būdą</text:span><text:span text:style-name="T636">)</text:span><text:span text:style-name="T637">:<text:s/></text:span></text:p>
      <text:p text:style-name="P638">□ <text:s/>atsiimsiu atvykęs į TLK,</text:p>
      <text:p text:style-name="P639">□ <text:s/>atsiims atvykęs į TLK mano atstovas / įgaliotas asmuo,</text:p>
      <text:p text:style-name="P640">□ <text:s/>išsiųsti registruotu laišku 7 punkte nurodytu adresu,</text:p>
      <text:p text:style-name="P641">□ <text:s/>išsiųsti elektroniniu paštu 8 punkte nurodytu adresu,</text:p>
      <text:p text:style-name="P642">□ <text:s/>išsiųsti 10 punkte nurodytai Europos Sąjungos (toliau – ES) šalies gyvenamosios vietos įstaigai.</text:p>
      <text:p text:style-name="P643"/>
      <text:p text:style-name="P644"><text:span text:style-name="T645">4</text:span><text:span text:style-name="T646">. Prašymą teikiančio asmens duomeny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4.1</text:p>
          </table:table-cell>
          <table:table-cell table:style-name="TableCell654">
            <text:p text:style-name="P655">vardas (-ai)</text:p>
          </table:table-cell>
          <table:table-cell table:style-name="TableCell656">
            <text:p text:style-name="P657"/>
          </table:table-cell>
        </table:table-row>
        <table:table-row table:style-name="TableRow658">
          <table:table-cell table:style-name="TableCell659">
            <text:p text:style-name="P660">4.2</text:p>
          </table:table-cell>
          <table:table-cell table:style-name="TableCell661">
            <text:p text:style-name="P662">pavardė (ės)</text:p>
          </table:table-cell>
          <table:table-cell table:style-name="TableCell663">
            <text:p text:style-name="P664"/>
          </table:table-cell>
        </table:table-row>
        <table:table-row table:style-name="TableRow665">
          <table:table-cell table:style-name="TableCell666">
            <text:p text:style-name="P667">4.3</text:p>
          </table:table-cell>
          <table:table-cell table:style-name="TableCell668">
            <text:p text:style-name="P669">lytis</text:p>
          </table:table-cell>
          <table:table-cell table:style-name="TableCell670">
            <text:p text:style-name="P671"/>
          </table:table-cell>
        </table:table-row>
        <table:table-row table:style-name="TableRow672">
          <table:table-cell table:style-name="TableCell673">
            <text:p text:style-name="P674">4.4</text:p>
          </table:table-cell>
          <table:table-cell table:style-name="TableCell675">
            <text:p text:style-name="P676">asmens kodas</text:p>
          </table:table-cell>
          <table:table-cell table:style-name="TableCell677">
            <text:p text:style-name="P678"/>
          </table:table-cell>
        </table:table-row>
        <table:table-row table:style-name="TableRow679">
          <table:table-cell table:style-name="TableCell680">
            <text:p text:style-name="P681">4.5</text:p>
          </table:table-cell>
          <table:table-cell table:style-name="TableCell682">
            <text:p text:style-name="P683">gimimo data</text:p>
          </table:table-cell>
          <table:table-cell table:style-name="TableCell684">
            <text:p text:style-name="P685"/>
          </table:table-cell>
        </table:table-row>
        <table:table-row table:style-name="TableRow686">
          <table:table-cell table:style-name="TableCell687">
            <text:p text:style-name="P688">4.6</text:p>
          </table:table-cell>
          <table:table-cell table:style-name="TableCell689">
            <text:p text:style-name="P690">pilietybė</text:p>
          </table:table-cell>
          <table:table-cell table:style-name="TableCell691">
            <text:p text:style-name="P692"/>
          </table:table-cell>
        </table:table-row>
      </table:table>
      <text:p text:style-name="P693"/>
      <text:p text:style-name="P694"><text:span text:style-name="T695">5</text:span><text:span text:style-name="T696">. Asmenys, gaunantys Lietuvos Respublikos įstatymų nustatytą pensiją, patvirtina, kad:</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h text:style-name="P703" text:outline-level="2">5.1</text:h>
          </table:table-cell>
          <table:table-cell table:style-name="TableCell704">
            <text:p text:style-name="P705"><text:span text:style-name="T706">□</text:span></text:p>
          </table:table-cell>
          <table:table-cell table:style-name="TableCell707">
            <text:p text:style-name="P708"><text:span text:style-name="T709">negauna pensijos iš kitos ES šalies<text:s/></text:span></text:p>
          </table:table-cell>
        </table:table-row>
        <table:table-row table:style-name="TableRow710">
          <table:table-cell table:style-name="TableCell711">
            <text:h text:style-name="P712" text:outline-level="2">5.2</text:h>
          </table:table-cell>
          <table:table-cell table:style-name="TableCell713">
            <text:p text:style-name="P714"><text:span text:style-name="T715">□</text:span></text:p>
          </table:table-cell>
          <table:table-cell table:style-name="TableCell716">
            <text:p text:style-name="P717">gauna pensiją iš ___________________________________________________</text:p>
            <text:h text:style-name="P718" text:outline-level="2"><text:span text:style-name="T719"><text:tab/>(</text:span><text:span text:style-name="T720">nurodomas ES šalies pavadinimas</text:span><text:span text:style-name="T721">)</text:span></text:h>
          </table:table-cell>
        </table:table-row>
      </table:table>
      <text:p text:style-name="P722"/>
      <text:p text:style-name="P723"><text:span text:style-name="T724">6</text:span><text:span text:style-name="T725">. Išvykimo gyventi į kitą ES šalį deklaravimo data arba išvykimo į užsienį data (tik asmenims, kurie nelaikomi pakeitusiais gyvenamąją vietą):</text:span><text:span text:style-name="T726"><text:tab/>.</text:span></text:p>
      <text:p text:style-name="P727"/>
      <text:p text:style-name="P728"><text:span text:style-name="T729">7</text:span><text:span text:style-name="T730">. Adresas gyvenamojoje ES šalyje:</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h text:style-name="P737" text:outline-level="2">7.1</text:h>
          </table:table-cell>
          <table:table-cell table:style-name="TableCell738">
            <text:h text:style-name="P739" text:outline-level="2">gatvė</text:h>
          </table:table-cell>
          <table:table-cell table:style-name="TableCell740">
            <text:h text:style-name="P741" text:outline-level="2"/>
          </table:table-cell>
        </table:table-row>
        <table:table-row table:style-name="TableRow742">
          <table:table-cell table:style-name="TableCell743">
            <text:h text:style-name="P744" text:outline-level="2">7.2</text:h>
          </table:table-cell>
          <table:table-cell table:style-name="TableCell745">
            <text:h text:style-name="P746" text:outline-level="2"><text:span text:style-name="T747">namo Nr.</text:span></text:h>
          </table:table-cell>
          <table:table-cell table:style-name="TableCell748">
            <text:p text:style-name="P749"/>
          </table:table-cell>
        </table:table-row>
        <table:table-row table:style-name="TableRow750">
          <table:table-cell table:style-name="TableCell751">
            <text:h text:style-name="P752" text:outline-level="2">7.3</text:h>
          </table:table-cell>
          <table:table-cell table:style-name="TableCell753">
            <text:h text:style-name="P754" text:outline-level="2">buto Nr.</text:h>
          </table:table-cell>
          <table:table-cell table:style-name="TableCell755">
            <text:h text:style-name="P756" text:outline-level="2"/>
          </table:table-cell>
        </table:table-row>
        <table:table-row table:style-name="TableRow757">
          <table:table-cell table:style-name="TableCell758">
            <text:h text:style-name="P759" text:outline-level="2">7.4</text:h>
          </table:table-cell>
          <table:table-cell table:style-name="TableCell760">
            <text:h text:style-name="P761" text:outline-level="2">miestas</text:h>
          </table:table-cell>
          <table:table-cell table:style-name="TableCell762">
            <text:p text:style-name="P763"/>
          </table:table-cell>
        </table:table-row>
        <table:table-row table:style-name="TableRow764">
          <table:table-cell table:style-name="TableCell765">
            <text:h text:style-name="P766" text:outline-level="2">7.5</text:h>
          </table:table-cell>
          <table:table-cell table:style-name="TableCell767">
            <text:h text:style-name="P768" text:outline-level="2">pašto kodas</text:h>
          </table:table-cell>
          <table:table-cell table:style-name="TableCell769">
            <text:h text:style-name="P770" text:outline-level="2"/>
          </table:table-cell>
        </table:table-row>
        <table:table-row table:style-name="TableRow771">
          <table:table-cell table:style-name="TableCell772">
            <text:h text:style-name="P773" text:outline-level="2">7.6</text:h>
          </table:table-cell>
          <table:table-cell table:style-name="TableCell774">
            <text:h text:style-name="P775" text:outline-level="2">regionas</text:h>
          </table:table-cell>
          <table:table-cell table:style-name="TableCell776">
            <text:p text:style-name="P777"/>
          </table:table-cell>
        </table:table-row>
        <table:table-row table:style-name="TableRow778">
          <table:table-cell table:style-name="TableCell779">
            <text:h text:style-name="P780" text:outline-level="2">7.7</text:h>
          </table:table-cell>
          <table:table-cell table:style-name="TableCell781">
            <text:h text:style-name="P782" text:outline-level="2">šalis</text:h>
          </table:table-cell>
          <table:table-cell table:style-name="TableCell783">
            <text:p text:style-name="P784"/>
          </table:table-cell>
        </table:table-row>
      </table:table>
      <text:p text:style-name="P785"/>
      <text:p text:style-name="P786"><text:span text:style-name="T787">8</text:span><text:span text:style-name="T788">. Kontaktiniai duomenys:</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h text:style-name="P795" text:outline-level="2">8.1</text:h>
          </table:table-cell>
          <table:table-cell table:style-name="TableCell796">
            <text:h text:style-name="P797" text:outline-level="2">telefonas</text:h>
          </table:table-cell>
          <table:table-cell table:style-name="TableCell798">
            <text:h text:style-name="P799" text:outline-level="2"/>
          </table:table-cell>
        </table:table-row>
        <table:table-row table:style-name="TableRow800">
          <table:table-cell table:style-name="TableCell801">
            <text:h text:style-name="P802" text:outline-level="2">8.2</text:h>
          </table:table-cell>
          <table:table-cell table:style-name="TableCell803">
            <text:h text:style-name="P804" text:outline-level="2">el. paštas</text:h>
          </table:table-cell>
          <table:table-cell table:style-name="TableCell805">
            <text:p text:style-name="P806"/>
          </table:table-cell>
        </table:table-row>
        <table:table-row table:style-name="TableRow807">
          <table:table-cell table:style-name="TableCell808">
            <text:h text:style-name="P809" text:outline-level="2">8.3</text:h>
          </table:table-cell>
          <table:table-cell table:style-name="TableCell810">
            <text:h text:style-name="P811" text:outline-level="2">adresas korespondencijai</text:h>
          </table:table-cell>
          <table:table-cell table:style-name="TableCell812">
            <text:p text:style-name="P813"/>
          </table:table-cell>
        </table:table-row>
      </table:table>
      <text:p text:style-name="P814"/>
      <text:p text:style-name="P815"><text:span text:style-name="T816">9</text:span><text:span text:style-name="T817">. Šeimos nario, kuriam reikalingas dokumentas S1 (SED S072), duomenys</text:span><text:span text:style-name="T818"><text:note text:note-class="footnote" text:id="_ftn0"><text:note-citation>1</text:note-citation><text:note-body><text:p text:style-name="P819"><text:span text:style-name="T820"><text:s/></text:span><text:span text:style-name="T821">Šią dalį reikia pildyti tiek kartų, kiek yra kartu išvykstančių šeimos narių.</text:span></text:p></text:note-body></text:note></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9.1</text:p>
          </table:table-cell>
          <table:table-cell table:style-name="TableCell831" table:number-columns-spanned="2">
            <text:p text:style-name="P832">vardas (-ai)</text:p>
          </table:table-cell>
          <table:covered-table-cell/>
          <table:table-cell table:style-name="TableCell833">
            <text:p text:style-name="P834"/>
          </table:table-cell>
        </table:table-row>
        <table:table-row table:style-name="TableRow835">
          <table:table-cell table:style-name="TableCell836">
            <text:p text:style-name="P837">9.2</text:p>
          </table:table-cell>
          <table:table-cell table:style-name="TableCell838" table:number-columns-spanned="2">
            <text:p text:style-name="P839">pavardė (-ės)</text:p>
          </table:table-cell>
          <table:covered-table-cell/>
          <table:table-cell table:style-name="TableCell840">
            <text:p text:style-name="P841"/>
          </table:table-cell>
        </table:table-row>
        <table:table-row table:style-name="TableRow842">
          <table:table-cell table:style-name="TableCell843">
            <text:p text:style-name="P844">9.3</text:p>
          </table:table-cell>
          <table:table-cell table:style-name="TableCell845" table:number-columns-spanned="2">
            <text:p text:style-name="P846">lytis</text:p>
          </table:table-cell>
          <table:covered-table-cell/>
          <table:table-cell table:style-name="TableCell847">
            <text:p text:style-name="P848"/>
          </table:table-cell>
        </table:table-row>
        <table:table-row table:style-name="TableRow849">
          <table:table-cell table:style-name="TableCell850">
            <text:p text:style-name="P851">9.4</text:p>
          </table:table-cell>
          <table:table-cell table:style-name="TableCell852" table:number-columns-spanned="2">
            <text:p text:style-name="P853">asmens kodas</text:p>
          </table:table-cell>
          <table:covered-table-cell/>
          <table:table-cell table:style-name="TableCell854">
            <text:p text:style-name="P855"/>
          </table:table-cell>
        </table:table-row>
        <table:table-row table:style-name="TableRow856">
          <table:table-cell table:style-name="TableCell857">
            <text:p text:style-name="P858">9.5</text:p>
          </table:table-cell>
          <table:table-cell table:style-name="TableCell859" table:number-columns-spanned="2">
            <text:p text:style-name="P860">gimimo data</text:p>
          </table:table-cell>
          <table:covered-table-cell/>
          <table:table-cell table:style-name="TableCell861">
            <text:p text:style-name="P862"/>
          </table:table-cell>
        </table:table-row>
        <table:table-row table:style-name="TableRow863">
          <table:table-cell table:style-name="TableCell864">
            <text:p text:style-name="P865">9.6</text:p>
          </table:table-cell>
          <table:table-cell table:style-name="TableCell866" table:number-columns-spanned="2">
            <text:p text:style-name="P867">pilietybė</text:p>
          </table:table-cell>
          <table:covered-table-cell/>
          <table:table-cell table:style-name="TableCell868">
            <text:p text:style-name="P869"/>
          </table:table-cell>
        </table:table-row>
        <table:table-row table:style-name="TableRow870">
          <table:table-cell table:style-name="TableCell871">
            <text:p text:style-name="P872">9.7</text:p>
          </table:table-cell>
          <table:table-cell table:style-name="TableCell873" table:number-columns-spanned="3">
            <text:p text:style-name="P874">informacija apie šeimos nario statusą gyvenamojoje ES šalyje:</text:p>
          </table:table-cell>
          <table:covered-table-cell/>
          <table:covered-table-cell/>
        </table:table-row>
        <table:table-row table:style-name="TableRow875">
          <table:table-cell table:style-name="TableCell876">
            <text:p text:style-name="P877">9.7.1</text:p>
          </table:table-cell>
          <table:table-cell table:style-name="TableCell878">
            <text:p text:style-name="P879"><text:span text:style-name="T880">□</text:span></text:p>
          </table:table-cell>
          <table:table-cell table:style-name="TableCell881" table:number-columns-spanned="2">
            <text:p text:style-name="P882">dirba gyvenamojoje ES šalyje</text:p>
          </table:table-cell>
          <table:covered-table-cell/>
        </table:table-row>
        <table:table-row table:style-name="TableRow883">
          <table:table-cell table:style-name="TableCell884">
            <text:p text:style-name="P885">9.7.2</text:p>
          </table:table-cell>
          <table:table-cell table:style-name="TableCell886">
            <text:p text:style-name="P887"><text:span text:style-name="T888">□</text:span></text:p>
          </table:table-cell>
          <table:table-cell table:style-name="TableCell889" table:number-columns-spanned="2">
            <text:p text:style-name="P890">gauna pensiją iš ___________________________________________________</text:p>
            <text:p text:style-name="P891"><text:span text:style-name="T892"><text:tab/>(</text:span><text:span text:style-name="T893">nurodomas ES šalies pavadinimas</text:span><text:span text:style-name="T894">)</text:span></text:p>
          </table:table-cell>
          <table:covered-table-cell/>
        </table:table-row>
        <table:table-row table:style-name="TableRow895">
          <table:table-cell table:style-name="TableCell896">
            <text:p text:style-name="P897">9.7.3</text:p>
          </table:table-cell>
          <table:table-cell table:style-name="TableCell898">
            <text:p text:style-name="P899"><text:span text:style-name="T900">□</text:span></text:p>
          </table:table-cell>
          <table:table-cell table:style-name="TableCell901" table:number-columns-spanned="2">
            <text:p text:style-name="P902">yra apdraustas socialiniu draudimu gyvenamojoje ES šalyje</text:p>
          </table:table-cell>
          <table:covered-table-cell/>
        </table:table-row>
        <table:table-row table:style-name="TableRow903">
          <table:table-cell table:style-name="TableCell904">
            <text:p text:style-name="P905">9.7.4</text:p>
          </table:table-cell>
          <table:table-cell table:style-name="TableCell906">
            <text:p text:style-name="P907"><text:span text:style-name="T908">□</text:span></text:p>
          </table:table-cell>
          <table:table-cell table:style-name="TableCell909" table:number-columns-spanned="2">
            <text:p text:style-name="P910">yra neapdraustas socialiniu draudimu gyvenamojoje ES šalyje</text:p>
          </table:table-cell>
          <table:covered-table-cell/>
        </table:table-row>
      </table:table>
      <text:p text:style-name="P911"/>
      <text:p text:style-name="P912"><text:span text:style-name="T913">10</text:span><text:span text:style-name="T914">. Gyvenamosios vietos įstaiga, kuriai turi būti išsiųstas S1 (SED S072)</text:span><text:span text:style-name="T915"><text:note text:note-class="footnote" text:id="_ftn1"><text:note-citation>2</text:note-citation><text:note-body><text:p text:style-name="P916"><text:span text:style-name="T917"><text:s/></text:span><text:span text:style-name="T918">Ši dalis būtinai turi būti užpildyta, jei prašyme pasirenkama, kad dokumentas S1 (SED S072) būtų išsiųstas ES šalies gyvenamosios vietos įstaigai.</text:span></text:p></text:note-body></text:note></text:span><text:span text:style-name="T919">:</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h text:style-name="P926" text:outline-level="2">10.1</text:h>
          </table:table-cell>
          <table:table-cell table:style-name="TableCell927">
            <text:h text:style-name="P928" text:outline-level="2">įstaigos pavadinimas</text:h>
          </table:table-cell>
          <table:table-cell table:style-name="TableCell929">
            <text:h text:style-name="P930" text:outline-level="2"/>
          </table:table-cell>
        </table:table-row>
        <table:table-row table:style-name="TableRow931">
          <table:table-cell table:style-name="TableCell932">
            <text:h text:style-name="P933" text:outline-level="2">10.2</text:h>
          </table:table-cell>
          <table:table-cell table:style-name="TableCell934">
            <text:h text:style-name="P935" text:outline-level="2">įstaigos kodas (jei žinomas)</text:h>
          </table:table-cell>
          <table:table-cell table:style-name="TableCell936">
            <text:p text:style-name="P937"/>
          </table:table-cell>
        </table:table-row>
        <table:table-row table:style-name="TableRow938">
          <table:table-cell table:style-name="TableCell939">
            <text:h text:style-name="P940" text:outline-level="2">10.3</text:h>
          </table:table-cell>
          <table:table-cell table:style-name="TableCell941">
            <text:h text:style-name="P942" text:outline-level="2">įstaigos adresas (jei žinoma)</text:h>
          </table:table-cell>
          <table:table-cell table:style-name="TableCell943">
            <text:h text:style-name="P944" text:outline-level="2"/>
          </table:table-cell>
        </table:table-row>
        <table:table-row table:style-name="TableRow945">
          <table:table-cell table:style-name="TableCell946">
            <text:h text:style-name="P947" text:outline-level="2">10.3.1</text:h>
          </table:table-cell>
          <table:table-cell table:style-name="TableCell948">
            <text:h text:style-name="P949" text:outline-level="2">gatvė</text:h>
          </table:table-cell>
          <table:table-cell table:style-name="TableCell950">
            <text:p text:style-name="P951"/>
          </table:table-cell>
        </table:table-row>
        <table:table-row table:style-name="TableRow952">
          <table:table-cell table:style-name="TableCell953">
            <text:h text:style-name="P954" text:outline-level="2">10.3.2</text:h>
          </table:table-cell>
          <table:table-cell table:style-name="TableCell955">
            <text:h text:style-name="P956" text:outline-level="2">namo Nr.</text:h>
          </table:table-cell>
          <table:table-cell table:style-name="TableCell957">
            <text:h text:style-name="P958" text:outline-level="2"/>
          </table:table-cell>
        </table:table-row>
        <table:table-row table:style-name="TableRow959">
          <table:table-cell table:style-name="TableCell960">
            <text:h text:style-name="P961" text:outline-level="2">10.3.3</text:h>
          </table:table-cell>
          <table:table-cell table:style-name="TableCell962">
            <text:h text:style-name="P963" text:outline-level="2">miestas</text:h>
          </table:table-cell>
          <table:table-cell table:style-name="TableCell964">
            <text:p text:style-name="P965"/>
          </table:table-cell>
        </table:table-row>
        <table:table-row table:style-name="TableRow966">
          <table:table-cell table:style-name="TableCell967">
            <text:h text:style-name="P968" text:outline-level="2">10.3.4</text:h>
          </table:table-cell>
          <table:table-cell table:style-name="TableCell969">
            <text:h text:style-name="P970" text:outline-level="2">regionas<text:s/></text:h>
          </table:table-cell>
          <table:table-cell table:style-name="TableCell971">
            <text:p text:style-name="P972"/>
          </table:table-cell>
        </table:table-row>
        <table:table-row table:style-name="TableRow973">
          <table:table-cell table:style-name="TableCell974">
            <text:h text:style-name="P975" text:outline-level="2">10.3.5</text:h>
          </table:table-cell>
          <table:table-cell table:style-name="TableCell976">
            <text:h text:style-name="P977" text:outline-level="2">šalis</text:h>
          </table:table-cell>
          <table:table-cell table:style-name="TableCell978">
            <text:p text:style-name="P979"/>
          </table:table-cell>
        </table:table-row>
        <table:table-row table:style-name="TableRow980">
          <table:table-cell table:style-name="TableCell981">
            <text:h text:style-name="P982" text:outline-level="2">10.3.6</text:h>
          </table:table-cell>
          <table:table-cell table:style-name="TableCell983">
            <text:h text:style-name="P984" text:outline-level="2">pašto kodas</text:h>
          </table:table-cell>
          <table:table-cell table:style-name="TableCell985">
            <text:p text:style-name="P986"/>
          </table:table-cell>
        </table:table-row>
      </table:table>
      <text:p text:style-name="P987"/>
      <text:p text:style-name="P988"><text:span text:style-name="T989">11</text:span><text:span text:style-name="T990">. Dokumentą S1 atsiimti įgalioto asmens (atstovo) duomeny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11.1</text:p>
          </table:table-cell>
          <table:table-cell table:style-name="TableCell998">
            <text:p text:style-name="P999">vardas (-ai)</text:p>
          </table:table-cell>
          <table:table-cell table:style-name="TableCell1000">
            <text:p text:style-name="P1001"/>
          </table:table-cell>
        </table:table-row>
        <table:table-row table:style-name="TableRow1002">
          <table:table-cell table:style-name="TableCell1003">
            <text:p text:style-name="P1004">11.2</text:p>
          </table:table-cell>
          <table:table-cell table:style-name="TableCell1005">
            <text:p text:style-name="P1006">pavardė (-ės)</text:p>
          </table:table-cell>
          <table:table-cell table:style-name="TableCell1007">
            <text:p text:style-name="P1008"/>
          </table:table-cell>
        </table:table-row>
        <table:table-row table:style-name="TableRow1009">
          <table:table-cell table:style-name="TableCell1010">
            <text:p text:style-name="P1011">11.4</text:p>
          </table:table-cell>
          <table:table-cell table:style-name="TableCell1012">
            <text:p text:style-name="P1013">asmens kodas</text:p>
          </table:table-cell>
          <table:table-cell table:style-name="TableCell1014">
            <text:p text:style-name="P1015"/>
          </table:table-cell>
        </table:table-row>
        <table:table-row table:style-name="TableRow1016">
          <table:table-cell table:style-name="TableCell1017">
            <text:p text:style-name="P1018">11.5</text:p>
          </table:table-cell>
          <table:table-cell table:style-name="TableCell1019">
            <text:p text:style-name="P1020">gimimo data</text:p>
          </table:table-cell>
          <table:table-cell table:style-name="TableCell1021">
            <text:p text:style-name="P1022"/>
          </table:table-cell>
        </table:table-row>
      </table:table>
      <text:p text:style-name="P1023"/>
      <text:p text:style-name="P1024">PASIŽADU informuoti dokumentą S1 / SED S072 išdavusią teritorinę ligonių kasą apie mano ir (ar) dokumente S1 / SED S072 nurodytų mano šeimos narių privalomojo sveikatos draudimo galiojimo nutraukimą.</text:p>
      <text:p text:style-name="P1025"/>
      <text:p text:style-name="P1026"><text:tab/></text:p>
      <text:p text:style-name="P1027"><text:span text:style-name="T1028"><text:tab/>(</text:span><text:span text:style-name="T1029">Asmens, prašančio išduoti dokumentą S1/SED S072, parašas, vardas ir pavardė</text:span><text:span text:style-name="T1030">)</text:span></text:p>
      <text:p text:style-name="P1031"/>
      <text:p text:style-name="P1032"><text:span text:style-name="T1033">ESU INFORMUOTAS (-A),</text:span><text:span text:style-name="T1034"><text:s/></text:span><text:span text:style-name="T1035">kad:<text:s/></text:span></text:p>
      <text:p text:style-name="P1036">– mano pateikti duomenys bus naudojami tik teisės į išmokas gyvenamojoje ES šalyje patvirtinančio dokumento S1 arba SED S072 išdavimo / galiojimo nutraukimo tikslais;</text:p>
      <text:p text:style-name="P1037">– informacija apie duomenų subjektų teisių įgyvendinimo tvarką Valstybinėje ligonių kasoje prie Sveikatos apsaugos ministerijos ir teritorinėse ligonių kasose yra skelbiama interneto svetainėje www.ligoniukasa.lrv.lt;</text:p>
      <text:p text:style-name="P1038">– teritorinė ligonių kasa, vadovaudamasi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turi teisę kreiptis į atitinkamas įstaigas dėl trūkstamos informacijos, kuri yra būtina socialinės apsaugos sistemas koordinuojančių reglamentų nuostatoms įgyvendinti.<text:s/></text:p>
      <text:p text:style-name="P1039"/>
      <text:p text:style-name="P1040"><text:tab/></text:p>
      <text:p text:style-name="P1041"><text:span text:style-name="T1042"><text:tab/>(</text:span><text:span text:style-name="T1043">Asmens, prašančio išduoti dokumentą S1 / SED S072, parašas, vardas ir pavardė</text:span><text:span text:style-name="T1044">)</text:span></text:p>
      <text:p text:style-name="P1045">Dokumentų, patvirtinančių asmens teisę gauti<text:s/></text:p>
      <text:p text:style-name="P1047">išmokas natūra gyvenamojoje Europos Sąjungos šalyje, tvarkymo aprašo</text:p>
      <text:p text:style-name="P1048"><text:span text:style-name="T1049">2</text:span><text:span text:style-name="T1050"><text:s/>priedas</text:span></text:p>
      <text:p text:style-name="P1051"/>
      <text:p text:style-name="P1052"><text:span text:style-name="T1053">DOKUMENTO S1 NAUDOJIMO ATMINTINĖ</text:span></text:p>
      <text:p text:style-name="P1054"/>
      <text:p text:style-name="P1055">Dokumento S1 paskirtis</text:p>
      <text:p text:style-name="P1056">Dokumentas S1 galioja Europos Sąjungos, Europos ekonominės erdvės šalyse, Jungtinėje Didžiosios Britanijos ir Šiaurės Airijos Karalystėje bei Šveicarijos Konfederacijoje (toliau – ES šalys).<text:s/></text:p>
      <text:p text:style-name="P1057">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058"/>
      <text:p text:style-name="P1059">Dokumento S1 naudojimas</text:p>
      <text:p text:style-name="P1060">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061">Teritorinės ligonių kasos išduotą dokumentą S1 reikia nedelsiant pateikti savo gyvenamosios ES šalies įstaigai, atsakingai už asmenų registravimą sveikatos priežiūros paslaugoms gauti (toliau – gyvenamosios ES šalies įstaiga). Tai gali būti gyvenamosios ES šalies teritorinė ligonių kasa, sveikatos draudimo ar socialinio draudimo įstaiga arba kita tokias funkcijas vykdanti įstaiga.<text:s/></text:p>
      <text:p text:style-name="P1062"/>
      <text:p text:style-name="P1063">Kokias teises suteikia dokumentas S1?</text:p>
      <text:p text:style-name="P1064">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sveikatos priežiūros paslaugas suteikusios įstaigos išlaidas kompensuos Valstybinė ligonių kasa prie Sveikatos apsaugos ministerijos.<text:s/></text:p>
      <text:p text:style-name="P1065"/>
      <text:p text:style-name="P1066">Kada nutraukiamas dokumento S1 galiojimas?</text:p>
      <text:p text:style-name="P1067">Įsidarbinę gyvenamojoje ar kitoje ES šalyje, apie tai privalote informuoti dokumentą S1 išdavusią Lietuvos teritorinę ligonių kasą.</text:p>
      <text:p text:style-name="P1068">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069">Dokumento S1 galiojimą gali nutraukti Jūsų gyvenamosios ES šalies įstaiga, išsiaiškinusi, kad tapote apdraustas socialiniu draudimu pagal tos ES šalies teisės aktus arba praradote teisę gauti sveikatos priežiūros paslaugas toje ES šalyje.</text:p>
      <text:p text:style-name="P1070"/>
      <text:p text:style-name="P1071">Dokumento S1 galiojimo terminas</text:p>
      <text:p text:style-name="P1072"><text:span text:style-name="T1073">Dokumentas S1 dažniausiai išduodamas 1 metams. Lietuvos Respublikos pensininkams, gyvenantiems kitoje ES šalyje, jis išduodamas iki pensininko statuso galiojimo pabaigos dienos, bet ne ilgesniam kaip 5 metų laikotarpiui.<text:s/></text:span></text:p>
      <text:p text:style-name="P1074"><text:span text:style-name="T1075">Jei Jūs ketinate kitoje ES šalyje gyventi ilgiau, nei galioja Jums išduotas dokumentas S1, nepamirškite laiku kreiptis į Lietuvos teritorinę ligonių kasą dėl dokumento S1 galiojimo pratęsimo.</text:span></text:p>
      <text:p text:style-name="P1076"/>
      <text:p text:style-name="P1077">Kokios Jūsų teisės viešint kitose ES šalyse?</text:p>
      <text:p text:style-name="P1078"><text:span text:style-name="T1079">Dokumentas S1 galioja tik toje ES šalyje, kurioje jis buvo užregistruotas (gyvenamosios ES šalies įstaigoje). Jei ketinate vykti į kitas ES šalis, kreipkitės į Lietuvos teritorinę ligonių kasą dėl<text:s/></text:span><text:span text:style-name="T1080">Europos sveikatos draudimo kortelės</text:span><text:span text:style-name="T1081"><text:s/>išdavimo. Viešnagės metu prireikus būtinosios medicinos pagalbos paslaugų, gydymo įstaigoje pateikite Europos sveikatos draudimo kortelę kartu su savo asmens tapatybę patvirtinančiu dokumentu.<text:s/></text:span></text:p>
      <text:p text:style-name="P1082"/>
      <text:p text:style-name="P1083">Kokios Jūsų teisės gauti sveikatos priežiūros paslaugas Lietuvoje?</text:p>
      <text:p text:style-name="P1084">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085"/>
      <text:p text:style-name="P1086">Informacija apie duomenų tvarkymą ir duomenų subjekto teises<text:s/></text:p>
      <text:p text:style-name="P1087"><text:span text:style-name="T1088">Informaciją apie duomenų tvarkymą ir duomenų subjekto teises galite rasti interneto svetainėje<text:s/></text:span><text:span text:style-name="T1089">www.ligoniukasa.lrv.lt</text:span><text:span text:style-name="T1090">, pasirinkę vieną iš asmens duomenų apsaugos temų.</text:span></text:p>
      <text:p text:style-name="P1091"/>
      <text:p text:style-name="P1092">Teritorinės ligonių kasos kontaktinė informacija</text:p>
      <text:p text:style-name="P1093"><text:span text:style-name="T1094">Nurodomas dokumentą S1 išdavusios teritorinės ligonių kasos adresas, telefonas ir elektroninio pašto adresas.<text:s/></text:span></text:p>
      <text:p text:style-name="P1095">Dokumentų, patvirtinančių asmens teisę gauti<text:s/></text:p>
      <text:p text:style-name="P1097">išmokas natūra gyvenamojoje Europos Sąjungos šalyje, tvarkymo aprašo</text:p>
      <text:p text:style-name="P1098"><text:span text:style-name="T1099">3</text:span><text:span text:style-name="T1100"><text:s/>priedas</text:span></text:p>
      <text:p text:style-name="P1101"/>
      <text:p text:style-name="P1102"><text:span text:style-name="T1103">STRUKTŪRIZUOTŲ ELEKTRONINIŲ DOKUMENTŲ IR JUOS ATITINKANČIŲ E FORMOS PAŽYMŲ SĄRAŠA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Struktūrizuotas dokumentas</text:p>
          </table:table-cell>
          <table:table-cell table:style-name="TableCell1112">
            <text:p text:style-name="P1113">Atitinkama</text:p>
          </table:table-cell>
          <table:table-cell table:style-name="TableCell1114" table:number-rows-spanned="2">
            <text:p text:style-name="P1115">Aprašymas</text:p>
          </table:table-cell>
        </table:table-row>
        <table:table-row table:style-name="TableRow1116">
          <table:covered-table-cell>
            <text:p text:style-name="P1117"/>
          </table:covered-table-cell>
          <table:table-cell table:style-name="TableCell1118">
            <text:p text:style-name="P1119">E formos pažyma</text:p>
          </table:table-cell>
          <table:covered-table-cell>
            <text:p text:style-name="P1120"/>
          </table:covered-table-cell>
        </table:table-row>
        <table:table-row table:style-name="TableRow1121">
          <table:table-cell table:style-name="TableCell1122">
            <text:p text:style-name="P1123">S071</text:p>
          </table:table-cell>
          <table:table-cell table:style-name="TableCell1124">
            <text:p text:style-name="P1125">E 107 formos pažymos A dalis</text:p>
          </table:table-cell>
          <table:table-cell table:style-name="TableCell1126">
            <text:p text:style-name="P1127"><text:span text:style-name="T1128">Prašymo išduoti</text:span><text:span text:style-name="T1129"><text:s/>dokumentą, patvirtinantį asmens teisę gauti išmokas natūra gyvenamojoje ES šalyje*, forma</text:span></text:p>
          </table:table-cell>
        </table:table-row>
        <table:table-row table:style-name="TableRow1130">
          <table:table-cell table:style-name="TableCell1131">
            <text:p text:style-name="P1132">S072</text:p>
          </table:table-cell>
          <table:table-cell table:style-name="TableCell1133">
            <text:p text:style-name="P1134">E 106, E 109, E 120, E 121 formos pažymų A dalis</text:p>
          </table:table-cell>
          <table:table-cell table:style-name="TableCell1135">
            <text:p text:style-name="P1136"><text:span text:style-name="T1137">Dokumento, patvirtinančio asmens teisę gauti išmokas natūra gyvenamojoje ES šalyje, forma (perduodama<text:s/></text:span><text:span text:style-name="T1138">Europos elektroninių socialinės apsaugos informacijos mainų sistemos</text:span><text:span text:style-name="T1139"><text:s/>priemonėmis)</text:span></text:p>
          </table:table-cell>
        </table:table-row>
        <table:table-row table:style-name="TableRow1140">
          <table:table-cell table:style-name="TableCell1141">
            <text:p text:style-name="P1142">S1</text:p>
          </table:table-cell>
          <table:table-cell table:style-name="TableCell1143">
            <text:p text:style-name="P1144">E 106, E 109, E 120, E 121 formos pažymų A dalis</text:p>
          </table:table-cell>
          <table:table-cell table:style-name="TableCell1145">
            <text:p text:style-name="P1146">Dokumento, patvirtinančio asmens teisę gauti išmokas natūra gyvenamojoje ES šalyje, forma (popierinė)</text:p>
          </table:table-cell>
        </table:table-row>
        <table:table-row table:style-name="TableRow1147">
          <table:table-cell table:style-name="TableCell1148">
            <text:p text:style-name="P1149">S073</text:p>
          </table:table-cell>
          <table:table-cell table:style-name="TableCell1150">
            <text:p text:style-name="P1151">E 106, E 109, E 120, E 121 formos pažymų B dalis</text:p>
          </table:table-cell>
          <table:table-cell table:style-name="TableCell1152">
            <text:p text:style-name="P1153">Teisės į išmokas natūra gyvenamojoje ES šalyje dokumento registravimo gyvenamosios vietos įstaigoje patvirtinimo forma</text:p>
          </table:table-cell>
        </table:table-row>
        <table:table-row table:style-name="TableRow1154">
          <table:table-cell table:style-name="TableCell1155">
            <text:p text:style-name="P1156">S016</text:p>
          </table:table-cell>
          <table:table-cell table:style-name="TableCell1157">
            <text:p text:style-name="P1158">E 108 formos pažymos A dalis</text:p>
          </table:table-cell>
          <table:table-cell table:style-name="TableCell1159">
            <text:p text:style-name="P1160">Kompetentingos įstaigos išduodamo teisės į išmokas natūra gyvenamojoje ES šalyje dokumento galiojimo nutraukimo forma</text:p>
          </table:table-cell>
        </table:table-row>
        <table:table-row table:style-name="TableRow1161">
          <table:table-cell table:style-name="TableCell1162">
            <text:p text:style-name="P1163">S017</text:p>
          </table:table-cell>
          <table:table-cell table:style-name="TableCell1164">
            <text:p text:style-name="P1165">E 108 formos pažymos B dalis</text:p>
          </table:table-cell>
          <table:table-cell table:style-name="TableCell1166">
            <text:p text:style-name="P1167">Atsakymo, teikiamo dėl teisės į išmokas natūra gyvenamojoje ES šalyje dokumento galiojimo nutraukimo, forma</text:p>
          </table:table-cell>
        </table:table-row>
        <table:table-row table:style-name="TableRow1168">
          <table:table-cell table:style-name="TableCell1169">
            <text:p text:style-name="P1170">S018</text:p>
          </table:table-cell>
          <table:table-cell table:style-name="TableCell1171">
            <text:p text:style-name="P1172">E 108 formos pažymos A dalis</text:p>
          </table:table-cell>
          <table:table-cell table:style-name="TableCell1173">
            <text:p text:style-name="P1174">Gyvenamosios vietos įstaigos išduodamo dokumento, nutraukiančio teisės į išmokas natūra gyvenamojoje ES šalyje dokumento galiojimą, forma</text:p>
          </table:table-cell>
        </table:table-row>
        <table:table-row table:style-name="TableRow1175">
          <table:table-cell table:style-name="TableCell1176">
            <text:p text:style-name="P1177">S019</text:p>
          </table:table-cell>
          <table:table-cell table:style-name="TableCell1178">
            <text:p text:style-name="P1179">E 108 formos pažymos B dalis</text:p>
          </table:table-cell>
          <table:table-cell table:style-name="TableCell1180">
            <text:p text:style-name="P1181">Atsakymo, teikiamo dėl teisės į išmokas natūra gyvenamojoje ES šalyje dokumento galiojimo nutraukimo, forma</text:p>
          </table:table-cell>
        </table:table-row>
        <table:table-row table:style-name="TableRow1182">
          <table:table-cell table:style-name="TableCell1183">
            <text:p text:style-name="P1184">S050</text:p>
          </table:table-cell>
          <table:table-cell table:style-name="TableCell1185">
            <text:p text:style-name="P1186">–</text:p>
          </table:table-cell>
          <table:table-cell table:style-name="TableCell1187">
            <text:p text:style-name="P1188">Teisės į išmokas natūra gyvenamojoje ES šalyje dokumento galiojimo ginčijimo forma</text:p>
          </table:table-cell>
        </table:table-row>
      </table:table>
      <text:p text:style-name="P1189"/>
      <text:p text:style-name="P1190"><text:span text:style-name="T1191">*</text:span><text:span text:style-name="T1192"><text:s/>Europos Sąjungos šalis, Europos ekonominės erdvės šalis,<text:s/></text:span><text:span text:style-name="T1193">Jungtinė<text:s/></text:span><text:span text:style-name="T1194">Didžiosios Britanijos ir Šiaurės Airijos<text:s/></text:span><text:span text:style-name="T1195">Karalystė</text:span><text:span text:style-name="T1196"><text:s/>ar Šveicarijos Konfederacija.</text:span></text:p>
      <text:p text:style-name="P1197">Dokumentų, patvirtinančių asmens teisę gauti išmokas natūra gyvenamojoje Europos Sąjungos šalyje, tvarkymo aprašo<text:s/></text:p>
      <text:p text:style-name="P1199"><text:span text:style-name="T1200">4</text:span><text:span text:style-name="T1201"><text:s/>priedas</text:span></text:p>
      <text:p text:style-name="P1202"/>
      <text:p text:style-name="P1203"><text:span text:style-name="T1204">(Prašymo tarpininkauti dėl dokumento S1 (SED S072) išdavimo forma)</text:span></text:p>
      <text:p text:style-name="P1205"/>
      <text:p text:style-name="P1206">PRAŠYMAS Tarpininkauti dėl DOKUMENTO S1 (SED S072) išdavimo</text:p>
      <text:p text:style-name="P1207"/>
      <text:p text:style-name="P1208">_______________________teritorinei ligonių kasai</text:p>
      <text:p text:style-name="P1209"/>
      <text:p text:style-name="P1210">________________________________</text:p>
      <text:p text:style-name="P1211">(Prašymo užpildymo data)</text:p>
      <text:p text:style-name="P1212"/>
      <text:p text:style-name="P1213"/>
      <text:p text:style-name="P1214"/>
      <text:p text:style-name="P1215"><text:span text:style-name="T1216">1</text:span><text:span text:style-name="T1217">. PRAŠAU tarpininkauti dėl dokumento S1 (SED S072) <text:s/>išdavimo<text:s/></text:span><text:span text:style-name="T1218">(pažymėkite teisingą variantą)</text:span><text:span text:style-name="T1219">:</text:span></text:p>
      <text:p text:style-name="P1220">□ man asmeniškai,</text:p>
      <text:p text:style-name="P1221">□ mano šeimos nariui.</text:p>
      <text:p text:style-name="P1222"/>
      <text:p text:style-name="P1223"><text:span text:style-name="T1224">2</text:span><text:span text:style-name="T1225">. Pageidaujamas dokumento S1 (SED S072) galiojimo laikotarpis nuo____________ <text:s text:c="5"/>iki ______________________.</text:span></text:p>
      <text:p text:style-name="P1226"/>
      <text:p text:style-name="P1227"><text:span text:style-name="T1228">3</text:span><text:span text:style-name="T1229">. Europos Sąjungos (toliau – ES) šalis, kurioje veikia ES šalies apdraustojo kompetentinga įstaiga:____________________________.</text:span></text:p>
      <text:p text:style-name="Normal"/>
      <text:p text:style-name="P1230"><text:span text:style-name="T1231">4</text:span><text:span text:style-name="T1232">. ES šalies kompetentingos įstaigos, išduosiančios dokumentą S1 (SED S072), duomenys<text:s/></text:span><text:span text:style-name="T1233">(jei žinomi)</text:span><text:span text:style-name="T1234">:</text:span></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h text:style-name="P1241" text:outline-level="2">4.1</text:h>
          </table:table-cell>
          <table:table-cell table:style-name="TableCell1242">
            <text:h text:style-name="P1243" text:outline-level="2">ES šalies kompetentingos įstaigos pavadinimas</text:h>
          </table:table-cell>
          <table:table-cell table:style-name="TableCell1244">
            <text:h text:style-name="P1245" text:outline-level="2"/>
          </table:table-cell>
        </table:table-row>
        <table:table-row table:style-name="TableRow1246">
          <table:table-cell table:style-name="TableCell1247">
            <text:h text:style-name="P1248" text:outline-level="2">4.2</text:h>
          </table:table-cell>
          <table:table-cell table:style-name="TableCell1249">
            <text:h text:style-name="P1250" text:outline-level="2">įstaigos kodas</text:h>
          </table:table-cell>
          <table:table-cell table:style-name="TableCell1251">
            <text:p text:style-name="P1252"/>
          </table:table-cell>
        </table:table-row>
        <table:table-row table:style-name="TableRow1253">
          <table:table-cell table:style-name="TableCell1254">
            <text:h text:style-name="P1255" text:outline-level="2">4.3</text:h>
          </table:table-cell>
          <table:table-cell table:style-name="TableCell1256">
            <text:h text:style-name="P1257" text:outline-level="2">įstaigos adresas <text:s/></text:h>
          </table:table-cell>
          <table:table-cell table:style-name="TableCell1258">
            <text:h text:style-name="P1259" text:outline-level="2"/>
          </table:table-cell>
        </table:table-row>
      </table:table>
      <text:p text:style-name="P1260"/>
      <text:p text:style-name="P1261"><text:span text:style-name="T1262">5</text:span><text:span text:style-name="T1263">. Prašymą teikiančio asmens duomenys:</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5.1</text:p>
          </table:table-cell>
          <table:table-cell table:style-name="TableCell1271">
            <text:p text:style-name="P1272">vardas (-ai)</text:p>
          </table:table-cell>
          <table:table-cell table:style-name="TableCell1273">
            <text:p text:style-name="P1274"/>
          </table:table-cell>
        </table:table-row>
        <table:table-row table:style-name="TableRow1275">
          <table:table-cell table:style-name="TableCell1276">
            <text:p text:style-name="P1277">5.2</text:p>
          </table:table-cell>
          <table:table-cell table:style-name="TableCell1278">
            <text:p text:style-name="P1279">pavardė (-ės)</text:p>
          </table:table-cell>
          <table:table-cell table:style-name="TableCell1280">
            <text:p text:style-name="P1281"/>
          </table:table-cell>
        </table:table-row>
        <table:table-row table:style-name="TableRow1282">
          <table:table-cell table:style-name="TableCell1283">
            <text:p text:style-name="P1284">5.3</text:p>
          </table:table-cell>
          <table:table-cell table:style-name="TableCell1285">
            <text:p text:style-name="P1286">lytis</text:p>
          </table:table-cell>
          <table:table-cell table:style-name="TableCell1287">
            <text:p text:style-name="P1288"/>
          </table:table-cell>
        </table:table-row>
        <table:table-row table:style-name="TableRow1289">
          <table:table-cell table:style-name="TableCell1290">
            <text:p text:style-name="P1291">5.4</text:p>
          </table:table-cell>
          <table:table-cell table:style-name="TableCell1292">
            <text:p text:style-name="P1293">gimimo data<text:s/></text:p>
          </table:table-cell>
          <table:table-cell table:style-name="TableCell1294">
            <text:p text:style-name="P1295"/>
          </table:table-cell>
        </table:table-row>
        <table:table-row table:style-name="TableRow1296">
          <table:table-cell table:style-name="TableCell1297">
            <text:p text:style-name="P1298">5.5</text:p>
          </table:table-cell>
          <table:table-cell table:style-name="TableCell1299">
            <text:p text:style-name="P1300">pilietybė</text:p>
          </table:table-cell>
          <table:table-cell table:style-name="TableCell1301">
            <text:p text:style-name="P1302"/>
          </table:table-cell>
        </table:table-row>
        <table:table-row table:style-name="TableRow1303">
          <table:table-cell table:style-name="TableCell1304">
            <text:p text:style-name="P1305">5.6</text:p>
          </table:table-cell>
          <table:table-cell table:style-name="TableCell1306">
            <text:p text:style-name="P1307">Lietuvos Respublikoje suteiktas asmens kodas</text:p>
          </table:table-cell>
          <table:table-cell table:style-name="TableCell1308">
            <text:p text:style-name="P1309"/>
          </table:table-cell>
        </table:table-row>
        <table:table-row table:style-name="TableRow1310">
          <table:table-cell table:style-name="TableCell1311">
            <text:p text:style-name="P1312">5.7</text:p>
          </table:table-cell>
          <table:table-cell table:style-name="TableCell1313">
            <text:p text:style-name="P1314">ES valstybėje, kurioje asmuo apdraustas socialiniu draudimu, suteiktas asmens identifikacinis kodas</text:p>
          </table:table-cell>
          <table:table-cell table:style-name="TableCell1315">
            <text:p text:style-name="P1316"/>
          </table:table-cell>
        </table:table-row>
        <table:table-row table:style-name="TableRow1317">
          <table:table-cell table:style-name="TableCell1318">
            <text:p text:style-name="P1319">5.8</text:p>
          </table:table-cell>
          <table:table-cell table:style-name="TableCell1320">
            <text:p text:style-name="P1321">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322">
            <text:p text:style-name="P1323"/>
          </table:table-cell>
        </table:table-row>
        <table:table-row table:style-name="TableRow1324">
          <table:table-cell table:style-name="TableCell1325">
            <text:p text:style-name="P1326">5.9</text:p>
          </table:table-cell>
          <table:table-cell table:style-name="TableCell1327">
            <text:p text:style-name="P1328">Asmens adresas Lietuvos Respublikoje</text:p>
          </table:table-cell>
          <table:table-cell table:style-name="TableCell1329">
            <text:p text:style-name="P1330"/>
          </table:table-cell>
        </table:table-row>
        <table:table-row table:style-name="TableRow1331">
          <table:table-cell table:style-name="TableCell1332">
            <text:p text:style-name="P1333">5.10</text:p>
          </table:table-cell>
          <table:table-cell table:style-name="TableCell1334">
            <text:p text:style-name="P1335">El. paštas</text:p>
          </table:table-cell>
          <table:table-cell table:style-name="TableCell1336">
            <text:p text:style-name="P1337"/>
          </table:table-cell>
        </table:table-row>
        <table:table-row table:style-name="TableRow1338">
          <table:table-cell table:style-name="TableCell1339">
            <text:p text:style-name="P1340">5.11</text:p>
          </table:table-cell>
          <table:table-cell table:style-name="TableCell1341">
            <text:p text:style-name="P1342">Asmens kontaktinis telefono Nr.</text:p>
          </table:table-cell>
          <table:table-cell table:style-name="TableCell1343">
            <text:p text:style-name="P1344"/>
          </table:table-cell>
        </table:table-row>
      </table:table>
      <text:p text:style-name="P1345"/>
      <text:p text:style-name="P1346"><text:span text:style-name="T1347">6</text:span><text:span text:style-name="T1348">. Šeimos nario duomenys<text:s/></text:span><text:span text:style-name="T1349">(jei prašoma tarpininkauti dėl dokumento S1 išdavimo šeimos nariui)</text:span><text:span text:style-name="T1350">:</text:span></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6.1</text:span></text:p>
          </table:table-cell>
          <table:table-cell table:style-name="TableCell1359">
            <text:p text:style-name="P1360">vardas (-ai)</text:p>
          </table:table-cell>
          <table:table-cell table:style-name="TableCell1361">
            <text:p text:style-name="P1362"/>
          </table:table-cell>
        </table:table-row>
        <table:table-row table:style-name="TableRow1363">
          <table:table-cell table:style-name="TableCell1364">
            <text:p text:style-name="P1365">6.2</text:p>
          </table:table-cell>
          <table:table-cell table:style-name="TableCell1366">
            <text:p text:style-name="P1367">pavardė (-ės)</text:p>
          </table:table-cell>
          <table:table-cell table:style-name="TableCell1368">
            <text:p text:style-name="P1369"/>
          </table:table-cell>
        </table:table-row>
        <table:table-row table:style-name="TableRow1370">
          <table:table-cell table:style-name="TableCell1371">
            <text:p text:style-name="P1372">6.3</text:p>
          </table:table-cell>
          <table:table-cell table:style-name="TableCell1373">
            <text:p text:style-name="P1374">lytis</text:p>
          </table:table-cell>
          <table:table-cell table:style-name="TableCell1375">
            <text:p text:style-name="P1376"/>
          </table:table-cell>
        </table:table-row>
        <table:table-row table:style-name="TableRow1377">
          <table:table-cell table:style-name="TableCell1378">
            <text:p text:style-name="P1379">6.4</text:p>
          </table:table-cell>
          <table:table-cell table:style-name="TableCell1380">
            <text:p text:style-name="P1381">gimimo data<text:s/></text:p>
          </table:table-cell>
          <table:table-cell table:style-name="TableCell1382">
            <text:p text:style-name="P1383"/>
          </table:table-cell>
        </table:table-row>
        <table:table-row table:style-name="TableRow1384">
          <table:table-cell table:style-name="TableCell1385">
            <text:p text:style-name="P1386">6.5</text:p>
          </table:table-cell>
          <table:table-cell table:style-name="TableCell1387">
            <text:p text:style-name="P1388">pilietybė</text:p>
          </table:table-cell>
          <table:table-cell table:style-name="TableCell1389">
            <text:p text:style-name="P1390"/>
          </table:table-cell>
        </table:table-row>
        <table:table-row table:style-name="TableRow1391">
          <table:table-cell table:style-name="TableCell1392">
            <text:p text:style-name="P1393">6.6</text:p>
          </table:table-cell>
          <table:table-cell table:style-name="TableCell1394">
            <text:p text:style-name="P1395">Lietuvos Respublikoje suteiktas asmens kodas</text:p>
          </table:table-cell>
          <table:table-cell table:style-name="TableCell1396">
            <text:p text:style-name="P1397"/>
          </table:table-cell>
        </table:table-row>
        <table:table-row table:style-name="TableRow1398">
          <table:table-cell table:style-name="TableCell1399">
            <text:p text:style-name="P1400">6.7</text:p>
          </table:table-cell>
          <table:table-cell table:style-name="TableCell1401">
            <text:p text:style-name="P1402">ES valstybėje, kurioje asmuo apdraustas socialiniu draudimu, suteiktas asmens identifikacinis kodas</text:p>
          </table:table-cell>
          <table:table-cell table:style-name="TableCell1403">
            <text:p text:style-name="P1404"/>
          </table:table-cell>
        </table:table-row>
        <table:table-row table:style-name="TableRow1405">
          <table:table-cell table:style-name="TableCell1406">
            <text:p text:style-name="P1407">6.8</text:p>
          </table:table-cell>
          <table:table-cell table:style-name="TableCell1408">
            <text:p text:style-name="P1409">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410">
            <text:p text:style-name="P1411"/>
          </table:table-cell>
        </table:table-row>
      </table:table>
      <text:p text:style-name="P1412"/>
      <text:p text:style-name="P1413"><text:span text:style-name="T1414">7</text:span><text:span text:style-name="T1415">. Atsakymą apie rezultatą pageidauju gauti<text:s/></text:span><text:span text:style-name="T1416">(</text:span><text:span text:style-name="T1417">pažymėkite vieną variantą</text:span><text:span text:style-name="T1418">)</text:span><text:span text:style-name="T1419">:</text:span></text:p>
      <text:p text:style-name="P1420"/>
      <text:p text:style-name="P1421"><text:span text:style-name="T1422">□ nurodytu<text:s/></text:span><text:span text:style-name="T1423">pašto adresu;</text:span></text:p>
      <text:p text:style-name="P1424"><text:span text:style-name="T1425">□<text:s/></text:span><text:span text:style-name="T1426">nurodytu el. pašto adresu;</text:span></text:p>
      <text:p text:style-name="P1427"><text:span text:style-name="T1428">□<text:s/></text:span><text:span text:style-name="T1429">nurodytu telefono numeriu.<text:s/></text:span></text:p>
      <text:p text:style-name="P1430"/>
      <text:p text:style-name="Normal"><text:span text:style-name="T1431">PRIDEDAMA<text:s/></text:span><text:span text:style-name="T1432">(</text:span><text:span text:style-name="T1433">nurodykite pridedamo dokumento lapų skaičių</text:span><text:span text:style-name="T1434">)</text:span><text:span text:style-name="T1435">: ______________ .</text:span></text:p>
      <text:p text:style-name="P1436"/>
      <text:p text:style-name="P1437">ESU INFORMUOTAS (-A), kad:<text:s/></text:p>
      <text:p text:style-name="P1438">– mano pateikti duomenys bus naudojami tik teisės į išmokas gyvenamojoje ES šalyje patvirtinančio dokumento S1 (SED S072) tvarkymo tikslu;</text:p>
      <text:p text:style-name="P1439">– informacija apie duomenų subjektų teisių įgyvendinimo tvarką Valstybinėje ligonių kasoje prie Sveikatos apsaugos ministerijos ir teritorinėse ligonių kasose yra skelbiama interneto svetainėje www.ligoniukasa.lrv.lt;</text:p>
      <text:p text:style-name="P1440">– teritorinė ligonių kasa, vadovaudamasi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turi teisę kreiptis į atitinkamas įstaigas dėl trūkstamos informacijos, kuri yra būtina socialinės apsaugos sistemas koordinuojančių reglamentų nuostatoms įgyvendinti.<text:s/></text:p>
      <text:p text:style-name="P1441"/>
      <text:p text:style-name="P1442"/>
      <text:p text:style-name="P1443">________________________________________________________________________________<text:s/></text:p>
      <text:p text:style-name="P1444"><text:span text:style-name="T1445"><text:s/></text:span><text:span text:style-name="T1446">(</text:span><text:span text:style-name="T1447">Asmens, prašančio tarpininkauti dėl dokumento S1 (SED S072) išdavimo, parašas, vardas ir pavardė</text:span><text:span text:style-name="T1448">)</text:span></text:p>
      <text:p text:style-name="P1449">Dokumentų, patvirtinančių asmens teisę gauti išmokas natūra gyvenamojoje Europos Sąjungos šalyje, tvarkymo aprašo</text:p>
      <text:p text:style-name="P1451"><text:span text:style-name="T1452">5</text:span><text:span text:style-name="T1453"><text:s/>priedas</text:span></text:p>
      <text:p text:style-name="P1454"/>
      <text:p text:style-name="P1455"><text:span text:style-name="T1456">(Prašymo tarpininkauti dėl dokumento S1 (SED S072) galiojimo nutraukimo forma)</text:span></text:p>
      <text:p text:style-name="P1457"/>
      <text:p text:style-name="P1458">PRAŠYMAS Tarpininkauti dėl DOKUMENTO S1 (SED S072) galiojimo nutraukimo</text:p>
      <text:p text:style-name="P1459"/>
      <text:p text:style-name="P1460">_______________________teritorinei ligonių kasai</text:p>
      <text:p text:style-name="P1461"/>
      <text:p text:style-name="P1462">________________________________</text:p>
      <text:p text:style-name="P1463">(Prašymo užpildymo data)</text:p>
      <text:p text:style-name="P1464"/>
      <text:p text:style-name="P1465"/>
      <text:p text:style-name="P1466"><text:span text:style-name="T1467">1</text:span><text:span text:style-name="T1468">. PRAŠAU tarpininkauti dėl<text:s/></text:span><text:span text:style-name="T1469">(pažymėkite teisingą variantą)</text:span><text:span text:style-name="T1470">:</text:span></text:p>
      <text:p text:style-name="P1471"/>
      <text:p text:style-name="P1472">□ man išduoto dokumento S1 (SED S072) galiojimo nutraukimo;</text:p>
      <text:p text:style-name="P1473">□ mano šeimos nariui išduoto dokumento S1 (SED S072) <text:s/>galiojimo nutraukimo.</text:p>
      <text:p text:style-name="P1474"/>
      <text:p text:style-name="P1475"><text:span text:style-name="T1476">2</text:span><text:span text:style-name="T1477">. Pageidaujama dokumento S1 (SED S072) galiojimo pabaigos data____________.</text:span></text:p>
      <text:p text:style-name="P1478"/>
      <text:p text:style-name="P1479"><text:span text:style-name="T1480">3</text:span><text:span text:style-name="T1481">. Dokumento S1 (SED S072) nutraukimo priežastis<text:s/></text:span><text:span text:style-name="T1482">(pasirinkite vieną variantą ir įrašykite prašomą informaciją)</text:span><text:span text:style-name="T1483">:</text:span></text:p>
      <text:p text:style-name="P1484"/>
      <text:p text:style-name="P1485">□ Apdraustas privalomuoju sveikatos draudimu Lietuvos Respublikoje nuo _____________.</text:p>
      <text:p text:style-name="P1486">□ Apdraustas socialiniu draudimu kitoje valstybėje nuo_____________________________.</text:p>
      <text:p text:style-name="P1487">□ Nebegyvena Lietuvos Respublikoje nuo <text:s/>_______________________________________.</text:p>
      <text:p text:style-name="P1488">□ Asmens statusas pasikeitė nuo _______________________________________________.</text:p>
      <text:p text:style-name="P1489">□ Kita priežastis ____________________________________________________________.</text:p>
      <text:p text:style-name="P1490"/>
      <text:p text:style-name="P1491"><text:span text:style-name="T1492">4</text:span><text:span text:style-name="T1493">. Europos Sąjungos (toliau – ES) šalis, kurioje veikia ES šalies apdraustojo kompetentinga įstaiga:_______________________________.</text:span></text:p>
      <text:p text:style-name="P1494"/>
      <text:p text:style-name="P1495"><text:span text:style-name="T1496">5</text:span><text:span text:style-name="T1497">. Prašymą teikiančio asmens duomenys:</text:span></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5.1</text:p>
          </table:table-cell>
          <table:table-cell table:style-name="TableCell1505">
            <text:p text:style-name="P1506">vardas (-ai)</text:p>
          </table:table-cell>
          <table:table-cell table:style-name="TableCell1507">
            <text:p text:style-name="P1508"/>
          </table:table-cell>
        </table:table-row>
        <table:table-row table:style-name="TableRow1509">
          <table:table-cell table:style-name="TableCell1510">
            <text:p text:style-name="P1511">5.2</text:p>
          </table:table-cell>
          <table:table-cell table:style-name="TableCell1512">
            <text:p text:style-name="P1513">pavardė (ės)</text:p>
          </table:table-cell>
          <table:table-cell table:style-name="TableCell1514">
            <text:p text:style-name="P1515"/>
          </table:table-cell>
        </table:table-row>
        <table:table-row table:style-name="TableRow1516">
          <table:table-cell table:style-name="TableCell1517">
            <text:p text:style-name="P1518">5.3</text:p>
          </table:table-cell>
          <table:table-cell table:style-name="TableCell1519">
            <text:p text:style-name="P1520">lytis</text:p>
          </table:table-cell>
          <table:table-cell table:style-name="TableCell1521">
            <text:p text:style-name="P1522"/>
          </table:table-cell>
        </table:table-row>
        <table:table-row table:style-name="TableRow1523">
          <table:table-cell table:style-name="TableCell1524">
            <text:p text:style-name="P1525">5.4</text:p>
          </table:table-cell>
          <table:table-cell table:style-name="TableCell1526">
            <text:p text:style-name="P1527">gimimo data<text:s/></text:p>
          </table:table-cell>
          <table:table-cell table:style-name="TableCell1528">
            <text:p text:style-name="P1529"/>
          </table:table-cell>
        </table:table-row>
        <table:table-row table:style-name="TableRow1530">
          <table:table-cell table:style-name="TableCell1531">
            <text:p text:style-name="P1532">5.5</text:p>
          </table:table-cell>
          <table:table-cell table:style-name="TableCell1533">
            <text:p text:style-name="P1534">pilietybė</text:p>
          </table:table-cell>
          <table:table-cell table:style-name="TableCell1535">
            <text:p text:style-name="P1536"/>
          </table:table-cell>
        </table:table-row>
        <table:table-row table:style-name="TableRow1537">
          <table:table-cell table:style-name="TableCell1538">
            <text:p text:style-name="P1539">5.6</text:p>
          </table:table-cell>
          <table:table-cell table:style-name="TableCell1540">
            <text:p text:style-name="P1541">Lietuvos Respublikoje suteiktas asmens kodas</text:p>
          </table:table-cell>
          <table:table-cell table:style-name="TableCell1542">
            <text:p text:style-name="P1543"/>
          </table:table-cell>
        </table:table-row>
        <table:table-row table:style-name="TableRow1544">
          <table:table-cell table:style-name="TableCell1545">
            <text:p text:style-name="P1546">5.7</text:p>
          </table:table-cell>
          <table:table-cell table:style-name="TableCell1547">
            <text:p text:style-name="P1548">ES valstybėje, kurioje asmuo apdraustas socialiniu draudimu, suteiktas asmens identifikacinis kodas</text:p>
          </table:table-cell>
          <table:table-cell table:style-name="TableCell1549">
            <text:p text:style-name="P1550"/>
          </table:table-cell>
        </table:table-row>
        <table:table-row table:style-name="TableRow1551">
          <table:table-cell table:style-name="TableCell1552">
            <text:p text:style-name="P1553">5.8</text:p>
          </table:table-cell>
          <table:table-cell table:style-name="TableCell1554">
            <text:p text:style-name="P1555">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556">
            <text:p text:style-name="P1557"/>
          </table:table-cell>
        </table:table-row>
        <table:table-row table:style-name="TableRow1558">
          <table:table-cell table:style-name="TableCell1559">
            <text:p text:style-name="P1560">5.9</text:p>
          </table:table-cell>
          <table:table-cell table:style-name="TableCell1561">
            <text:p text:style-name="P1562">Asmens adresas Lietuvos Respublikoje</text:p>
          </table:table-cell>
          <table:table-cell table:style-name="TableCell1563">
            <text:p text:style-name="P1564"/>
          </table:table-cell>
        </table:table-row>
        <table:table-row table:style-name="TableRow1565">
          <table:table-cell table:style-name="TableCell1566">
            <text:p text:style-name="P1567">5.10</text:p>
          </table:table-cell>
          <table:table-cell table:style-name="TableCell1568">
            <text:p text:style-name="P1569">Asmens el. pašto adresas</text:p>
          </table:table-cell>
          <table:table-cell table:style-name="TableCell1570">
            <text:p text:style-name="P1571"/>
          </table:table-cell>
        </table:table-row>
        <table:table-row table:style-name="TableRow1572">
          <table:table-cell table:style-name="TableCell1573">
            <text:p text:style-name="P1574">5.11</text:p>
          </table:table-cell>
          <table:table-cell table:style-name="TableCell1575">
            <text:p text:style-name="P1576">Asmens kontaktinis telefono Nr.</text:p>
          </table:table-cell>
          <table:table-cell table:style-name="TableCell1577">
            <text:p text:style-name="P1578"/>
          </table:table-cell>
        </table:table-row>
      </table:table>
      <text:p text:style-name="P1579"/>
      <text:p text:style-name="P1580"><text:span text:style-name="T1581">6</text:span><text:span text:style-name="T1582">. Šeimos nario duomenys<text:s/></text:span><text:span text:style-name="T1583">(jei prašoma tarpininkauti dėl dokumento S1 (SED S072), išduoto šeimos nariui, galiojimo nutraukimo)</text:span><text:span text:style-name="T1584">:</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6.1</text:span></text:p>
          </table:table-cell>
          <table:table-cell table:style-name="TableCell1593">
            <text:p text:style-name="P1594">vardas (-ai)</text:p>
          </table:table-cell>
          <table:table-cell table:style-name="TableCell1595">
            <text:p text:style-name="P1596"/>
          </table:table-cell>
        </table:table-row>
        <table:table-row table:style-name="TableRow1597">
          <table:table-cell table:style-name="TableCell1598">
            <text:p text:style-name="P1599">6.2</text:p>
          </table:table-cell>
          <table:table-cell table:style-name="TableCell1600">
            <text:p text:style-name="P1601">pavardė (ės)</text:p>
          </table:table-cell>
          <table:table-cell table:style-name="TableCell1602">
            <text:p text:style-name="P1603"/>
          </table:table-cell>
        </table:table-row>
        <table:table-row table:style-name="TableRow1604">
          <table:table-cell table:style-name="TableCell1605">
            <text:p text:style-name="P1606">6.3</text:p>
          </table:table-cell>
          <table:table-cell table:style-name="TableCell1607">
            <text:p text:style-name="P1608">lytis</text:p>
          </table:table-cell>
          <table:table-cell table:style-name="TableCell1609">
            <text:p text:style-name="P1610"/>
          </table:table-cell>
        </table:table-row>
        <table:table-row table:style-name="TableRow1611">
          <table:table-cell table:style-name="TableCell1612">
            <text:p text:style-name="P1613">6.4</text:p>
          </table:table-cell>
          <table:table-cell table:style-name="TableCell1614">
            <text:p text:style-name="P1615">gimimo data<text:s/></text:p>
          </table:table-cell>
          <table:table-cell table:style-name="TableCell1616">
            <text:p text:style-name="P1617"/>
          </table:table-cell>
        </table:table-row>
        <table:table-row table:style-name="TableRow1618">
          <table:table-cell table:style-name="TableCell1619">
            <text:p text:style-name="P1620">6.5</text:p>
          </table:table-cell>
          <table:table-cell table:style-name="TableCell1621">
            <text:p text:style-name="P1622">pilietybė</text:p>
          </table:table-cell>
          <table:table-cell table:style-name="TableCell1623">
            <text:p text:style-name="P1624"/>
          </table:table-cell>
        </table:table-row>
        <table:table-row table:style-name="TableRow1625">
          <table:table-cell table:style-name="TableCell1626">
            <text:p text:style-name="P1627">6.6</text:p>
          </table:table-cell>
          <table:table-cell table:style-name="TableCell1628">
            <text:p text:style-name="P1629">Lietuvos Respublikoje suteiktas asmens kodas</text:p>
          </table:table-cell>
          <table:table-cell table:style-name="TableCell1630">
            <text:p text:style-name="P1631"/>
          </table:table-cell>
        </table:table-row>
        <table:table-row table:style-name="TableRow1632">
          <table:table-cell table:style-name="TableCell1633">
            <text:p text:style-name="P1634">6.7</text:p>
          </table:table-cell>
          <table:table-cell table:style-name="TableCell1635">
            <text:p text:style-name="P1636">ES valstybėje, kurioje asmuo apdraustas socialiniu draudimu, suteiktas asmens identifikacinis kodas</text:p>
          </table:table-cell>
          <table:table-cell table:style-name="TableCell1637">
            <text:p text:style-name="P1638"/>
          </table:table-cell>
        </table:table-row>
        <table:table-row table:style-name="TableRow1639">
          <table:table-cell table:style-name="TableCell1640">
            <text:p text:style-name="P1641">6.8</text:p>
          </table:table-cell>
          <table:table-cell table:style-name="TableCell1642">
            <text:p text:style-name="P1643">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644">
            <text:p text:style-name="P1645"/>
          </table:table-cell>
        </table:table-row>
      </table:table>
      <text:p text:style-name="Normal"/>
      <text:p text:style-name="P1646"><text:span text:style-name="T1647">7</text:span><text:span text:style-name="T1648">. Atsakymą apie rezultatą pageidauju gauti</text:span><text:span text:style-name="T1649"><text:s/></text:span><text:span text:style-name="T1650">(</text:span><text:span text:style-name="T1651">pažymėkite vieną variantą</text:span><text:span text:style-name="T1652">)</text:span><text:span text:style-name="T1653">:</text:span></text:p>
      <text:p text:style-name="P1654"/>
      <text:p text:style-name="P1655"><text:span text:style-name="T1656">□ nurodytu<text:s/></text:span><text:span text:style-name="T1657">pašto adresu;</text:span></text:p>
      <text:p text:style-name="P1658"><text:span text:style-name="T1659">□<text:s/></text:span><text:span text:style-name="T1660">nurodytu el. pašto adresu;</text:span></text:p>
      <text:p text:style-name="P1661"><text:span text:style-name="T1662">□<text:s/></text:span><text:span text:style-name="T1663">nurodytu telefono numeriu.<text:s/></text:span></text:p>
      <text:p text:style-name="P1664"/>
      <text:p text:style-name="Normal"><text:span text:style-name="T1665">PRIDEDAMA<text:s/></text:span><text:span text:style-name="T1666">(</text:span><text:span text:style-name="T1667">nurodykite pridedamo dokumento lapų skaičių</text:span><text:span text:style-name="T1668">)</text:span><text:span text:style-name="T1669">: ______________ .</text:span></text:p>
      <text:p text:style-name="P1670"/>
      <text:p text:style-name="P1671"/>
      <text:p text:style-name="P1672">ESU INFORMUOTAS (-A), kad:<text:s/></text:p>
      <text:p text:style-name="P1673">– mano pateikti duomenys bus naudojami tik teisės į išmokas gyvenamojoje ES šalyje patvirtinančio dokumento S1 (SED S072) <text:s/>tvarkymo tikslais;</text:p>
      <text:p text:style-name="P1674">– informacija apie duomenų subjektų teisių įgyvendinimo tvarką Valstybinėje ligonių kasoje prie Sveikatos apsaugos ministerijos ir teritorinėse ligonių kasose yra skelbiama interneto svetainėje www.ligoniukasa.lrv.lt;</text:p>
      <text:p text:style-name="P1675">– teritorinė ligonių kasa, vadovaudamasi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turi teisę kreiptis į atitinkamas įstaigas dėl trūkstamos informacijos, kuri yra būtina socialinės apsaugos sistemas koordinuojančių reglamentų nuostatoms įgyvendinti.<text:s/></text:p>
      <text:p text:style-name="P1676">_______________________________________________________________________________</text:p>
      <text:p text:style-name="P1677"><text:span text:style-name="T1678">(Asmens, prašančio tarpininkauti dėl dokumento S1 (SED S072) nutraukimo,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ame="MP2" style:page-layout-name="PL2">
      <style:header>
        <text:p text:style-name="P596"><text:page-number text:fixed="false">2</text:page-number></text:p>
        <text:p text:style-name="Header"/>
      </style:header>
    </style:master-page>
    <style:master-page style:next-style-name="MP2" style:name="MPF2" style:page-layout-name="PL2"/>
    <style:master-page style:name="MP3" style:page-layout-name="PL3">
      <style:header>
        <text:p text:style-name="P1046"><text:page-number text:fixed="false">2</text:page-number></text:p>
        <text:p text:style-name="Header"/>
      </style:header>
    </style:master-page>
    <style:master-page style:next-style-name="MP3" style:name="MPF3" style:page-layout-name="PL3"/>
    <style:master-page style:name="MP4" style:page-layout-name="PL4">
      <style:header>
        <text:p text:style-name="P1096"><text:page-number text:fixed="false">2</text:page-number></text:p>
        <text:p text:style-name="Header"/>
      </style:header>
    </style:master-page>
    <style:master-page style:next-style-name="MP4" style:name="MPF4" style:page-layout-name="PL4"/>
    <style:master-page style:name="MP5" style:page-layout-name="PL5">
      <style:header>
        <text:p text:style-name="P1198"><text:page-number text:fixed="false">2</text:page-number></text:p>
        <text:p text:style-name="Header"/>
      </style:header>
    </style:master-page>
    <style:master-page style:next-style-name="MP5" style:name="MPF5" style:page-layout-name="PL5"/>
    <style:master-page style:name="MP6" style:page-layout-name="PL6">
      <style:header>
        <text:p text:style-name="P1450"><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8-24T11:08:00Z</meta:creation-date>
    <dc:date>2023-08-24T11:08:00Z</dc:date>
    <meta:print-date>2020-01-08T08:18:00Z</meta:print-date>
    <meta:template xlink:href="Normal.dotm" xlink:type="simple"/>
    <meta:editing-cycles>2</meta:editing-cycles>
    <meta:editing-duration>PT0S</meta:editing-duration>
    <meta:document-statistic meta:page-count="16" meta:paragraph-count="321" meta:word-count="6297" meta:character-count="51821" meta:row-count="1273" meta:non-whitespace-character-count="45845"/>
  </office:meta>
</office:document-meta>
</file>