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size="3pt" style:font-size-asian="3pt" style:font-size-complex="3pt"/>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letter-spacing="0.0416in"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fo:letter-spacing="0.0416in"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text-transform="uppercase"/>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fo:background-color="#FFFFFF" style:language-asian="lt" style:country-asian="LT"/>
    </style:style>
    <style:style style:name="P83" style:parent-style-name="Normal" style:family="paragraph">
      <style:paragraph-properties>
        <style:tab-stops>
          <style:tab-stop style:type="left" style:position="4.8236in"/>
        </style:tab-stops>
      </style:paragraph-properties>
    </style:style>
    <style:style style:name="P84" style:parent-style-name="Normal" style:family="paragraph">
      <style:paragraph-properties>
        <style:tab-stops>
          <style:tab-stop style:type="left" style:position="4.8236in"/>
        </style:tab-stops>
      </style:paragraph-properties>
    </style:style>
    <style:style style:name="P85" style:parent-style-name="Normal" style:family="paragraph">
      <style:paragraph-properties>
        <style:tab-stops>
          <style:tab-stop style:type="left" style:position="4.8236in"/>
        </style:tab-stops>
      </style:paragraph-properties>
    </style:style>
    <style:style style:name="P86"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leader-style="solid" style:leader-text="_" style:position="6.000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
      <text:p text:style-name="P17">DĖL LIETUVOS RESPUBLIKOS APLINKOS MINISTRO 2013 M. LIEPOS 3 D.</text:p>
      <text:p text:style-name="P18"><text:span text:style-name="T19">ĮSAKYMO NR. D1-495 „DĖL<text:s/></text:span><text:span text:style-name="T20">pavyzdinės Butų ir kitų patalpų savininkų sprendimo dėl daugiabučio namo atnaujinimo (modernizavimo) protokolo formos ir pavyzdinės Pavedimo organizuoti daugiabučio namo atnaujinimo (modernizavimo) projekto parengimą ir (ar) įgyvendinimą, ir (ar) finansavimą sutarties formos<text:s/></text:span><text:span text:style-name="T21">PATVIRTINIMO“ PAKEITIMO</text:span></text:p>
      <text:p text:style-name="P22"/>
      <text:p text:style-name="P23"><text:span text:style-name="T24">2023 m. vasario 6 d. Nr.<text:s/></text:span>D1-44</text:p>
      <text:p text:style-name="P25">Vilnius</text:p>
      <text:p text:style-name="P26"/>
      <text:p text:style-name="P27"/>
      <text:p text:style-name="P28"><text:span text:style-name="T29">Pakeičiu<text:s/></text:span><text:span text:style-name="T30">Lietuvos Respublikos aplinkos ministro 2013 m. liepos 3 d.</text:span><text:span text:style-name="T31"><text:s/></text:span><text:span text:style-name="T32">įsakymą <text:s text:c="7"/>Nr.</text:span><text:span text:style-name="T33"> </text:span><text:span text:style-name="T34">D1-495 „Dėl</text:span><text:span text:style-name="T35"><text:s/></text:span><text:span text:style-name="T36">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text:span><text:span text:style-name="T37">“</text:span><text:span text:style-name="T38">:</text:span></text:p>
      <text:p text:style-name="P39"><text:span text:style-name="T40">1</text:span><text:span text:style-name="T41">.</text:span><text:span text:style-name="T42">Pakeičiu nurodytu įsakymu patvirtintą Pavyzdinę butų ir kitų patalpų savininkų sprendimo dėl daugiabučio namo atnaujinimo (modernizavimo) protokolo formą</text:span><text:span text:style-name="T43"><text:s/>ir ją išdėstau nauja redakcija (pridedama).</text:span></text:p>
      <text:p text:style-name="P44"><text:span text:style-name="T45">2</text:span><text:span text:style-name="T46">.</text:span><text:span text:style-name="T47">Pakeičiu nurodytu įsakymu patvirtintą Pavyzdinę pavedimo organizuoti daugiabučio namo atnaujinimo (modernizavimo) projekto parengimą ir (ar) įgyvendinimą, ir (ar) finansavimą sutarties formą:</text:span></text:p>
      <text:p text:style-name="P48"><text:span text:style-name="T49">2.1</text:span><text:span text:style-name="T50">. Pakeičiu<text:s/></text:span><text:span text:style-name="T51">1.1.1 papunktį ir jį išdėstau taip:</text:span></text:p>
      <text:p text:style-name="P52"><text:span text:style-name="T53">„</text:span><text:span text:style-name="T54">1.1.1</text:span><text:span text:style-name="T55">.<text:s/></text:span><text:span text:style-name="T56">atnaujinimo (modernizavimo) projekto (ar jo dalies) parengimu</text:span><text:span text:style-name="T57">,<text:s/></text:span><text:span text:style-name="T58">statybos leidimo gavimu šią procedūrą atliekant Įgaliotiniui arba pavedant šią procedūrą atlikti<text:s/></text:span><text:span text:style-name="T59">techninio darbo projekto rengėjui / paslaugų teikėjui pagal paslaugų teikimo sutarties sąlygas, kaip numatyta sutartyje, sprendime, Įstatyme, Programoje, Valstybės paramos taisyklėse, Projekto rengimo tvarkos apraše, statybos techniniuose reglamentuose STR<text:s/></text:span><text:span text:style-name="T60">1.04.04:2017 „Statinio projektavimas, projekto ekspertizė“,</text:span><text:span text:style-name="T61"><text:s/>patvirtintame aplinkos ministro 2016 m. lapkričio 7 d. įsakymu Nr.</text:span><text:s/><text:span text:style-name="T62">D1-738<text:s/></text:span><text:span text:style-name="T63">„Dėl</text:span><text:span text:style-name="T64"><text:s/></text:span>statybos techninio reglamento STR 1.04.04:2017 „Statinio projektavimas, projekto ekspertizė“ patvirtinimo<text:span text:style-name="T65">“</text:span><text:span text:style-name="T66">,<text:s/></text:span>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me aplinkos ministro 2016 m. gruodžio 12 d. įsakymu Nr. D1-878 (toliau – STR 1.05.01:2017 „Statybą leidžiantys dokumentai. Statybos užbaigimas. Nebaigto statinio registravimas ir perleidimas. Statybos sustabdymas. Savavališkos statybos padarinių šalinimas. Statybos pagal neteisėtai išduotą statybą leidžiantį dokumentą padarinių šalinimas“),<text:s/><text:span text:style-name="T67">ir kituose taikytinuose teisės aktuose;“.</text:span></text:p>
      <text:p text:style-name="P68"><text:span text:style-name="T69">2.2</text:span><text:span text:style-name="T70">. Pakeičiu<text:s/></text:span><text:span text:style-name="T71">1.1.2 papunktį ir jį išdėstau taip:</text:span></text:p>
      <text:p text:style-name="P72"><text:span text:style-name="T73">„</text:span><text:span text:style-name="T74">1.1.2</text:span><text:span text:style-name="T75">.<text:s/></text:span><text:span text:style-name="T76">statybos rangos darbų pirkimu ir statybos rangos darbų sutarties sudarymu, statybos užbaigimo gavimu šią procedūrą atliekant Įgaliotiniui arba pavedant šią procedūrą atlikti statybos rangovui<text:s/></text:span><text:span text:style-name="T77">pagal statybos rangos darbų sutarties sąlygas<text:s/></text:span><text:span text:style-name="T78">kaip<text:s/></text:span><text:span text:style-name="T79">numatyta sutartyje, sprendime,<text:s/></text:span><text:soft-page-break/><text:span text:style-name="T80">Įstatyme, Programoje, Valstybės paramos taisyklėse, Projekto rengimo tvarkos apraše,<text:s/></text:span>STR 1.05.01:2017 „Statybą leidžiantys dokumentai. Statybos užbaigimas. Nebaigto statinio registravimas ir perleidimas. Statybos sustabdymas. Savavališkos statybos padarinių šalinimas. Statybos pagal neteisėtai išduotą statybą leidžiantį dokumentą padarinių šalinimas“<text:s/><text:span text:style-name="T81">ir kituose taikytinuose teisės aktuose;“</text:span><text:span text:style-name="T82">.</text:span></text:p>
      <text:p text:style-name="P83"/>
      <text:p text:style-name="P84"/>
      <text:p text:style-name="P85"/>
      <text:p text:style-name="P86">Aplinkos ministras<text:tab/>Simonas Gentvila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3-02-15T09:20:00Z</meta:creation-date>
    <dc:date>2023-02-15T09:20:00Z</dc:date>
    <meta:print-date>2019-11-18T17:3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1" meta:word-count="419" meta:character-count="3439" meta:row-count="89" meta:non-whitespace-character-count="3041"/>
  </office:meta>
</office:document-meta>
</file>