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/>
      <style:text-properties style:font-size-complex="8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master-page-name="MPF1" style:family="paragraph">
      <style:paragraph-properties fo:break-before="page" fo:text-indent="4.4097in" style:page-number="1"/>
      <style:text-properties style:font-size-complex="12pt" style:language-asian="lt" style:country-asian="LT"/>
    </style:style>
    <style:style style:name="P27" style:parent-style-name="Normal" style:family="paragraph">
      <style:paragraph-properties fo:text-indent="4.4097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4.4097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4.4097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indent="1.0833in"/>
      <style:text-properties fo:font-style="italic" style:font-style-asian="italic" fo:font-size="10pt" style:font-size-asian="10pt" style:language-asian="lt" style:country-asian="LT"/>
    </style:style>
    <style:style style:name="P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indent="1.0833in"/>
      <style:text-properties fo:font-style="italic" style:font-style-asian="italic" fo:font-size="10pt" style:font-size-asian="10pt" style:language-asian="lt" style:country-asian="LT"/>
    </style:style>
    <style:style style:name="P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4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4638in" style:use-optimal-column-width="false"/>
    </style:style>
    <style:style style:name="TableColumn49" style:family="table-column">
      <style:table-column-properties style:column-width="5.0604in" style:use-optimal-column-width="false"/>
    </style:style>
    <style:style style:name="TableColumn50" style:family="table-column">
      <style:table-column-properties style:column-width="1.2409in" style:use-optimal-column-width="false"/>
    </style:style>
    <style:style style:name="Table47" style:family="table">
      <style:table-properties style:width="6.7652in" style:rel-width="100%" fo:margin-left="0in" table:align="left"/>
    </style:style>
    <style:style style:name="TableRow51" style:family="table-row">
      <style:table-row-properties style:min-row-height="0.2131in" style:use-optimal-row-height="false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 style:min-row-height="0.393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3pt" style:font-size-asian="3pt" style:font-size-complex="3p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margin-top="0.0833in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indent="0.1215in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indent="0.1215in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393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393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paragraph-properties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justify"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paragraph-properties fo:text-align="justify"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text-indent="0.1215in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text-indent="0.1215in"/>
    </style:style>
    <style:style style:name="T2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text-position="super 60%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justify" fo:text-indent="0.1215in"/>
    </style:style>
    <style:style style:name="T2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name-asian="Calibri" fo:font-size="11pt" style:font-size-asian="11pt" style:font-size-complex="11pt"/>
    </style:style>
    <style:style style:name="T281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2.7562in"/>
          <style:tab-stop style:type="left" style:position="4.6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2.9534in"/>
          <style:tab-stop style:type="left" style:position="5.118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valiutOS keityklos operatorIAUS ataskaitos formos patvirtinimo</text:span></text:p>
      <text:p text:style-name="P10"/>
      <text:p text:style-name="P11">2015 m. gruodžio 22 d. Nr. 03-198</text:p>
      <text:p text:style-name="P12">Vilnius</text:p>
      <text:p text:style-name="P13"/>
      <text:p text:style-name="P14"/>
      <text:p text:style-name="P15">Vadovaudamasi Lietuvos Respublikos Lietuvos banko įstatymo 42 straipsnio 3 dalies 1 punktu ir Lietuvos Respublikos valiutos keityklos operatorių įstatymo 13 straipsnio 1 punktu, Lietuvos banko valdyba n u t a r i a:</text:p>
      <text:p text:style-name="P16">1. Patvirtinti Valiutos keityklos operatoriaus ataskaitos VKO-01 formą (pridedama).</text:p>
      <text:p text:style-name="P17">2. Nustatyti, kad valiutos keityklos operatoriai šiuo nutarimu patvirtintos Valiutos keityklos operatoriaus ataskaitos (VKO-01 forma) duomenis už kiekvieną praėjusį pusmetį pateikia Lietuvos bankui elektroniniu būdu per 10 darbo dienų pusmečiui pasibaigus.</text:p>
      <text:p text:style-name="P18">3. Nustatyti, kad šis nutarimas taikomas Lietuvos Respublikoje įsteigtiems valiutos keityklos operatoriams, išskyrus kredito, mokėjimo ir elektroninių pinigų įstaigas.</text:p>
      <text:p text:style-name="P19">4. Nustatyti, kad šis nutarimas įsigalioja 2016 m. sausio 1 d. ir taikomas teikiant 2016 m. pirmojo pusmečio bei vėlesnių ataskaitinių laikotarpių valiutos keityklos operatoriaus ataskaitas.</text:p>
      <text:p text:style-name="Normal"/>
      <text:p text:style-name="P20"/>
      <text:p text:style-name="P21"/>
      <text:p text:style-name="P22"><text:span text:style-name="T23">Valdybos pirmininkas</text:span><text:span text:style-name="T24"><text:tab/>Vitas Vasiliauskas</text:span></text:p>
      <text:soft-page-break/>
      <text:p text:style-name="P25">VKO-01 forma patvirtinta</text:p>
      <text:p text:style-name="P27">Lietuvos banko valdybos<text:s/></text:p>
      <text:p text:style-name="P28">2015 m. gruodžio 22 d.<text:s/></text:p>
      <text:p text:style-name="P29">nutarimu Nr. 03-198</text:p>
      <text:p text:style-name="P30"/>
      <text:p text:style-name="P31"/>
      <text:p text:style-name="P32">________________________________________________________</text:p>
      <text:p text:style-name="P33">(valiutos keityklos operatoriaus pavadinimas)</text:p>
      <text:p text:style-name="P34"/>
      <text:p text:style-name="P35">________________________________________________________</text:p>
      <text:p text:style-name="P36">(kodas, adresas, tel., el. paštas)</text:p>
      <text:p text:style-name="P37"/>
      <text:p text:style-name="P38"/>
      <text:p text:style-name="P39"><text:span text:style-name="T40">VALIUTOS KEITYKLOS OPERATORIAUS ATASKAITA</text:span></text:p>
      <text:p text:style-name="P41"/>
      <text:p text:style-name="P42">_______________________</text:p>
      <text:p text:style-name="P43">(ataskaitinio laikotarpio data) </text:p>
      <text:p text:style-name="P44">_______________________</text:p>
      <text:p text:style-name="P45">(ataskaitos sudarymo data) 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Informacijos pobūdis</text:p>
          </table:table-cell>
          <table:table-cell table:style-name="TableCell56">
            <text:p text:style-name="P57"><text:span text:style-name="T58">Skaitinė vertė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</table:table-cell>
          <table:table-cell table:style-name="TableCell63">
            <text:p text:style-name="P64"/>
            <text:p text:style-name="Normal"><text:span text:style-name="T65">Bendra valiutos keitimo operacijų apyvarta</text:span><text:span text:style-name="T66"><text:note text:note-class="footnote" text:id="_ftn0"><text:note-citation>1</text:note-citation><text:note-body><text:p text:style-name="P67"><text:span text:style-name="T68"><text:s/>Visų per ataskaitinį laikotarpį atliktų valiutos keitimo (pirkimo / pardavimo) sandorių suminė vertė.</text:span></text:p></text:note-body></text:note></text:span><text:span text:style-name="T69"><text:s/>(tūkst. eurų).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2.<text:s/></text:p>
          </table:table-cell>
          <table:table-cell table:style-name="TableCell76">
            <text:p text:style-name="P77"/>
            <text:p text:style-name="P78">Pajamos iš teikiamų valiutos keitimo paslaugų: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2.1.</text:p>
          </table:table-cell>
          <table:table-cell table:style-name="TableCell85">
            <text:p text:style-name="P86"/>
            <text:p text:style-name="P87"><text:span text:style-name="T88">komisiniai</text:span><text:span text:style-name="T89"><text:note text:note-class="footnote" text:id="_ftn1"><text:note-citation>2</text:note-citation><text:note-body><text:p text:style-name="P90"><text:span text:style-name="T91"><text:s/></text:span><text:span text:style-name="T92">Valiutos keityklos operatoriui imant atlygį už valiutos keitimą.</text:span></text:p></text:note-body></text:note></text:span><text:span text:style-name="T93">;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.2.</text:p>
          </table:table-cell>
          <table:table-cell table:style-name="TableCell100">
            <text:p text:style-name="P101"/>
            <text:p text:style-name="P102"><text:span text:style-name="T103">pakitus valiutos kursui</text:span><text:span text:style-name="T104"><text:note text:note-class="footnote" text:id="_ftn2"><text:note-citation>3</text:note-citation><text:note-body><text:p text:style-name="P105"><text:span text:style-name="T106"><text:s/>Skaičiuojant skirtumą tarp<text:s/></text:span><text:span text:style-name="T107">Europos Centrinio Banko ir Lietuvos banko skelbiamo euro ir užsienio valiutos santykio</text:span><text:span text:style-name="T108"><text:s/>ir santykio, kuriuo perka ar parduoda valiutą valiutos keityklos operatorius.</text:span></text:p></text:note-body></text:note></text:span><text:span text:style-name="T109">.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3.</text:p>
          </table:table-cell>
          <table:table-cell table:style-name="TableCell116">
            <text:p text:style-name="P117"/>
            <text:p text:style-name="P118">Vienkartinių piniginių operacijų, kai viršijama 6 000 Eur (arba ekvivalentas kita valiuta)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3.1.</text:p>
          </table:table-cell>
          <table:table-cell table:style-name="TableCell125">
            <text:p text:style-name="P126"/>
            <text:p text:style-name="P127">skaičius (vnt.);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3.2.</text:p>
          </table:table-cell>
          <table:table-cell table:style-name="TableCell134">
            <text:p text:style-name="P135"/>
            <text:p text:style-name="P136">bendra operacijų vertė (tūkst. eurų)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4.</text:p>
          </table:table-cell>
          <table:table-cell table:style-name="TableCell143">
            <text:p text:style-name="P144"/>
            <text:p text:style-name="P145">Vienkartinių piniginių operacijų nuo 5 000 iki 5 999 Eur (arba ekvivalentas kita valiuta) skaičius (vnt.)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5.</text:p>
          </table:table-cell>
          <table:table-cell table:style-name="TableCell152">
            <text:p text:style-name="P153"/>
            <text:p text:style-name="P154">Vienkartinių piniginių operacijų nuo 15 000 iki 24 999 Eur (arba ekvivalentas kita valiuta)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5.1.</text:p>
          </table:table-cell>
          <table:table-cell table:style-name="TableCell161">
            <text:p text:style-name="P162"/>
            <text:p text:style-name="P163">skaičius (vnt.);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5.2.</text:p>
          </table:table-cell>
          <table:table-cell table:style-name="TableCell170">
            <text:p text:style-name="P171"/>
            <text:p text:style-name="P172">bendra operacijų vertė (tūkst. eurų)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6.</text:p>
          </table:table-cell>
          <table:table-cell table:style-name="TableCell179">
            <text:p text:style-name="P180"/>
            <text:p text:style-name="P181">Susijusių piniginių operacijų, kai suma lygi 15 000 Eur arba viršijama (arba ekvivalentas kita valiuta), skaičius (vnt.)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7.</text:p>
          </table:table-cell>
          <table:table-cell table:style-name="TableCell188">
            <text:p text:style-name="P189"/>
            <text:p text:style-name="P190">Vienkartinių piniginių operacijų nuo 14 000 iki 14 999 Eur (arba ekvivalentas kita valiuta) skaičius (vnt.)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8.<text:s/></text:p>
          </table:table-cell>
          <table:table-cell table:style-name="TableCell197">
            <text:p text:style-name="P198"/>
            <text:p text:style-name="P199">Vienkartinių piniginių operacijų, kai suma lygi 25 000 Eur arba viršijama (arba ekvivalentas kita valiuta)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8.1.</text:p>
          </table:table-cell>
          <table:table-cell table:style-name="TableCell206">
            <text:p text:style-name="P207"/>
            <text:p text:style-name="P208">skaičius (vnt.);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8.2.</text:p>
          </table:table-cell>
          <table:table-cell table:style-name="TableCell215">
            <text:p text:style-name="P216"/>
            <text:p text:style-name="P217">bendra operacijų vertė (tūkst. eurų)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9.<text:s/></text:p>
          </table:table-cell>
          <table:table-cell table:style-name="TableCell224">
            <text:p text:style-name="P225"/>
            <text:p text:style-name="Normal"><text:span text:style-name="T226">To paties kliento per 7 kalendorines dienas atliktų piniginių operacijų, kai suma lygi 25 000 Eur ar viršijama (arba ekvivalentas kita valiuta):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9.1.</text:p>
          </table:table-cell>
          <table:table-cell table:style-name="TableCell233">
            <text:p text:style-name="P234"/>
            <text:p text:style-name="P235">skaičius (vnt.);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9.2.</text:p>
          </table:table-cell>
          <table:table-cell table:style-name="TableCell242">
            <text:p text:style-name="P243"/>
            <text:p text:style-name="P244">bendra operacijų vertė (tūkst. eurų)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0.</text:p>
          </table:table-cell>
          <table:table-cell table:style-name="TableCell251">
            <text:p text:style-name="P252"/>
            <text:p text:style-name="P253">Klientų atliekamų piniginių operacijų stebėsena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10.1.<text:s/></text:p>
          </table:table-cell>
          <table:table-cell table:style-name="TableCell260">
            <text:p text:style-name="P261"/>
            <text:p text:style-name="P262"><text:span text:style-name="T263">vidinių tyrimų</text:span><text:span text:style-name="T264"><text:note text:note-class="footnote" text:id="_ftn3"><text:note-citation>4</text:note-citation><text:note-body><text:p text:style-name="P265"><text:span text:style-name="T266"><text:s/>Vadovaujantis Lietuvos Respublikos pinigų plovimo ir teroristų finansavimo prevencijos įstatymo 9 straipsnio 9 dalimi ir 14</text:span><text:span text:style-name="T267">1<text:s/></text:span><text:span text:style-name="T268">straipsniu.</text:span></text:p></text:note-body></text:note></text:span><text:span text:style-name="T269"><text:s/>dėl įtarimą sukėlusios kliento veiklos ir (ar) piniginių operacijų skaičius;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10.2.</text:p>
          </table:table-cell>
          <table:table-cell table:style-name="TableCell276">
            <text:p text:style-name="P277"/>
            <text:p text:style-name="P278"><text:span text:style-name="T279">Finansinių nusikaltimų tyrimo tarnybai prie Lietuvos Respublikos vidaus reikalų ministerijos pateiktų pranešimų<text:s/></text:span><text:span text:style-name="T280">apie kliento vykdomas įtartinas pinigines operacijas ar sandorius</text:span><text:span text:style-name="T281"><text:s/></text:span><text:span text:style-name="T282">skaičius</text:span><text:span text:style-name="T283"><text:note text:note-class="footnote" text:id="_ftn4"><text:note-citation>5</text:note-citation><text:note-body><text:p text:style-name="P284"><text:span text:style-name="T285"><text:s/>Vadovaujantis Lietuvos Respublikos pinigų plovimo ir teroristų finansavimo prevencijos įstatymo 14 straipsnio 1 dalimi.</text:span></text:p></text:note-body></text:note></text:span><text:span text:style-name="T286">.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>.................................................<text:tab/>...........................<text:s/><text:tab/>......................................................<text:s/></text:p>
      <text:p text:style-name="P294">(vadovo pareigos)<text:tab/>(parašas)<text:tab/>(vardas ir pavardė)</text:p>
      <text:p text:style-name="P295"/>
      <text:p text:style-name="P296"/>
      <text:p text:style-name="P297"/>
      <text:p text:style-name="P298"/>
      <text:p text:style-name="P299">.................................................................................................<text:s/></text:p>
      <text:p text:style-name="Normal"><text:span text:style-name="T300">(ataskaitos rengėjo vardas ir pavardė, telefon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7-11T10:52:00Z</meta:creation-date>
    <dc:date>2018-07-11T10:52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88" meta:word-count="438" meta:character-count="3535" meta:row-count="212" meta:non-whitespace-character-count="3185"/>
  </office:meta>
</office:document-meta>
</file>