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line-height-at-least="0.1666in"/>
      <style:text-properties text:display="non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LIETUVOS BANKO VALDYBA</text:p>
      <text:p text:style-name="P5"/>
      <text:p text:style-name="P6">NUTARIMAS</text:p>
      <text:p text:style-name="P7">DĖL VERTYBINIŲ POPIERIŲ POŽYMIŲ TURINČIŲ ŽETONŲ SIŪLYMO GAIRIŲ PATVIRTINIMO</text:p>
      <text:p text:style-name="P8"/>
      <text:p text:style-name="P9">2019 m. spalio 17 d. Nr. 03-188</text:p>
      <text:p text:style-name="P10">Vilnius</text:p>
      <text:p text:style-name="P11"/>
      <text:p text:style-name="P12"/>
      <text:p text:style-name="P13"><text:span text:style-name="T14">Vadovaudamasi Lietuvos Respublikos Lietuvos banko įstatymo 42 straipsnio 4 dalies 1 punktu, Lietuvos banko valdyba n u t a r i a:</text:span></text:p>
      <text:p text:style-name="P15"><text:span text:style-name="T16">Patvirtinti Vertybinių popierių požymių turinčių žetonų siūlymo gaires (pridedamos).</text:span></text:p>
      <text:p text:style-name="Normal"/>
      <text:p text:style-name="Normal"/>
      <text:p text:style-name="Normal"/>
      <text:p text:style-name="P17">Valdybos pirmininko pavaduotoja,</text:p>
      <text:p text:style-name="P18">pavaduojanti Valdybos pirmininką<text:tab/>Asta Kuniyoshi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10-18T08:46:00Z</meta:creation-date>
    <dc:date>2019-10-18T08:4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5" meta:word-count="56" meta:character-count="459" meta:row-count="15" meta:non-whitespace-character-count="408"/>
  </office:meta>
</office:document-meta>
</file>