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PRIENŲ MIESTO GATVIŲ, ŠALIGATVIŲ, PĖSČIŲJŲ IR DVIRAČIŲ TAKŲ, AUTOMOBILIŲ BENDRO NAUDOJIMO STOVĖJIMO AIKŠTELIŲ, GATVIŲ APŠVIETIMO REMONTO IR ĮRENGIMO EILIŠKUMO SĄRAŠŲ PATVIRTINIMO</text:p>
      <text:p text:style-name="P16"/>
      <text:p text:style-name="P17">2016 m. kovo 31 d. Nr. T3-74</text:p>
      <text:p text:style-name="P18">Prienai</text:p>
      <text:p text:style-name="P19"/>
      <text:p text:style-name="P20"><text:span text:style-name="T21">Vadovaudamasi Lietuvos Respublikos vietos savivaldos įstatymo 6 straipsnio 32 punktu ir Prienų rajono savivaldybės kelių priežiūros ir plėtros programos finansavimo lėšų naudojimo tvarka, patvirtinta Prienų rajono savivaldybės tarybos 2008 m. balandžio 24 d. sprendimu Nr. T3-112 „Dėl Prienų rajono savivaldybės kelių priežiūros ir plėtros programos finansavimo lėšų naudojimo tvarkos patvirtinimo“, Prienų rajono savivaldybės taryba n u s p r e n d ž i a:</text:span></text:p>
      <text:p text:style-name="P22"><text:span text:style-name="T23">1</text:span><text:span text:style-name="T24">. Patvirtinti pridedamus:</text:span></text:p>
      <text:p text:style-name="P25"><text:span text:style-name="T26">1.1</text:span><text:span text:style-name="T27">. Prienų miesto gatvių remonto eiliškumo sąrašą;</text:span></text:p>
      <text:p text:style-name="P28"><text:span text:style-name="T29">1.2</text:span><text:span text:style-name="T30">. Prienų miesto šaligatvių, pėsčiųjų ir dviračių takų remonto ir įrengimo eiliškumo sąrašą;</text:span></text:p>
      <text:p text:style-name="P31"><text:span text:style-name="T32">1.3</text:span><text:span text:style-name="T33">. Prienų miesto automobilių bendro naudojimo stovėjimo aikštelių remonto ir įrengimo eiliškumo sąrašą;</text:span></text:p>
      <text:p text:style-name="P34"><text:span text:style-name="T35">1.4</text:span><text:span text:style-name="T36">. Prienų miesto gatvių apšvietimo remonto ir įrengimo eiliškumo sąrašą.</text:span></text:p>
      <text:p text:style-name="P37"><text:span text:style-name="T38">2</text:span><text:span text:style-name="T39">. Pripažinti netekusiu galios Prienų rajono savivaldybės tarybos 2015 m. vasario 23 d. sprendimą Nr. T3-31 „Dėl Prienų miesto gatvių asfaltavimo, šaligatvių įrengimo ir kapitalinio remonto, automobilių bendro naudojimo stovėjimo aikštelių remonto ir įrengimo, gatvių apšvietimo remonto ir įrengimo eiliškumo sąrašų patvirtinimo“.</text:span>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text:s text:c="5"/></text:span><text:span text:style-name="T47"><text:tab/><text:s text:c="19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9-12T08:35:00Z</meta:creation-date>
    <dc:date>2018-09-12T08:35:00Z</dc:date>
    <meta:print-date>2016-04-01T10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519" meta:row-count="46" meta:non-whitespace-character-count="1347"/>
  </office:meta>
</office:document-meta>
</file>