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name="P6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0" style:parent-style-name="Normal" style:family="paragraph">
      <style:paragraph-properties fo:margin-left="4.0361in" fo:text-indent="-0.393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4.0361in" fo:text-indent="-0.3937in">
        <style:tab-stops/>
      </style:paragraph-properties>
      <style:text-properties style:font-size-complex="12pt"/>
    </style:style>
    <style:style style:name="P73" style:parent-style-name="Normal" style:family="paragraph">
      <style:paragraph-properties fo:margin-left="4.0361in" fo:text-indent="-0.39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center" fo:line-height="150%"/>
      <style:text-properties style:font-name="TimesLT" style:font-size-complex="12pt" fo:language="en" fo:country="US"/>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5in"/>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KULTŪROS POLITIKOS KAITOS GAIRIŲ ĮGYVENDINIMO<text:s/></text:p>
      <text:p text:style-name="P18">2021–2024 METŲ PRIORITETŲ APRAŠO PATVIRTINIMO</text:p>
      <text:p text:style-name="P19"/>
      <text:p text:style-name="P20"><text:span text:style-name="T21">2021</text:span><text:span text:style-name="T22"><text:s/>m.<text:s/></text:span><text:span text:style-name="T23">rugsėjo</text:span><text:span text:style-name="T24"><text:s/></text:span><text:span text:style-name="T25">10</text:span><text:span text:style-name="T26"><text:s/>d. Nr.<text:s/></text:span><text:span text:style-name="T27">XIV-517</text:span></text:p>
      <text:p text:style-name="P28">Vilnius</text:p>
      <text:p text:style-name="P29"/>
      <text:p text:style-name="P30"/>
      <text:section text:name="Sect1" text:style-name="S1">
        <text:p text:style-name="P31"/>
        <text:p text:style-name="P32"><text:span text:style-name="T33">Lietuvos Respublikos Seimas,</text:span></text:p>
        <text:p text:style-name="P34"><text:span text:style-name="T35">atsižvelgdamas į tai, kad Lietuvos kultūros politikos kaitos gairės, patvirtintos Lietuvos<text:s/></text:span><text:span text:style-name="T36">Respublikos Seimo 2010 m. birželio 30 d. nutarimu Nr. XI-977 „Dėl Lietuvos kultūros politikos kaitos gairių patvirtinimo“, kuriose kultūra įvardyta kaip valstybės pamatas ir pabrėžiama būtinybė suteikti kultūrai prioritetinės valstybės remiamos srities sta</text:span><text:span text:style-name="T37">tusą, įgyvendinamos nepakankamai, nes įvykdytas tik vienas Lietuvos kultūros politikos kaitos gairėse numatytas siekis – sukurta ir veikia Lietuvos kultūros taryba;</text:span></text:p>
        <text:p text:style-name="P38">konstatuodamas, kad nebuvo tinkamai ir laiku įgyvendintas pasiūlymas Lietuvos Respublikos Vyriausybei parengti ir patvirtinti Lietuvos kultūros politikos kaitos gairių įgyvendinimo priemonių planą;</text:p>
        <text:p text:style-name="P39"><text:span text:style-name="T40">atsižvelgdamas į Aštuonioliktosios Lietuvos Respublikos Vyriausybės programoje, patvirtintoje Lietuvos Respublikos Seimo 2020 m. gruodžio 11 d. nutar</text:span><text:span text:style-name="T41">imu Nr. XIV-72 „Dėl Aštuonioliktosios Lietuvos Respublikos Vyriausybės programos“, numatytus kultūros politikos atnaujinimo siekius,<text:s/></text:span><text:span text:style-name="T42">nutari</text:span><text:span text:style-name="T43">a:</text:span></text:p>
        <text:p text:style-name="P44"/>
        <text:p text:style-name="P45"><text:span text:style-name="T46">1</text:span><text:span text:style-name="T47"><text:s/>straipsnis.</text:span></text:p>
        <text:p text:style-name="P48"><text:span text:style-name="T49">Patvirtinti Lietuvos kultūros politikos kaitos gairių įgyvendinimo 2021–2024 metų prioritetų ap</text:span><text:span text:style-name="T50">rašą (pridedama).</text:span></text:p>
        <text:p text:style-name="P51"/>
        <text:p text:style-name="P52"><text:span text:style-name="T53">2</text:span><text:span text:style-name="T54"><text:s/>straipsnis.</text:span></text:p>
        <text:p text:style-name="P55"><text:span text:style-name="T56">Pasiūlyti Lietuvos Respublikos Vyriausybei iki 2021 m. spalio 1 d. parengti ir patvirtinti Lietuvos kultūros politikos kaitos gairių įgyvendinimo 2021–2024 metų prioritetų priemonių planą.</text:span></text:p>
        <text:p text:style-name="P57"/>
        <text:p text:style-name="P58"><text:span text:style-name="T59">S</text:span><text:span text:style-name="T60">eimo Pirmininkė</text:span><text:span text:style-name="T61"><text:tab/></text:span><text:span text:style-name="T62">Viktorija Čmilytė-Nielsen</text:span></text:p>
      </text:section>
      <text:p text:style-name="P63"/>
      <text:p text:style-name="P70"><text:span text:style-name="T71">PATVIRTINTA</text:span></text:p>
      <text:p text:style-name="P72">Lietuvos Respublikos Seimo</text:p>
      <text:p text:style-name="P73"><text:span text:style-name="T74">2021 m. rugsėjo 10 d. nutarimu Nr. XIV-517</text:span></text:p>
      <text:p text:style-name="P75"/>
      <text:p text:style-name="P76"><text:span text:style-name="T77">LIETUVOS KULTŪROS POLITIKOS KAITOS GAIRIŲ ĮGYVENDINIMO 2021–2024 METŲ PRIORITETŲ APRAŠAS<text: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text:span><text:s/><text:span text:style-name="T88">Lietuvos kultūros politikos kaitos gairių įgyvendinimo 2021–2024 metų prioritetų aprašo tikslas – numatyti pagrindinius siekius,<text:s/></text:span><text:span text:style-name="T89">kaip turi būti plėtojama Lietuvos kultūra ir keičiami Lietuvos kultūros politikos mechanizmai bei atnaujinamos ir (ar)</text:span><text:span text:style-name="T90"><text:s/>kuriamos jos įgyvendinimo priemonės.</text:span></text:p>
      <text:p text:style-name="P91"><text:span text:style-name="T92">2</text:span><text:span text:style-name="T93">. Lietuvos kultūros politikos kaitos gairių įgyvendinimo 2021–2024 metų prioritetai yra šie:</text:span></text:p>
      <text:p text:style-name="P94"><text:span text:style-name="T95">2.1</text:span><text:span text:style-name="T96">. valstybės įsipareigojimų kultūros srityje išgryninimas ir įteisinimas;</text:span></text:p>
      <text:p text:style-name="P97"><text:span text:style-name="T98">2.2</text:span><text:span text:style-name="T99">. kultūros politikos valdymo demokr</text:span><text:span text:style-name="T100">atizavimo užbaigimas;</text:span></text:p>
      <text:p text:style-name="P101"><text:span text:style-name="T102">2.3</text:span><text:span text:style-name="T103">. Lietuvos valstybės ir jos kūrėjų svarbiausių sukakčių minėjimo nacionaliniu ir tarptautiniu mastu programų sudarymo ir įgyvendinimo modelio sukūrimas ir įdiegimas.</text:span></text:p>
      <text:p text:style-name="P104"/>
      <text:p text:style-name="P105"><text:span text:style-name="T106">II</text:span><text:span text:style-name="T107"><text:s/>SKYRIUS</text:span></text:p>
      <text:p text:style-name="P108"><text:span text:style-name="T109">VALSTYBĖS ĮSIPAREIGOJIMŲ KULTŪROS SRITYJE</text:span><text:span text:style-name="T110"><text:s/>IŠGRYNINIMAS IR ĮTEISINIMAS</text:span></text:p>
      <text:p text:style-name="P111"/>
      <text:p text:style-name="P112"><text:span text:style-name="T113">3</text:span><text:span text:style-name="T114">. Lietuvos kultūros politikos kaitos gairėse, patvirtintose Lietuvos Respublikos Seimo 2010 m. birželio 30 d. nutarimu Nr. XI-977 „Dėl Lietuvos kultūros politikos kaitos gairių patvirtinimo“, įvardytas siekis atnaujinti L</text:span><text:span text:style-name="T115">ietuvos kultūros politikos modelį ir numatyti valstybės įsipareigojimus kultūros srityje, tačiau esminės pažangos šioje srityje iki šiol nepasiekta – kultūra išlieka nepakankamai valstybės remiama sritimi, jos infrastruktūros atnaujinimas nesulaukia visave</text:span><text:span text:style-name="T116">rčio dėmesio, o kultūros finansavimo modelis, taikant institucijų ir organizacijų vykdomos veiklos ir įgyvendinamų projektų dalinį rėmimą, nėra tvarus ir kokybiškas, todėl yra būtina iš esmės atnaujinti ir suderinti kultūros politikos priemonių sistemą. Pa</text:span><text:span text:style-name="T117">grindiniai valstybės įsipareigojimai kultūros srityje yra kultūros kaip strateginės valstybės raidos sudedamosios dalies įtvirtinimas, kultūros savireguliacijos ir prieinamumo principų užtikrinimas.</text:span></text:p>
      <text:p text:style-name="P118"><text:span text:style-name="T119">4</text:span><text:span text:style-name="T120">. Valstybės įsipareigojimų kultūros srityje sistemą<text:s/></text:span><text:span text:style-name="T121">siūlytina visapusiškai apibrėžti kultūros politikos pagrindus reglamentuojančiuose teisės aktuose ir kituose strateginiuose kultūros politikos plėtros teisės aktuose, kuriais būtų suformuotas Lietuvos kultūros politikos, kaip mūsų valstybės kultūros politi</text:span><text:span text:style-name="T122">kos visumos, modelis ir nustatyti valstybės įsipareigojimai kultūros srityje.</text:span></text:p>
      <text:p text:style-name="P123"><text:span text:style-name="T124">5</text:span><text:span text:style-name="T125">. Šiuo metu galiojantys atskirų kultūros sričių ir institucijų veiklą reglamentuojantys įstatymai (Lietuvos Respublikos dokumentų ir archyvų įstatymas, Lietuvos Respublikos<text:s/></text:span><text:span text:style-name="T126">bibliotekų įstatymas, Lietuvos Respublikos muziejų įstatymas, Lietuvos Respublikos kultūros centrų įstatymas, Lietuvos Respublikos profesionaliojo scenos meno įstatymas ir kiti įstatymai) neapima kultūros politikos visumos. Iš esmės nėra visa apimančio tei</text:span><text:span text:style-name="T127">sės akto, kuriuo būtų įtvirtintas Lietuvos kultūros politikos modelis ir įvardytos jo teisinės, infrastruktūros, ekonominės priemonės, nustatančios ir įteisinančios valstybės įsipareigojimų kultūros srityje visumą.</text:span></text:p>
      <text:p text:style-name="P128"><text:span text:style-name="T129">6</text:span><text:span text:style-name="T130">. Kultūros politikos pagrindus regla</text:span><text:span text:style-name="T131">mentuojančiuose teisės aktuose siūlytina nustatyti suderintų Lietuvos kultūros politikos modelio įgyvendinimo priemonių visumą, išdėstyti kultūros politikos nuolatinės analizės ir savianalizės optimalaus vykdymo pagrindus, nustatyti valstybės įsipareigojim</text:span><text:span text:style-name="T132">ų kultūros srityje siektinus rodiklius, nurodyti optimalių būtinų reformų poreikį ir mastą, aptarti būtinų teisės aktų, reikalingų Lietuvos kultūros politikos modeliui įgyvendinti, poreikį.</text:span></text:p>
      <text:p text:style-name="P133"/>
      <text:p text:style-name="P134"><text:span text:style-name="T135">III</text:span><text:span text:style-name="T136"><text:s/>SKYRIUS</text:span></text:p>
      <text:p text:style-name="P137"><text:span text:style-name="T138">KULTŪROS POLITIKOS VALDYMO DEMOKRATIZAVIMO<text:s/></text:span><text:span text:style-name="T139">UŽBAIGIMAS</text:span></text:p>
      <text:p text:style-name="P140"/>
      <text:p text:style-name="P141"><text:span text:style-name="T142">7</text:span><text:span text:style-name="T143">. Kultūros bendruomenės, kultūros ir meno institucijų nuomone, šiuo metu veikiantis kultūros srities administravimas tampa vis nepalankesnis kultūrai, jos turinio kūrimui ir sklaidai, o neretai – netgi priešiškas, tai yra supriešinantis ku</text:span><text:span text:style-name="T144">ltūros įstaigas ir nevyriausybines organizacijas. Trūksta ne tik aiškių valstybės įsipareigojimų kultūros srityje, bet ir kokybiško dialogo su kultūros bendruomene. Tokio dialogo savo veikla tinkamai neužtikrina prie Lietuvos Respublikos kultūros ministeri</text:span><text:span text:style-name="T145">jos sudarytos patariamosios institucijos.</text:span></text:p>
      <text:p text:style-name="P146"><text:span text:style-name="T147">8</text:span><text:span text:style-name="T148">. Kultūros politikos valdymo demokratizavimas vyksta jau keletą dešimtmečių, nuo pat Lietuvos nepriklausomybės atkūrimo, tačiau paskutinis demokratizavimo etapas vis dar nėra įgyvendintas.<text:s/></text:span></text:p>
      <text:p text:style-name="P149"><text:span text:style-name="T150">9</text:span><text:span text:style-name="T151">. Vykstant kul</text:span><text:span text:style-name="T152">tūros politikos valdymo demokratizavimui, pirmiausia buvo įkurta Lietuvos kultūros ir meno taryba, sudarytos ekspertų komisijos, vėliau, patvirtinus Lietuvos kultūros politikos kaitos gaires, buvo įkurta Lietuvos kultūros taryba, jos ekspertams patikėta pr</text:span><text:span text:style-name="T153">iimti sprendimus dėl kultūros projektų finansavimo.</text:span></text:p>
      <text:p text:style-name="P154"><text:span text:style-name="T155">10</text:span><text:span text:style-name="T156">. Norint sėkmingai užbaigti kultūros politikos valdymo demokratizavimo procesą, reikia demokratizuoti kultūros politikos sprendimus ir užtikrinti priimamų sprendimų kokybę.</text:span></text:p>
      <text:p text:style-name="P157"><text:span text:style-name="T158">11</text:span><text:span text:style-name="T159">. Kultūros politiko</text:span><text:span text:style-name="T160">s valdymo demokratizavimo esmė – kultūros politikos sprendimų paieškos, alternatyvų vertinimo ir jų priėmimo maksimalus susiejimas su kokybiškai veikiančių kultūros ir meno asociacijų veikla, jų kompetencijos panaudojimas priimant sprendimus.<text:s/></text:span></text:p>
      <text:p text:style-name="P161"><text:span text:style-name="T162">12</text:span><text:span text:style-name="T163">. Kult</text:span><text:span text:style-name="T164">ūros politikos pagrindus reglamentuojančiuose teisės aktuose siūlytina nustatyti konkrečius kultūros politikos valdymo demokratizavimo mechanizmus, kurie užtikrintų, kad Lietuvos kultūros politikos modelis būtų ne tik demokratiškas, bet ir visavertis, siet</text:span><text:span text:style-name="T165">inas su integracija, įvairove ir naujumu bei tęstinumu ir autentiškumu.</text:span></text:p>
      <text:p text:style-name="P166"/>
      <text:p text:style-name="P167"><text:span text:style-name="T168">IV</text:span><text:span text:style-name="T169"><text:s/>SKYRIUS</text:span></text:p>
      <text:p text:style-name="P170"><text:span text:style-name="T171">LIETUVOS VALSTYBĖS IR JOS KŪRĖJŲ SVARBIAUSIŲ SUKAKČIŲ MINĖJIMO NACIONALINIU IR TARPTAUTINIU MASTU PROGRAMŲ SUDARYMO IR ĮGYVENDINIMO MODELIO SUKŪRIMAS IR ĮDIEGIMAS</text:span></text:p>
      <text:p text:style-name="P172"/>
      <text:p text:style-name="P173"><text:span text:style-name="T174">13</text:span><text:span text:style-name="T175">. Europos demokratinių valstybių praktikoje valstybinėmis arba nacionalinėmis įvardijamos valstybės sukakčių minėjimo programos, turinčios šias sudedamąsias dalis:<text:s/></text:span></text:p>
      <text:p text:style-name="P176"><text:span text:style-name="T177">13.1</text:span><text:span text:style-name="T178">. jubiliejaus minėjimo idėją kaip sukakties aktualizavimo branduolį;</text:span></text:p>
      <text:p text:style-name="P179"><text:span text:style-name="T180">13.2</text:span><text:span text:style-name="T181">. de</text:span><text:span text:style-name="T182">mokratiškai sudarytą jubiliejaus minėjimo programą;</text:span></text:p>
      <text:p text:style-name="P183"><text:span text:style-name="T184">13.3</text:span><text:span text:style-name="T185">. atskirą valstybinį jubiliejaus minėjimo programos kelerių metų biudžetą;</text:span></text:p>
      <text:p text:style-name="P186"><text:span text:style-name="T187">13.4</text:span><text:span text:style-name="T188">. savarankišką profesionalią instituciją, užtikrinančią jubiliejaus minėjimo programos rengimo, įgyvendinimo ir į</text:span><text:span text:style-name="T189">vertinimo procesus.</text:span></text:p>
      <text:p text:style-name="P190"><text:span text:style-name="T191">14</text:span><text:span text:style-name="T192">. Lietuva 2003 metais šventė Lietuvos karaliaus Mindaugo karūnavimo 750 metų jubiliejų, 2009 metais minėjo Lietuvos vardo paminėjimo tūkstantmetį, 2018 metais – Lietuvos valstybės atkūrimo šimtmetį, tačiau iki šiol nėra kokybišk</text:span><text:span text:style-name="T193">os, tvarios tokių sukakčių minėjimo programų planavimo ir įgyvendinimo sistemos, nėra sukurto modelio, kuris, priėmus sprendimą pagal specialią valstybės programą nacionaliniu ar tarptautiniu mastu minėti svarbiausias sukaktis, veiktų kaip aiškus, atviras,</text:span><text:span text:style-name="T194"><text:s/>optimalus ir darnus mechanizmas.</text:span></text:p>
      <text:p text:style-name="P195"><text:span text:style-name="T196">15</text:span><text:span text:style-name="T197">. Artėja 2025 metai, kai bus švenčiamos Lietuvos genijaus Mikalojaus Konstantino Čiurlionio 150-osios gimimo metinės. Šio pasaulyje labiausiai žinomo Lietuvos kultūros kūrėjo sukaktis yra akstinas ne tik pradėti reng</text:span><text:span text:style-name="T198">ti M. K. Čiurlionio 150-ųjų gimimo metinių minėjimo programą ir jos priemonių įgyvendinimo planą, bet ir sukurti bendrą, tvarų valstybės, jos reikšmingiausių įvykių ir kūrėjų svarbiausių sukakčių minėjimo organizavimo modelį.</text:span></text:p>
      <text:p text:style-name="P199"><text:span text:style-name="T200">16</text:span><text:span text:style-name="T201">. M. K. Čiurlionio 150-ų</text:span><text:span text:style-name="T202">jų gimimo metinių minėjimą Lietuva turi panaudoti ne tik pačiam genijui ir jo kūriniams atskleisti, bet ir Lietuvos kultūrinėms, kūrybinėms galioms pristatyti pasaulyje.</text:span></text:p>
      <text:p text:style-name="P203"><text:span text:style-name="T204">17</text:span><text:span text:style-name="T205">. Teisės aktais turi būti sukurtas ir įteisintas aiškus, tvarus, optimalus, fina</text:span><text:span text:style-name="T206">nsiškai pagrįstas Lietuvos valstybės ir jos kūrėjų svarbiausių sukakčių minėjimo nacionaliniu ir tarptautiniu mastu organizavimo modelis, kuris užtikrintų kokybišką, sklandų, darnų ir nuoseklų tokių sukakčių minėjimo programų ir priemonių planų rengimo, ko</text:span><text:span text:style-name="T207">ordinavimo ir įgyvendinimo procesą.</text:span></text:p>
      <text:p text:style-name="P208"><text:span text:style-name="T209">________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TimesLT" fo:language="en" fo:country="US"/>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size-complex="12pt" fo:language="en" fo:country="U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4"><text:span text:style-name="T65"><text:page-number text:fixed="false">4</text:page-number></text:span></text:p>
        <text:p text:style-name="P66"/>
      </style:header>
      <style:footer>
        <text:p text:style-name="P67"/>
      </style:footer>
    </style:master-page>
    <style:master-page style:next-style-name="MP2" style:name="MPF2" style:page-layout-name="PL2">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10T12:18:00Z</meta:creation-date>
    <dc:date>2021-09-10T12:18:00Z</dc:date>
    <meta:print-date>2004-12-10T05:45:00Z</meta:print-date>
    <meta:template xlink:href="Normal.dotm" xlink:type="simple"/>
    <meta:editing-cycles>2</meta:editing-cycles>
    <meta:editing-duration>PT0S</meta:editing-duration>
    <meta:document-statistic meta:page-count="6" meta:paragraph-count="67" meta:word-count="1176" meta:character-count="9249" meta:row-count="226" meta:non-whitespace-character-count="8140"/>
  </office:meta>
</office:document-meta>
</file>