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901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901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901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="TimesL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901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LYTAUS MIESTO SAVIVALDYBĖS ADMINISTRACIJOS</text:p>
      <text:p text:style-name="P5">DIREKTORIUS</text:p>
      <text:p text:style-name="P6"/>
      <text:p text:style-name="P7">ĮSAKYMAS</text:p>
      <text:p text:style-name="P8">DĖL ALYTAUS MIESTO SAVIVALDYBĖS ADMINISTRACIJOS DIREKTORIAUS 2013-09-11 ĮSAKYMO NR. DV-571 „DĖL PASTATŲ, JŲ KOMPLEKSŲ, BUTŲ, PATALPŲ IR KORPUSŲ ŽENKLINIMO IR ŽENKLINIMO STANDARTO ALYTAUS MIESTO SAVIVALDYBĖS TERITORIJOJE TVARKOS APRAŠO TVIRTINIMO“ PAKEITIMO</text:p>
      <text:p text:style-name="P9"/>
      <text:p text:style-name="P10">2018 m. vasario 15 d. Nr. DV-225</text:p>
      <text:p text:style-name="P11">Alytus</text:p>
      <text:p text:style-name="P12"/>
      <text:p text:style-name="P13"/>
      <text:p text:style-name="P14"><text:span text:style-name="T15">Vadovaudamasi Lietuvos Respublikos vietos savivaldos įstatymo 18 straipsnio 1 dalimi,<text:s/></text:span></text:p>
      <text:p text:style-name="P16"><text:span text:style-name="T17">p a k e i č i u Pastatų, jų kompleksų, butų, patalpų ir korpusų ženklinimo ir ženklinimo standarto Alytaus miesto savivaldybės teritorijoje tvarkos aprašo, patvirtinto Alytaus miesto savivaldybės administracijos direktoriaus 2013-09-11 įsakymu Nr. DV-571 „Dėl Pastatų, jų kompleksų, butų, patalpų ir korpusų ženklinimo ir ženklinimo standarto Alytaus miesto savivaldybės teritorijoje tvarkos aprašo tvirtinimo“, 11 punktą ir jį išdėstau taip:</text:span></text:p>
      <text:p text:style-name="P18"><text:span text:style-name="T19">„</text:span><text:span text:style-name="T20">11</text:span><text:span text:style-name="T21">. Lentelių fono spalva – žalia (paletės spalvos kodas RAL 6005), rėmelis ir šriftas – balti. Alytaus miesto centrinės dalies urbanistinio kultūrinio draustinio teritorijoje (nurodyta Alytaus miesto bendrajame plane)</text:span><text:span text:style-name="T22"><text:s/></text:span><text:span text:style-name="T23">lentelių fono spalva – juoda, rėmelis ir šriftas – balti. Numerio, jo raidės ir gatvės pavadinimo šriftas „Helvetica Inserat“.“</text:span></text:p>
      <text:p text:style-name="P24"><text:span text:style-name="T25">Šis įsakymas gali būti skundžiamas Lietuvos Respublikos administracinių bylų teisenos įstatymo nustatyta tvarka ir pagrindais.</text:span></text:p>
      <text:p text:style-name="Normal"/>
      <text:p text:style-name="Normal"/>
      <text:p text:style-name="Normal"/>
      <text:p text:style-name="P26">Administracijos direktoriaus pavaduotoja,</text:p>
      <text:p text:style-name="Normal"><text:span text:style-name="T27">atliekanti administracijos direktoriaus pareigas</text:span><text:span text:style-name="T28"><text:tab/></text:span><text:span text:style-name="T29"><text:tab/><text:s text:c="13"/>Vilija Raman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</dc:title>
    <meta:initial-creator>Simas Nedzinskas</meta:initial-creator>
    <dc:creator>adlibuser</dc:creator>
    <meta:creation-date>2018-07-18T09:52:00Z</meta:creation-date>
    <dc:date>2018-07-18T09:52:00Z</dc:date>
    <meta:print-date>2013-03-19T06:1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82" meta:character-count="1504" meta:row-count="34" meta:non-whitespace-character-count="1336"/>
  </office:meta>
</office:document-meta>
</file>