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margin-left="1.6736in" fo:text-indent="-1.173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margin-left="1.575in" fo:text-indent="-1.0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P111" style:parent-style-name="Normal" style:family="paragraph">
      <style:paragraph-properties fo:line-height="150%" fo:text-indent="0.5in"/>
      <style:text-properties style:font-size-complex="12pt"/>
    </style:style>
    <style:style style:name="P112" style:parent-style-name="Normal" style:family="paragraph">
      <style:paragraph-properties fo:line-height="150%" fo:text-indent="0.5in"/>
      <style:text-properties style:font-size-complex="12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5" style:parent-style-name="Normal" style:family="paragraph">
      <style:paragraph-properties>
        <style:tab-stops>
          <style:tab-stop style:type="right" style:position="6.0625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ĮMONĖS IGNALINOS ATOMINĖS ELEKTRINĖS PIRMOJO BLOKO EKSPLOATAVIMO NUTRAUKIMO ĮSTATYMO NR. VIII-1661 PAKEITIMO</text:span></text:p>
      <text:p text:style-name="P15"><text:span text:style-name="T16">ĮSTATYMAS</text:span></text:p>
      <text:p text:style-name="P17"/>
      <text:p text:style-name="P18"><text:span text:style-name="T19">2014 m. birželio 5 d. Nr. XII-914</text:span><text:span text:style-name="T20"><text:line-break/>Vilnius</text:span></text:p>
      <text:p text:style-name="P21"/>
      <text:p text:style-name="P22"><text:span text:style-name="T23">1</text:span><text:span text:style-name="T24"><text:s/>straipsnis.<text:s/></text:span><text:span text:style-name="T25">Lietuvos Respublikos valstybės įmonės Ignalinos atominės elektrinės pirmojo bloko eksploatavimo nutraukimo įstatymo Nr. VIII-1661 nauja redakcija</text:span></text:p>
      <text:p text:style-name="P26"><text:span text:style-name="T27">Pakeisti Lietuvos Respublikos valstybės įmonės Ignalinos atominės elektrinės pirmojo bloko eksploatavimo nutraukimo įstatymą Nr. VIII-1661 ir jį išdėstyti taip:</text:span></text:p>
      <text:p text:style-name="P28"/>
      <text:p text:style-name="P29"><text:span text:style-name="T30">„</text:span><text:span text:style-name="T31">LIETUVOS RESPUBLIKOS</text:span><text:span text:style-name="T32"><text:line-break/></text:span><text:span text:style-name="T33">IGNALINOS ATOMINĖS ELEKTRINĖS EKSPLOATAVIMO NUTRAUKIMO</text:span><text:span text:style-name="T34"><text:line-break/></text:span><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branduolinės energetikos objekto – Ignalinos atominės elektrinės eksploatavimo nutraukimo teisinius pagrindus.</text:span></text:p>
      <text:p text:style-name="P43"/>
      <text:p text:style-name="P44"><text:span text:style-name="T45">2</text:span><text:span text:style-name="T46"><text:s/>straipsnis.<text:s/></text:span><text:span text:style-name="T47">Ignalinos atominės elektrinės eksploatavimo nutraukimo planavimas</text:span></text:p>
      <text:p text:style-name="P48"><text:span text:style-name="T49">1</text:span><text:span text:style-name="T50">. Ignalinos atominės elektrinės eksploatavimo nutraukimas planuojamas pagal Ignalinos atominės elektrinės eksploatavimo nutraukimo tarpinstitucinį veiklos planą ir galutinį Ignalinos atominės elektrinės eksploatavimo nutraukimo planą.</text:span></text:p>
      <text:p text:style-name="P51"><text:span text:style-name="T52">2</text:span><text:span text:style-name="T53">. Ignalinos atominės elektrinės eksploatavimo nutraukimo tarpinstitucinis veiklos planas rengiamas 3 metų laikotarpiui. Šio plano projektą rengia Lietuvos Respublikos energetikos ministerija (toliau – Energetikos ministerija) ir teikia tvirtinti Lietuvos Respublikos Vyriausybei (toliau – Vyriausybė). Šis planas atnaujinamas prireikus,<text:s/></text:span><text:soft-page-break/><text:span text:style-name="T54">atsižvelgiant į jo įgyvendinimą ir Ignalinos atominės elektrinės eksploatavimo nutraukimo eigą.</text:span></text:p>
      <text:p text:style-name="P55"><text:span text:style-name="T56">3</text:span><text:span text:style-name="T57">. Ignalinos atominės elektrinės eksploatavimo nutraukimo tarpinstituciniame veiklos plane turi būti numatytos teisinės, organizacinės ir techninės Ignalinos atominės elektrinės eksploatavimo nutraukimo, radioaktyviųjų medžiagų bei radioaktyviųjų atliekų tvarkymo ir vėlesnės priežiūros priemonės, atsakingi priemonių vykdytojai ir finansavimo šaltiniai. Šis planas taip pat turi apimti priemones Lietuvos Respublikos valstybės įmonės Ignalinos atominės elektrinės darbuotojų papildomų užimtumo ir socialinių garantijų įstatymo nuostatoms įgyvendinti ir priemones neigiamiems socialiniams ir ekonominiams padariniams Ignalinos atominės elektrinės regione, nutraukus Ignalinos atominės elektrinės eksploatavimą, sušvelninti.</text:span></text:p>
      <text:p text:style-name="P58"><text:span text:style-name="T59">4</text:span><text:span text:style-name="T60">. Vadovaudamasi Valstybinės atominės energetikos saugos inspekcijos viršininko patvirtintais branduolinės energetikos objektų eksploatavimo nutraukimo saugos reikalavimais ir taisyklėmis, Ignalinos atominę elektrinę eksploatuojanti organizacija rengia galutinio Ignalinos atominės elektrinės eksploatavimo nutraukimo plano projektą ir jį, suderinusi su Energetikos ministerija, Lietuvos Respublikos aplinkos ministerija, Lietuvos Respublikos socialinės apsaugos ir darbo ministerija, Lietuvos Respublikos sveikatos apsaugos ministerija ir Valstybine atominės energetikos saugos inspekcija, teikia tvirtinti Energetikos ministerijai.<text:s/></text:span></text:p>
      <text:p text:style-name="P61"/>
      <text:p text:style-name="P62"><text:span text:style-name="T63">3</text:span><text:span text:style-name="T64"><text:s/>straipsnis.<text:s/></text:span><text:span text:style-name="T65">Ignalinos atominės elektrinės eksploatavimo nutraukimo vykdymas</text:span></text:p>
      <text:p text:style-name="P66"><text:span text:style-name="T67">1</text:span><text:span text:style-name="T68">. Ignalinos atominę elektrinę eksploatuojanti organizacija arba licencijos turėtojas atsako už tinkamą ir saugų Ignalinos atominės elektrinės eksploatavimą, jos techninį aptarnavimą ir priežiūrą, eksploatavimo nutraukimą, įrenginių išmontavimą, radioaktyviųjų medžiagų bei radioaktyviųjų atliekų tvarkymą tol, kol jos neperduotos kitam radioaktyviųjų atliekų tvarkytojui.<text:s/></text:span></text:p>
      <text:p text:style-name="P69"><text:span text:style-name="T70">2</text:span><text:span text:style-name="T71">. Ignalinos atominę elektrinę eksploatuojančios organizacijos patikėjimo teise valdomi energetikos įrenginiai ir jų dalys, teisės aktų nustatyta tvarka pripažinti nereikalingais arba netinkamais (negalimais) naudoti, kurių nepavyko parduoti viešojo prekių aukciono būdu ir kurie negali būti panaudoti kitais Lietuvos Respublikos valstybės ir savivaldybių turto valdymo, naudojimo ir disponavimo juo įstatymo 27 straipsnio 1 dalyje nurodytais būdais, gali būti parduoti Vyriausybės nustatytu būdu ir tvarka<text:s/></text:span><text:soft-page-break/><text:span text:style-name="T72">netaikant Valstybės ir savivaldybių turto valdymo, naudojimo ir disponavimo juo įstatymo 27 straipsnio 2 dalies nuostatų.<text:s/></text:span></text:p>
      <text:p text:style-name="P73"><text:span text:style-name="T74">3</text:span><text:span text:style-name="T75">. Ignalinos atominės elektrinės ir su jos eksploatavimo nutraukimu susijusių kitų branduolinės energetikos objektų, radioaktyviųjų medžiagų ir radioaktyviųjų atliekų tvarkymo branduolinės ir radiacinės saugos užtikrinimo priemonės, tarp jų ir fizinė sauga, taip pat avarinės parengties priemonės Ignalinos atominės elektrinės sanitarinėje apsaugos ir stebėjimo zonose įgyvendinamos Lietuvos Respublikos branduolinės energijos įstatymo, Lietuvos Respublikos branduolinės saugos įstatymo, Lietuvos Respublikos radiacinės saugos įstatymo, Lietuvos Respublikos radioaktyviųjų atliekų tvarkymo įstatymo nustatyta tvarka.</text:span></text:p>
      <text:p text:style-name="P76"/>
      <text:p text:style-name="P77"><text:span text:style-name="T78">4</text:span><text:span text:style-name="T79"><text:s/>straipsnis.<text:s/></text:span><text:span text:style-name="T80">Ignalinos atominės elektrinės eksploatavimo nutraukimo finansavimas</text:span></text:p>
      <text:p text:style-name="P81"><text:span text:style-name="T82">1</text:span><text:span text:style-name="T83">. Ignalinos atominės elektrinės eksploatavimo nutraukimas finansuojamas iš Valstybės įmonės Ignalinos atominės elektrinės eksploatavimo nutraukimo fondo, Europos Sąjungos finansinės paramos, skiriamos pagal Ignalinos programą, nustatytą protokole Nr. 4 dėl Ignalinos atominės elektrinės Lietuvoje prie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toliau – Protokolas Nr. 4), ir kitos tarptautinės finansinės paramos lėšų, taip pat Ignalinos atominę elektrinę eksploatuojančios organizacijos nuosavų ar skolintų lėšų, kitų Lietuvos Respublikos įstatymuose nustatytų finansavimo šaltinių.</text:span></text:p>
      <text:p text:style-name="P84"><text:span text:style-name="T85">2</text:span><text:span text:style-name="T86">. Konkrečios Ignalinos atominės elektrinės eksploatavimo nutraukimo priemonės ir projektai finansuojami Europos Sąjungos ir (arba) Lietuvos Respublikos teisės aktų nustatyta tvarka.</text:span></text:p>
      <text:p text:style-name="P87"><text:span text:style-name="T88">3</text:span><text:span text:style-name="T89">. Vyriausybė, vadovaudamasi Protokolo Nr. 4 nuostatomis ir atsižvelgdama į Ignalinos atominės elektrinės eksploatavimo nutraukimo eigą, faktinių mokėjimų poreikį ir lėšų panaudojimo gebėjimus, derasi su Europos Komisija dėl papildomos adekvačios Europos Sąjungos finansinės paramos teikimo tinkamam ir saugiam Ignalinos atominės elektrinės eksploatavimo nutraukimui užtikrinti.</text:span></text:p>
      <text:p text:style-name="P90"><text:span text:style-name="T91">4</text:span><text:span text:style-name="T92">. Jeigu finansavimas neužtikrinamas šio straipsnio 1 dalyje nurodytų šaltinių lėšomis, gali būti skiriamos valstybės biudžeto lėšos Ignalinos atominės elektrinės saugai<text:s/></text:span><text:soft-page-break/><text:span text:style-name="T93">užtikrinti, eksploatavimo nutraukimo darbams vykdyti ir Ignalinos atominės elektrinės radioaktyviosioms atliekoms tvarkyti.“</text:span></text:p>
      <text:p text:style-name="P94"/>
      <text:p text:style-name="P95"><text:span text:style-name="T96">2</text:span><text:span text:style-name="T97"><text:s/>straipsnis.<text:s/></text:span><text:span text:style-name="T98">Baigiamosios nuostatos</text:span></text:p>
      <text:p text:style-name="P99"><text:span text:style-name="T100">1</text:span><text:span text:style-name="T101">. Šio įstatymo 1 straipsnyje išdėstyto Lietuvos Respublikos Ignalinos atominės elektrinės eksploatavimo nutraukimo įstatymo 3 straipsnio 2 dalis įsigalioja 2014 m. spalio 1 d.</text:span></text:p>
      <text:p text:style-name="P102"><text:span text:style-name="T103">2</text:span><text:span text:style-name="T104">. Šio įstatymo 1 straipsnyje išdėstyto Lietuvos Respublikos Ignalinos atominės elektrinės eksploatavimo nutraukimo įstatymo 2 straipsnio nuostatos dėl Ignalinos atominės elektrinės eksploatavimo nutraukimo tarpinstitucinio veiklos plano įsigalioja 2015 m. sausio 1 d.<text:s/></text:span></text:p>
      <text:p text:style-name="P105"><text:span text:style-name="T106">3</text:span><text:span text:style-name="T107">. Vyriausybė iki šio straipsnio 1 ir 2 dalyse nurodytų terminų priima šio įstatymo įgyvendinamuosius teisės aktus.<text:s/></text:span></text:p>
      <text:p text:style-name="P108"/>
      <text:p text:style-name="P109"><text:span text:style-name="T110">Skelbiu šį Lietuvos Respublikos Seimo priimtą įstatymą.</text:span></text:p>
      <text:p text:style-name="P111"/>
      <text:p text:style-name="P112"/>
      <text:p text:style-name="P113"/>
      <text:p text:style-name="P114"/>
      <text:p text:style-name="P115">Respublikos Prezidentė<text:span text:style-name="T11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22T10:54:00Z</meta:creation-date>
    <dc:date>2020-07-22T10:54:00Z</dc:date>
    <meta:print-date>2004-12-10T05:45:00Z</meta:print-date>
    <meta:template xlink:href="Normal.dotm" xlink:type="simple"/>
    <meta:editing-cycles>2</meta:editing-cycles>
    <meta:editing-duration>PT0S</meta:editing-duration>
    <meta:document-statistic meta:page-count="4" meta:paragraph-count="79" meta:word-count="882" meta:character-count="7119" meta:row-count="274" meta:non-whitespace-character-count="6316"/>
  </office:meta>
</office:document-meta>
</file>