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ŠIAURĖS ATLANTO SUTARTIES PROTOKOLO DĖL ŠIAURĖS MAKEDONIJOS RESPUBLIKOS PRISIJUNGIMO RATIFIKAVIMO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 Konstitucijos 67 straipsnio 16 punktu, 138 straipsnio pirmosios dalies 2 punktu<text:s/></text:span><text:span text:style-name="T38">ir atsižvelgdamas į Lietuvos Respublikos Prezidento 2019 m. vasario 27 d. dekretą Nr. 1K-1568, ratifikuoja 2019 m. vasario 6 d. Briuselyje pasirašytą Šiaurės Atlanto sutarties protokolą dėl Šiaurės Makedonijos Respublikos prisijungimo.</text:span></text:p>
        <text:p text:style-name="P39"/>
        <text:p text:style-name="P40"><text:span text:style-name="T41">Skelbiu šį Liet</text:span><text:span text:style-name="T42">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1T09:27:00Z</meta:creation-date>
    <dc:date>2019-03-21T09:27:00Z</dc:date>
    <meta:print-date>2019-03-14T12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07" meta:row-count="21" meta:non-whitespace-character-count="626"/>
  </office:meta>
</office:document-meta>
</file>