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widows="0" fo:orphans="0" fo:text-align="justify" fo:margin-right="-0.0993in" fo:text-indent="0.5in">
        <style:tab-stops>
          <style:tab-stop style:type="left" style:position="0.7875in"/>
        </style:tab-stops>
      </style:paragraph-properties>
    </style:style>
    <style:style style:name="T30" style:parent-style-name="DefaultParagraphFont" style:family="text">
      <style:text-properties style:font-name-asian="Calibri" style:font-size-complex="12pt"/>
    </style:style>
    <style:style style:name="P31" style:parent-style-name="Normal" style:family="paragraph">
      <style:paragraph-properties fo:widows="0" fo:orphans="0" fo:text-align="justify" fo:margin-left="0.75in" fo:text-indent="-0.25in">
        <style:tab-stops>
          <style:tab-stop style:type="left" style:position="0.037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margin-left="0.75in" fo:text-indent="-0.25in" fo:background-color="#FFFFFF">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background-color="#FFFFFF" style:language-asian="lt" style:country-asian="LT"/>
    </style:style>
    <style:style style:name="P49" style:parent-style-name="Normal" style:family="paragraph">
      <style:paragraph-properties fo:text-align="justify" fo:text-indent="0.5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center" fo:text-indent="0.5in" fo:background-color="#FFFFFF"/>
    </style:style>
    <style:style style:name="T54" style:parent-style-name="DefaultParagraphFont" style:family="text">
      <style:text-properties fo:font-style="italic" style:font-style-asian="italic" style:font-size-complex="12pt" fo:language="en" fo:country="US" style:language-asian="lt" style:country-asian="LT"/>
    </style:style>
    <style:style style:name="P55" style:parent-style-name="Normal" style:family="paragraph">
      <style:paragraph-properties fo:text-indent="0.5in"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b 66.6%"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b 66.6%"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fo:background-color="#FFFFFF"/>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margin-left="0.75in" fo:text-indent="-0.25in" fo:background-color="#FFFFFF">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166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fo:font-size="13pt" style:font-size-asian="13pt" style:font-size-complex="13pt" fo:background-color="#FFFFFF"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background-color="#FFFFFF"/>
      <style:text-properties fo:color="#000000" style:font-size-complex="12pt" style:language-asian="lt" style:country-asian="LT"/>
    </style:style>
    <style:style style:name="P86" style:parent-style-name="Normal" style:family="paragraph">
      <style:paragraph-properties fo:text-align="justify" fo:text-indent="0.5in" fo:background-color="#FFFFFF"/>
      <style:text-properties fo:color="#000000" style:font-size-complex="12pt" style:language-asian="lt" style:country-asian="LT"/>
    </style:style>
    <style:style style:name="P87" style:parent-style-name="Normal" style:family="paragraph">
      <style:paragraph-properties fo:text-align="justify" fo:text-indent="0.5in"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13 M. BALANDŽIO 22 D. ĮSAKYMO NR. V-388 „DĖL ASMENS SVEIKATOS PRIEŽIŪROS PASLAUGŲ, KURIŲ IŠLAIDOS APMOKAMOS PRIVALOMOJO SVEIKATOS DRAUDIMO FONDO BIUDŽETO LĖŠOMIS, BAZINIŲ KAINŲ NUSTATYMO METODIKOS PATVIRTINIMO</text:span><text:span text:style-name="T19">“ PAKEITIMO</text:span></text:p>
      <text:p text:style-name="P20"/>
      <text:p text:style-name="P21"><text:span text:style-name="T22">2022 m. balandžio 25 </text:span><text:span text:style-name="T23">d. Nr.<text:s/></text:span><text:span text:style-name="T24">V-816</text:span><text:span text:style-name="T25"><text:s text:c="3"/></text:span></text:p>
      <text:p text:style-name="P26">Vilnius</text:p>
      <text:p text:style-name="P27"/>
      <text:p text:style-name="P28"/>
      <text:p text:style-name="P29"><text:span text:style-name="T30">P a k e i č i u <text:s/>Asmens sveikatos priežiūros paslaugų, kurių išlaidos apmokamos Privalomojo sveikatos draudimo fondo biudžeto lėšomis, bazinių kainų nustatymo metodiką, patvirtintą Lietuvos Respublikos sveikatos apsaugos ministro 2013 m. balandžio 22 d. įsakymu Nr. V-388 „Dėl Asmens sveikatos priežiūros paslaugų, kurių išlaidos apmokamos Privalomojo sveikatos draudimo fondo biudžeto lėšomis, bazinių kainų nustatymo metodikos patvirtinimo“:</text:span></text:p>
      <text:p text:style-name="P31"><text:span text:style-name="T32">1</text:span><text:span text:style-name="T33">.</text:span><text:span text:style-name="T34"><text:tab/></text:span><text:span text:style-name="T35">Pakeičiu 5.5 papunktį ir jį išdėstau taip:</text:span></text:p>
      <text:p text:style-name="P36"><text:span text:style-name="T37">„</text:span><text:span text:style-name="T38">5.5</text:span><text:span text:style-name="T39">.<text:s/></text:span><text:span text:style-name="T40">įprastinis ataskaitinis laikotarpis, pagal kurio duomenis nustatomos<text:s/></text:span><text:span text:style-name="T41">asmens sveikatos priežiūros paslaugų<text:s/></text:span><text:span text:style-name="T42">bazinės kainos, yra vieni PSDF biudžeto formavimo ir vykdymo metai. Atskirais atvejais, pasikeitus metinei PSDF biudžeto lėšų sumai (pvz., dėl papildomų lėšų, skirtų<text:s/></text:span><text:soft-page-break/><text:span text:style-name="T43">darbuotojų darbo užmokesčiui didinti), ataskaitinis laikotarpis gali sutapti su pasikeitusio PSDF biudžeto formavimo ir vykdymo laikotarpiu. Kiekvienais finansiniais metais, remiantis ataskaitinio laikotarpio (praėjusių metų) veiklos sąnaudų duomenimis, numatomos ateinančių finansinių metų aktyviojo gydymo paslaugas teikiančių ASPĮ veiklos sąnaudos ir kiti ASPĮ veiklos rodikliai.“</text:span></text:p>
      <text:p text:style-name="P44"><text:span text:style-name="T45">2</text:span><text:span text:style-name="T46">.</text:span><text:span text:style-name="T47"><text:tab/></text:span><text:span text:style-name="T48">Pakeičiu 10.5.1 papunktį ir jį išdėstau taip:</text:span></text:p>
      <text:p text:style-name="P49"><text:span text:style-name="T50">„</text:span><text:span text:style-name="T51">10.5.1</text:span><text:span text:style-name="T52">. jei atitinkamai gretimų giminingų diagnozių grupei (ADRG) priskiriamais aktyviojo gydymo atvejais tam tikra medicinos pagalbos priemonė, procedūra ar vaistinis preparatas yra taikomi pakankamai dažnai, t. y. tenkinama sąlyga:</text:span></text:p>
      <text:p text:style-name="P53"><draw:frame draw:style-name="a2" text:anchor-type="as-char" svg:x="0in" svg:y="0in" svg:width="1.71875in" svg:height="0.41667in" style:rel-width="scale" style:rel-height="scale"><draw:object xlink:href="Object 2/" xlink:type="simple" xlink:show="embed" xlink:actuate="onLoad"/></draw:frame><text:span text:style-name="T54">,</text:span></text:p>
      <text:p text:style-name="P55"><text:span text:style-name="T56">kai:</text:span></text:p>
      <text:p text:style-name="P57"><text:span text:style-name="T58">n</text:span><text:span text:style-name="T59">ADRG</text:span><text:span text:style-name="T60">– atitinkamai ADRG priskirtų aktyviojo gydymo atvejų, kuriais buvo taikyta medicinos pagalbos priemonė, procedūra ar vaistinis preparatas, skaičius,</text:span></text:p>
      <text:p text:style-name="P61"><text:span text:style-name="T62">N</text:span><text:span text:style-name="T63">ADRG<text:s/></text:span><text:span text:style-name="T64">– bendras aktyviojo gydymo atvejų, priskirtų atitinkamai ADRG, skaičius,</text:span></text:p>
      <text:p text:style-name="P65"><text:span text:style-name="T66">∆ – reikšmingumo lygmuo (1–10 proc.);“.</text:span></text:p>
      <text:p text:style-name="P67"><text:span text:style-name="T68">3</text:span><text:span text:style-name="T69">.</text:span><text:span text:style-name="T70"><text:tab/></text:span><text:span text:style-name="T71">Pakeičiu 3 priedo 1 punkto pirmąją<text:s/></text:span><text:span text:style-name="T72">pastraipą ir ją išdėstau taip:</text:span></text:p>
      <text:p text:style-name="P73"><text:span text:style-name="T74">„</text:span><text:span text:style-name="T75">1</text:span><text:span text:style-name="T76">. Skaičiuojant aktyviojo gydymo atvejo kainos koeficientus, iš aktyviojo gydymo paslaugas teikiančių ASPĮ veiklos sąnaudų eliminuojamos ataskaitinio laikotarpio centralizuotai apmokamų vaistinių preparatų ir medicinos pagalbos priemonių, kuriomis aprūpinamos šios ASPĮ, sąnaudos, lėšos darbo užmokesčiui padidinti (ir su jomis susijusios išlaidos, pvz., padidėjusiems darbuotojų atostoginiams mokėti), skirtos pagal Lietuvos Respublikos žmonių užkrečiamųjų ligų profilaktikos ir kontrolės įstatymo 32</text:span><text:span text:style-name="T77">1</text:span><text:span text:style-name="T78"> straipsnio 1 dalies arba Asmens sveikatos priežiūros įstaigų išlaidų darbo užmokesčiui didinti dėl COVID-19 ligos (koronaviruso infekcijos) kompensavimo valstybės biudžeto lėšomis,<text:s/></text:span><text:span text:style-name="T79">esant paskelbtai valstybės lygio ekstremaliajai situacijai dėl COVID-19 plitimo grėsmės,</text:span><text:span text:style-name="T80"><text:s/></text:span><text:span text:style-name="T81">tvarkos aprašo, patvirtinto Lietuvos Respublikos sveikatos apsaugos ministro 2020 m. spalio 29 d. įsakymu Nr. V-2426 „</text:span><text:span text:style-name="T82">Dėl asmens sveikatos priežiūros įstaigų išlaidų darbo<text:s/></text:span><text:soft-page-break/><text:span text:style-name="T83">užmokesčiui didinti dėl Covid-19 ligos (koronaviruso infekcijos) kompensavimo valstybės biudžeto lėšomis, esant paskelbtai valstybės lygio ekstremaliajai situacijai dėl Covid-19 plitimo grėsmės, tvarkos aprašo patvirtinimo</text:span><text:span text:style-name="T84">“, nuostatas, ir nustatomos bendrosios vidutinės aktyviojo gydymo atvejo ar lovadienio sąnaudos, apimančios visas sąnaudų grupes, ir vidutinės aktyviojo gydymo atvejo ar lovadienio sąnaudos pagal kiekvieną sąnaudų grupę, patvirtintą Lietuvos Respublikos sveikatos apsaugos ministro 2011 m. rugpjūčio 12 d. įsakymu Nr. V-786 „Dėl Aktyviojo gydymo asmens sveikatos priežiūros paslaugų teikimo sąnaudų, apmokamų Privalomojo sveikatos draudimo fondo biudžeto lėšomis, priskyrimo sąnaudų grupėms pagal giminingų diagnozių grupių metodą tvarkos aprašo patvirtinimo:“.</text:span></text:p>
      <text:p text:style-name="P85"/>
      <text:p text:style-name="P86"/>
      <text:p text:style-name="P87"/>
      <text:p text:style-name="Normal"><text:span text:style-name="T88">Sveikatos apsaugos ministras</text:span><text:span text:style-name="T89"><text:tab/></text:span><text:span text:style-name="T90"><text:tab/></text:span><text:span text:style-name="T91"><text:tab/></text:span><text:span text:style-name="T92"><text:tab/></text:span><text:span text:style-name="T93"><text:tab/><text:s text:c="3"/></text:span><text:span text:style-name="T94"><text:tab/><text:s text:c="21"/>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04-25T17:40:00Z</meta:creation-date>
    <dc:date>2022-04-25T17:40: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40" meta:word-count="469" meta:character-count="4050" meta:row-count="134" meta:non-whitespace-character-count="3621"/>
  </office:meta>
</office:document-meta>
</file>

<file path=Object 2/content.xml><?xml version="1.0" encoding="utf-8"?>
<mml:math xmlns:mml="http://www.w3.org/1998/Math/MathML" xmlns:m="http://schemas.openxmlformats.org/officeDocument/2006/math">
  <mml:msub>
    <mml:mrow>
      <mml:mi>n</mml:mi>
    </mml:mrow>
    <mml:mrow>
      <mml:mi>A</mml:mi>
      <mml:mi>D</mml:mi>
      <mml:mi>R</mml:mi>
      <mml:mi>G</mml:mi>
    </mml:mrow>
  </mml:msub>
  <mml:mo>≥</mml:mo>
  <mml:mfrac>
    <mml:mrow>
      <mml:msub>
        <mml:mrow>
          <mml:mi>N</mml:mi>
        </mml:mrow>
        <mml:mrow>
          <mml:mi>A</mml:mi>
          <mml:mi>D</mml:mi>
          <mml:mi>R</mml:mi>
          <mml:mi>G</mml:mi>
        </mml:mrow>
      </mml:msub>
    </mml:mrow>
    <mml:mrow>
      <mml:msub>
        <mml:mrow>
          <mml:mi>N</mml:mi>
        </mml:mrow>
        <mml:mrow>
          <mml:mi>A</mml:mi>
          <mml:mi>D</mml:mi>
          <mml:mi>R</mml:mi>
          <mml:mi>G</mml:mi>
        </mml:mrow>
      </mml:msub>
      <mml:mo>×</mml:mo>
      <mml:msup>
        <mml:mrow>
          <mml:mo>∆</mml:mo>
        </mml:mrow>
        <mml:mrow>
          <mml:mn>2</mml:mn>
        </mml:mrow>
      </mml:msup>
      <mml:mo>+</mml:mo>
      <mml:mn>1</mml:mn>
    </mml:mrow>
  </mml:mfrac>
</mml:math>
</file>