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3.708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VYRIAUSYBĖS<text:s/></text:span><text:span text:style-name="T17">2003 M. RUGPJŪČIO 28 D. NUTARIMO NR. 1099 „DĖL PAREIGYBIŲ, KURIAS EINANTIEMS ASMENIMS GALI BŪTI IŠDUODAMAS TARNYBINIS PASAS, SĄRAŠO NUSTATYMO“</text:span><text:span text:style-name="T18"><text:s/>PAKEITIMO</text:span><text:span text:style-name="T19"><text:s/></text:span></text:p>
      <text:p text:style-name="P20"/>
      <text:p text:style-name="P21">2018 m. sausio 31 d. Nr. 105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3 m. rugpjūčio 28 d. nutarimą Nr. 1099 „Dėl pareigybių, kurias einantiems asmenims gali būti išduodamas tarnybinis pasas, sąrašo nustatymo“:</text:span></text:p>
      <text:p text:style-name="P31"><text:span text:style-name="T32">1</text:span><text:span text:style-name="T33">. Pakeisti preambulę ir ją išdėstyti taip:</text:span></text:p>
      <text:p text:style-name="P34"><text:span text:style-name="T35">„Vadovaudamasi Lietuvos Respublikos tarnybinio paso įstatymo 3 straipsnio 2 dalimi, Lietuvos Respublikos Vyriausybė</text:span><text:span text:style-name="T36"><text:s/>nutari</text:span><text:span text:style-name="T37">a:“.</text:span></text:p>
      <text:p text:style-name="P38"><text:span text:style-name="T39">2</text:span><text:span text:style-name="T40">. Pakeisti 1.3 papunktį ir jį išdėstyti taip:</text:span></text:p>
      <text:p text:style-name="P41"><text:span text:style-name="T42">„</text:span><text:span text:style-name="T43">1.3</text:span><text:span text:style-name="T44">. Lietuvos Respublikos Vyriausybės kanceliarijos</text:span><text:span text:style-name="T45"><text:s/></text:span><text:span text:style-name="T46">departamento direktorius, departamento direktoriaus pavaduotojas, skyriaus, nesančio departamento struktūroje, vedėjas, vyriausiasis patarėjas, vyresnysis patarėjas, patarėjas;“.</text:span></text:p>
      <text:p text:style-name="P47"><text:span text:style-name="T48">3</text:span><text:span text:style-name="T49">. Pakeisti 1.6 papunktį ir jį išdėstyti taip:</text:span></text:p>
      <text:p text:style-name="P50"><text:span text:style-name="T51">„</text:span><text:span text:style-name="T52">1.6</text:span><text:span text:style-name="T53">. kitos valstybės tarnautojų pareigybės, jeigu šių pareigybių aprašyme nustatytoms funkcijoms vykdyti būtina vykti į užsienio valstybes;“.</text:span></text:p>
      <text:p text:style-name="P54"><text:span text:style-name="T55">4</text:span><text:span text:style-name="T56">. Pakeisti 1.8 papunktį ir jį išdėstyti taip:</text:span><text:span text:style-name="T57"><text:tab/></text:span></text:p>
      <text:p text:style-name="P58"><text:span text:style-name="T59">„</text:span><text:span text:style-name="T60">1.8</text:span><text:span text:style-name="T61">. Lietuvos kariuomenės vadas, pajėgų vadai ir jų pavaduotojai,</text:span><text:span text:style-name="T62"><text:s/></text:span><text:span text:style-name="T63">Gynybos štabo viršininkas ir jo pavaduotojai, kitos profesinės karo tarnybos karių pareigybės, jeigu jų pareigybės nuostatuose (aprašuose) nustatytoms funkcijoms vykdyti būtina vykti į užsienio valstybes;“.</text:span></text:p>
      <text:p text:style-name="P64"><text:span text:style-name="T65">5</text:span><text:span text:style-name="T66">. Pakeisti 1.9 papunktį ir jį išdėstyti taip:</text:span></text:p>
      <text:p text:style-name="P67"><text:span text:style-name="T68">„</text:span><text:span text:style-name="T69">1.9</text:span><text:span text:style-name="T70">. vertėjų pareigybės valstybės ir savivaldybės institucijose ir įstaigose, jeigu jas einantys asmenys vyksta į užsienio valstybes su šio nutarimo 1.1–1.6 ir 1.8 papunkčiuose nustatytas pareigybes einančiais asmenimis.“</text:span></text:p>
      <text:p text:style-name="P71"/>
      <text:p text:style-name="P72"/>
      <text:p text:style-name="P73">Ministras Pirmininkas<text:tab/>Saulius Skvernelis</text:p>
      <text:p text:style-name="P74"/>
      <text:p text:style-name="P75"/>
      <text:p text:style-name="P76"><text:span text:style-name="T77">Vidaus reikalų ministras <text:s/></text:span><text:span text:style-name="T78"><text:tab/></text:span><text:span text:style-name="T7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2T12:59:00Z</meta:creation-date>
    <dc:date>2018-02-02T12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7" meta:character-count="1874" meta:row-count="38" meta:non-whitespace-character-count="1655"/>
  </office:meta>
</office:document-meta>
</file>