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SAUSIO 29 D. NUTARIMO NR. 85 „</text:span><text:span text:style-name="T18">Dėl Nemuno deltos regioninio parko ir jo zonų ribų plano patvirtinimo“<text:s/></text:span><text:span text:style-name="T19">PAKEITIMO</text:span></text:p>
      <text:p text:style-name="P20"/>
      <text:p text:style-name="P21"/>
      <text:p text:style-name="P22">2020 m. rugsėjo 30 d. Nr. 1054</text:p>
      <text:p text:style-name="P23">Vilnius</text:p>
      <text:p text:style-name="P24"/>
      <text:p text:style-name="P25"><text:span text:style-name="T26">Lietuvos Respublikos Vyriausybė</text:span><text:span text:style-name="T27"><text:s/>nutari</text:span><text:span text:style-name="T28">a:</text:span></text:p>
      <text:p text:style-name="P29">Pakeisti Nemuno deltos regioninio parko ir jo zonų ribų planą, patvirtintą Lietuvos Respublikos Vyriausybės 2014 m. sausio 29 d. nutarimu Nr. 85 „Dėl Nemuno deltos regioninio parko ir jo zonų ribų plano patvirtinimo“, ir jį išdėstyti nauja redakcija (pridedama).</text:p>
      <text:p text:style-name="P30"/>
      <text:p text:style-name="P31"/>
      <text:p text:style-name="P32"/>
      <text:p text:style-name="P33">Ministras Pirmininkas<text:tab/><text:s text:c="17"/>Saulius Skvernelis</text:p>
      <text:p text:style-name="P34"/>
      <text:p text:style-name="P35"/>
      <text:p text:style-name="P36">Aplinkos ministras <text:s text:c="90"/>Kęstutis Mažeik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20-10-01T09:54:00Z</meta:creation-date>
    <dc:date>2020-10-01T09:54: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6" meta:word-count="93" meta:character-count="741" meta:row-count="20" meta:non-whitespace-character-count="654"/>
  </office:meta>
</office:document-meta>
</file>