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875in">
        <style:tab-stops>
          <style:tab-stop style:type="left" style:position="1.25in"/>
        </style:tab-stops>
      </style:paragraph-properties>
    </style:style>
    <style:style style:name="P21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1.375in"/>
        </style:tab-stops>
      </style:paragraph-properties>
    </style:style>
    <style:style style:name="T37" style:parent-style-name="DefaultParagraphFont" style:family="text">
      <style:text-properties fo:color="#0000FF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0.689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text-indent="0.8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5 m. LAPKRIČIO 26 d. sprendimo Nr. T-210 „Dėl PAGĖGIŲ savivaldybės TARYBOS ETIKOS komisijos NUOSTATŲ PATVIRTINIMO“ pakeitimo</text:span></text:p>
      <text:p text:style-name="P8"/>
      <text:p text:style-name="P9">2017 m. lapkričio 29 d. Nr. T-175</text:p>
      <text:p text:style-name="P10">Pagėgiai</text:p>
      <text:p text:style-name="P11"/>
      <text:p text:style-name="P12"/>
      <text:p text:style-name="P13"><text:span text:style-name="T14">Vadovaudamasi Lietuvos Respublikos vietos savivaldos įstatymo 15 straipsnio 7 dalimi,18 straipsnio 1 dalimi, ir atsižvelgdama į Vyriausybės atstovo Tauragės apskrityje 2017 m. lapkričio 14 d. teikimą Nr. 6-40 „Dėl Pagėgių savivaldybės tarybos 2015 m. lapkričio 26 d. sprendimo Nr. T-210 „Dėl Pagėgių savivaldybės tarybos Etikos komisijos nuostatų patvirtinimo“,</text:span><text:s/>Pagėgių savivaldybės taryba n u s p r e n d ž i a:</text:p>
      <text:p text:style-name="P15"><text:span text:style-name="T16">1</text:span><text:span text:style-name="T17">.</text:span><text:span text:style-name="T18"><text:tab/></text:span>Pakeisti<text:s/><text:span text:style-name="T19">Pagėgių savivaldybės tarybos Etikos komisijos nuostatų, patvirtintų 2015 m. lapkričio 26 d. <text:s/>Pagėgių savivaldybės tarybos sprendimu Nr. T-210 „Dėl Pagėgių savivaldybės tarybos etikos komisijos nuostatų patvirtinimo“ <text:s/></text:span>8 punktą ir jį išdėstyti taip:</text:p>
      <text:p text:style-name="P20">„8. Komisija sudaroma per du mėnesius nuo pirmojo tarybos posėdžio visai tarybos veiklos kadencijai iš 9 narių: 5 - Savivaldybės tarybos nariai, 4 - gyvenamųjų vietovių bendruomenių atstovai – seniūnaičiai arba seniūnaičiai ir visuomenės atstovai. Etikos komisijoje seniūnaičiai arba seniūnaičiai ir visuomenės atstovai turi sudaryti ne mažiau kaip 1/3 komisijos narių.“.</text:p>
      <text:p text:style-name="P21"><text:span text:style-name="T22">2</text:span><text:span text:style-name="T23">.</text:span><text:span text:style-name="T24"><text:tab/></text:span>Papildyti<text:s/><text:span text:style-name="T25">Pagėgių savivaldybės tarybos Etikos komisijos nuostatas<text:s/></text:span>11.7 papunkčiu ir jį išdėstyti taip:</text:p>
      <text:p text:style-name="P26"><text:span text:style-name="T27">„</text:span><text:span text:style-name="T28">11.7</text:span><text:span text:style-name="T29">.</text:span><text:span text:style-name="T30"><text:s/></text:span>Komisija, veikdama pagal šių nuostatų 11.2 ir 11.6 papunkčius, rengia posėdžius ne rečiau kaip kartą per mėnesį.“.<text:s/></text:p>
      <text:p text:style-name="P31"><text:span text:style-name="T32">3</text:span><text:span text:style-name="T33">.</text:span><text:span text:style-name="T34"><text:tab/></text:span>Pakeisti<text:s/><text:span text:style-name="T35">Pagėgių savivaldybės tarybos Etikos komisijos veiklos nuostatų<text:s/></text:span>34 punktą ir jį išdėstyti taip:</text:p>
      <text:p text:style-name="P36">„34. Komisijos priimti sprendimai yra vieši, skelbiami Teisės aktų registre ir Pagėgių savivaldybės interneto svetainėje<text:s/><text:span text:style-name="T37">www.pagegiai.lt</text:span>.“.</text:p>
      <text:p text:style-name="P38"><text:span text:style-name="T39">4</text:span><text:span text:style-name="T40">.</text:span><text:span text:style-name="T41"><text:tab/></text:span>S<text:span text:style-name="T42">prendimą paskelbti Teisės aktų registre ir Pagėgių savivaldybės interneto svetainėje www.pagegiai.lt.</text:span></text:p>
      <text:p text:style-name="P43">Šis sprendimas gali būti skundžiamas Lietuvos Respublikos administracinių bylų teisenos įstatymo nustatyta tvarka. <text:s text:c="2"/></text:p>
      <text:p text:style-name="P44"/>
      <text:p text:style-name="P45"/>
      <text:p text:style-name="P46"/>
      <text:p text:style-name="P47">Savivaldybės meras<text:s/><text:tab/><text:tab/><text:tab/><text:tab/><text:s text:c="11"/>Virginijus Komski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9-05-17T08:28:00Z</meta:creation-date>
    <dc:date>2019-05-17T08:28:00Z</dc:date>
    <meta:print-date>2017-11-28T08:5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1" meta:character-count="2069" meta:row-count="43" meta:non-whitespace-character-count="1853"/>
  </office:meta>
</office:document-meta>
</file>