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YVENTOJŲ PAJAMŲ MOKESČIO ĮSTATYMO NR. IX-1007 17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19</text:span><text:span text:style-name="T26"><text:s/>d. Nr.<text:s/></text:span><text:span text:style-name="T27">XIII-294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 straipsnio pakeitimas</text:span></text:p>
        <text:p text:style-name="P36"><text:span text:style-name="T37">Pakeisti 17 straipsnio 1 dalies 18 punktą ir jį išdėstyti taip:</text:span></text:p>
        <text:p text:style-name="P38"><text:span text:style-name="T39">„</text:span><text:span text:style-name="T40">18</text:span><text:span text:style-name="T41">) iš gyvybės draudimą vykdančios draudimo įmonės<text:s/></text:span><text:span text:style-name="T42">ar kito pensijų anuitetų mokėjimą reglamentuojančiuose įsta</text:span><text:span text:style-name="T43">tymuose nustatyto pensijų anuitetų mokėtojo</text:span><text:span text:style-name="T44"><text:s/></text:span><text:span text:style-name="T45">gauti pensijų anuitetai;“.</text:span></text:p>
        <text:p text:style-name="P46"/>
        <text:p text:style-name="P47"><text:span text:style-name="T48">2</text:span><text:span text:style-name="T49"><text:s/>straipsnis.<text:s/></text:span><text:span text:style-name="T50">Įstatymo įsigaliojimas<text:s/></text:span></text:p>
        <text:p text:style-name="P51"><text:span text:style-name="T52">Šis įstatymas įsigalioja 2020 m. liepos 1 d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</text:span><text:span text:style-name="T63">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5-26T06:16:00Z</meta:creation-date>
    <dc:date>2020-05-26T06:16:00Z</dc:date>
    <meta:print-date>2020-05-19T08:0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9" meta:character-count="643" meta:row-count="22" meta:non-whitespace-character-count="571"/>
  </office:meta>
</office:document-meta>
</file>