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style:font-weight-complex="bold" fo:letter-spacing="0.0138in" fo:font-size="13pt" style:font-size-asian="13pt" style:font-size-complex="13pt"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language="en" fo:country="U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6"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style:font-style-complex="italic" fo:color="#000000"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fo:color="#000000" style:font-size-complex="12pt" style:language-asian="lt" style:country-asian="LT"/>
    </style:style>
    <style:style style:name="T26" style:parent-style-name="DefaultParagraphFont" style:family="text">
      <style:text-properties style:font-style-complex="italic" fo:color="#000000"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tyle-complex="italic" fo:color="#000000"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tyle-complex="italic" fo:color="#000000"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tyle-complex="italic" fo:color="#000000"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2.5%"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2.5%"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2.5%"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2.5%"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2.5%"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2.5%"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per 62.5%"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2.5%"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2.5%"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ext-properties style:font-size-complex="12pt" style:language-asian="lt" style:country-asian="LT" fo:hyphenate="false"/>
    </style:style>
    <style:style style:name="TableColumn215" style:family="table-column">
      <style:table-column-properties style:column-width="1.3486in"/>
    </style:style>
    <style:style style:name="TableColumn216" style:family="table-column">
      <style:table-column-properties style:column-width="1.3486in"/>
    </style:style>
    <style:style style:name="TableColumn217" style:family="table-column">
      <style:table-column-properties style:column-width="1.3486in"/>
    </style:style>
    <style:style style:name="TableColumn218" style:family="table-column">
      <style:table-column-properties style:column-width="1.3493in"/>
    </style:style>
    <style:style style:name="TableColumn219" style:family="table-column">
      <style:table-column-properties style:column-width="1.3493in"/>
    </style:style>
    <style:style style:name="Table214" style:family="table">
      <style:table-properties style:width="6.7444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fo:hyphenate="false"/>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fo:hyphenate="false"/>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fo:hyphenate="false"/>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fo:hyphenate="false"/>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fo:hyphenate="false"/>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fo:hyphenate="false"/>
    </style:style>
    <style:style style:name="P280" style:parent-style-name="Normal" style:family="paragraph">
      <style:paragraph-properties fo:text-indent="0.3937in"/>
      <style:text-properties fo:hyphenate="false"/>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ext-properties style:font-size-complex="12pt" style:language-asian="lt" style:country-asian="LT" fo:hyphenate="false"/>
    </style:style>
    <style:style style:name="TableColumn293" style:family="table-column">
      <style:table-column-properties style:column-width="1.3486in"/>
    </style:style>
    <style:style style:name="TableColumn294" style:family="table-column">
      <style:table-column-properties style:column-width="1.3486in"/>
    </style:style>
    <style:style style:name="TableColumn295" style:family="table-column">
      <style:table-column-properties style:column-width="1.3486in"/>
    </style:style>
    <style:style style:name="TableColumn296" style:family="table-column">
      <style:table-column-properties style:column-width="1.3493in"/>
    </style:style>
    <style:style style:name="TableColumn297" style:family="table-column">
      <style:table-column-properties style:column-width="1.3493in"/>
    </style:style>
    <style:style style:name="Table292" style:family="table">
      <style:table-properties style:width="6.7444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fo:hyphenate="false"/>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fo:hyphenate="false"/>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fo:hyphenate="false"/>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fo:hyphenate="false"/>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fo:hyphenate="false"/>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fo:hyphenate="false"/>
    </style:style>
    <style:style style:name="P358" style:parent-style-name="Normal" style:family="paragraph">
      <style:paragraph-properties fo:text-indent="0.3937in"/>
      <style:text-properties fo:hyphenate="false"/>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ext-properties style:font-size-complex="12pt" style:language-asian="lt" style:country-asian="LT" fo:hyphenate="false"/>
    </style:style>
    <style:style style:name="TableColumn374" style:family="table-column">
      <style:table-column-properties style:column-width="1.3486in"/>
    </style:style>
    <style:style style:name="TableColumn375" style:family="table-column">
      <style:table-column-properties style:column-width="1.3486in"/>
    </style:style>
    <style:style style:name="TableColumn376" style:family="table-column">
      <style:table-column-properties style:column-width="1.3486in"/>
    </style:style>
    <style:style style:name="TableColumn377" style:family="table-column">
      <style:table-column-properties style:column-width="1.3493in"/>
    </style:style>
    <style:style style:name="TableColumn378" style:family="table-column">
      <style:table-column-properties style:column-width="1.3493in"/>
    </style:style>
    <style:style style:name="Table373" style:family="table">
      <style:table-properties style:width="6.7444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fo:hyphenate="false"/>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fo:hyphenate="false"/>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fo:hyphenate="false"/>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fo:hyphenate="false"/>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fo:hyphenate="false"/>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fo:hyphenate="false"/>
    </style:style>
    <style:style style:name="P439" style:parent-style-name="Normal" style:family="paragraph">
      <style:paragraph-properties fo:text-indent="0.3937in"/>
      <style:text-properties fo:hyphenate="false"/>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complex="Courier New"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ext-properties style:font-size-complex="12pt" style:language-asian="lt" style:country-asian="LT" fo:hyphenate="false"/>
    </style:style>
    <style:style style:name="TableColumn455" style:family="table-column">
      <style:table-column-properties style:column-width="1.3486in"/>
    </style:style>
    <style:style style:name="TableColumn456" style:family="table-column">
      <style:table-column-properties style:column-width="1.3486in"/>
    </style:style>
    <style:style style:name="TableColumn457" style:family="table-column">
      <style:table-column-properties style:column-width="1.3486in"/>
    </style:style>
    <style:style style:name="TableColumn458" style:family="table-column">
      <style:table-column-properties style:column-width="1.3493in"/>
    </style:style>
    <style:style style:name="TableColumn459" style:family="table-column">
      <style:table-column-properties style:column-width="1.3493in"/>
    </style:style>
    <style:style style:name="Table454" style:family="table">
      <style:table-properties style:width="6.7444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fo:hyphenate="false"/>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fo:hyphenate="false"/>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fo:hyphenate="false"/>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fo:hyphenate="false"/>
    </style:style>
    <style:style style:name="P520" style:parent-style-name="Normal" style:family="paragraph">
      <style:paragraph-properties fo:text-indent="0.3937in"/>
      <style:text-properties fo:hyphenate="false"/>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complex="Courier New"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fo:hyphenate="false"/>
    </style:style>
    <style:style style:name="P530" style:parent-style-name="Normal" style:family="paragraph">
      <style:text-properties style:language-asian="lt" style:country-asian="LT" fo:hyphenate="false"/>
    </style:style>
    <style:style style:name="P531" style:parent-style-name="Normal" style:family="paragraph">
      <style:text-properties style:language-asian="lt" style:country-asian="LT" fo:hyphenate="false"/>
    </style:style>
    <style:style style:name="P532" style:parent-style-name="Normal" style:family="paragraph">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DĖL LIETUVOS RESPUBLIKOS APLINKOS MINISTRO 2009 M. GEGUŽĖS 27 D. ĮSAKYMO NR. D1-290 „DĖL GAMINIŲ TIEKIMO RINKAI APSKAITOS IR ATLIEKŲ TVARKYMO ATASKAITŲ TEIKIMO TAISYKLIŲ PATVIRTINIMO“ PAKEITIMO</text:p>
      <text:p text:style-name="P10"/>
      <text:p text:style-name="P11"><text:span text:style-name="T12">2015</text:span><text:span text:style-name="T13"><text:s/>m. sausio 5 d. Nr. D1-10</text:span></text:p>
      <text:p text:style-name="P14">Vilnius</text:p>
      <text:p text:style-name="P15"/>
      <text:p text:style-name="P16"/>
      <text:p text:style-name="P17"><text:span text:style-name="T18">1</text:span><text:span text:style-name="T19">. P a k e i č i u Lietuvos Respublikos aplinkos ministro 2009 m. gegužės 27 d. įsakymo Nr. D1-290 „Dėl Gaminių tiekimo rinkai apskaitos ir atliekų tvarkymo ataskaitų teikimo taisyklių patvirtinimo“ preambulę ir ją išdėstau taip:</text:span></text:p>
      <text:p text:style-name="P20"><text:span text:style-name="T21">„Vadovaudamasis Lietuvos Respublikos<text:s/></text:span><text:span text:style-name="T22">atliekų tvarkymo įstatymo 34</text:span><text:span text:style-name="T23">1</text:span><text:span text:style-name="T24"><text:s/>straipsnio 1 dalies 5 punktu,<text:s/></text:span><text:span text:style-name="T25">34</text:span><text:span text:style-name="T26">4</text:span><text:span text:style-name="T27"><text:s/>straipsnio 1 dalies 6 punktu,<text:s/></text:span><text:span text:style-name="T28">34</text:span><text:span text:style-name="T29">7</text:span><text:span text:style-name="T30"><text:s/>straipsnio 1 dalies 2 punktu,<text:s/></text:span><text:span text:style-name="T31">34</text:span><text:span text:style-name="T32">15</text:span><text:span text:style-name="T33"><text:s/>straipsnio 1 dalies 7 punktu,<text:s/></text:span><text:span text:style-name="T34">34</text:span><text:span text:style-name="T35">18</text:span><text:span text:style-name="T36"><text:s/>straipsnio 1 dalies 5 punktu ir įgyvendindamas 2006 m. rugsėjo 6 d. Europos Parlamento ir Tarybos direktyvos 2006/66/EB dėl baterijų ir akumuliatorių bei baterijų ir akumuliatorių atliekų ir direktyvos 91/157/EEB panaikinimo (OL 2006 L 266, p. 1)<text:s/></text:span><text:span text:style-name="T37">su paskutiniais pakeitimais, padarytais 2013 m. lapkričio 20 d.<text:s/></text:span><text:span text:style-name="T38">Europos Parlamento ir Tarybos direktyva</text:span><text:span text:style-name="T39"><text:s/>2013/56/EB (OL 2013 L 329, p. 5),</text:span><text:span text:style-name="T40"><text:s/>ir 2012 m. liepos 4 d. Europos Parlamento ir Tarybos direktyvos 2012/19/ES dėl elektros ir elektroninės įrangos atliekų (OL 2012 L 197, p. 38) su paskutiniais pakeitimais, padarytais<text:s/></text:span><text:span text:style-name="T41">2008 m. gruodžio 16 d. Europos Parlamento ir Tarybos direktyva 2008/112/EB (OL 2008 L 345, p. 68),</text:span><text:span text:style-name="T42"><text:s/>nuostatas:“.</text:span></text:p>
      <text:p text:style-name="P43"><text:span text:style-name="T44">2</text:span><text:span text:style-name="T45">. Pakeičiu nurodytuoju įsakymu patvirtintas Gaminių tiekimo rinkai apskaitos ir atliekų tvarkymo ataskaitų teikimo taisykles:</text:span></text:p>
      <text:p text:style-name="P46"><text:span text:style-name="T47">2.1</text:span><text:span text:style-name="T48">. pakeičiu 2.4 papunktį ir jį išdėstau taip:</text:span></text:p>
      <text:p text:style-name="P49"><text:span text:style-name="T50">„</text:span><text:span text:style-name="T51">2.4</text:span><text:span text:style-name="T52">. tiekimas Lietuvos Respublikos vidaus rinkai – Lietuvos Respublikoje pagamintų, į Lietuvos Respubliką įvežtų (importuotų) alyvų, apmokestinamųjų gaminių (išskyrus baterijas ir akumuliatorius) perleidimas už atlygį ar nemokamai kitam asmeniui Lietuvos Respublikoje ar sunaudojimas savoms reikmėms ir (ar) transporto priemonių, elektros ir elektroninės įrangos, baterijų ar akumuliatorių tiekimas Lietuvos Respublikos vidaus rinkai verslo tikslais, kaip apibrėžta Lietuvos Respublikos<text:s/></text:span><text:span text:style-name="T53">atliekų tvarkymo įstatyme</text:span><text:span text:style-name="T54">;“;</text:span></text:p>
      <text:p text:style-name="P55"><text:span text:style-name="T56">2.2</text:span><text:span text:style-name="T57">.<text:s/></text:span><text:span text:style-name="T58">pakeičiu 2.8 papunktį ir jį išdėstau taip:</text:span></text:p>
      <text:p text:style-name="P59"><text:span text:style-name="T60">„</text:span><text:span text:style-name="T61">2.8</text:span><text:span text:style-name="T62">. kitos Taisyklėse vartojamos sąvokos suprantamos taip, kaip jos apibrėžtos<text:s/></text:span><text:span text:style-name="T63">Atliekų tvarkymo įstatyme</text:span><text:span text:style-name="T64"><text:s/>ir Baterijų ir akumuliatorių bei baterijų ir akumuliatorių atliekų tvarkymo taisyklėse, patvirtintose Lietuvos Respublikos aplinkos ministro 2001 m. gruodžio 21 d. įsakymu<text:s/></text:span><text:span text:style-name="T65">Nr. 625</text:span><text:span text:style-name="T66"><text:s/>„</text:span><text:span text:style-name="T67">Dėl Baterijų ir akumuliatorių bei baterijų ir akumuliatorių atliekų tvarkymo taisyklių patvirtinimo“</text:span><text:span text:style-name="T68">.“;</text:span></text:p>
      <text:p text:style-name="P69"><text:span text:style-name="T70">2.3</text:span><text:span text:style-name="T71">. pakeičiu 15 punktą ir jį išdėstau taip:</text:span></text:p>
      <text:p text:style-name="P72"><text:span text:style-name="T73">„</text:span><text:span text:style-name="T74">15</text:span><text:span text:style-name="T75">. Individualiai organizuojantis gaminių atliekų tvarkymą gamintojas ir (ar) importuotojas</text:span><text:span text:style-name="T76"><text:s/></text:span><text:span text:style-name="T77">Ataskaitą, vadovaudamasis e-ASTA duomenų įvedimo ir redagavimo instrukcijomis, internetu pildo ir teikia Agentūrai.“;</text:span></text:p>
      <text:p text:style-name="P78"><text:span text:style-name="T79">2.4</text:span><text:span text:style-name="T80">. pripažįstu netekusiu galios 15</text:span><text:span text:style-name="T81">1</text:span><text:span text:style-name="T82"><text:s/>punktą;</text:span></text:p>
      <text:p text:style-name="P83"><text:span text:style-name="T84">2.5</text:span><text:span text:style-name="T85">. pripažįstu netekusiu galios 16 punktą;</text:span></text:p>
      <text:p text:style-name="P86"><text:span text:style-name="T87">2.6</text:span><text:span text:style-name="T88">. pakeičiu 18</text:span><text:span text:style-name="T89">1</text:span><text:span text:style-name="T90"><text:s/>punktą ir jį išdėstau taip:</text:span></text:p>
      <text:p text:style-name="P91"><text:span text:style-name="T92">„</text:span><text:span text:style-name="T93">18</text:span><text:span text:style-name="T94">1</text:span><text:span text:style-name="T95">. Kartu su Ataskaita alyvos gamintojas ir (ar) importuotojas turi pateikti alyvos atliekų tvarkymo organizavimo veiklos ataskaitą, kurios forma pateikta 13 priede, patvirtintą gamintojo ir<text:s/></text:span><text:soft-page-break/><text:span text:style-name="T96">(ar) importuotojo (juridinio asmens vadovo ar fizinio asmens), ir dokumentų, patvirtinančių alyvos atliekų tvarkymo finansavimą (pavyzdžiui, sąskaita faktūra, kasos pajamų orderis, sąskaita ar kt. finansinis dokumentas),<text:s/></text:span><text:span text:style-name="T97">kopijas.“;</text:span></text:p>
      <text:p text:style-name="P98"><text:span text:style-name="T99">2.7</text:span><text:span text:style-name="T100">.<text:s/></text:span><text:span text:style-name="T101">pakeičiu 19 punktą ir jį išdėstau taip:</text:span></text:p>
      <text:p text:style-name="P102"><text:span text:style-name="T103">„</text:span><text:span text:style-name="T104">19</text:span><text:span text:style-name="T105">. Kartu su Ataskaita transporto priemonių gamintojas ir (ar) importuotojas turi pateikti eksploatuoti netinkamų transporto priemonių tvarkymo organizavimo veiklos ataskaitą, kurios forma pateikta 13 priede, patvirtintą gamintojo ir (ar) importuotojo (juridinio asmens vadovo ar fizinio asmens), ir dokumentų, patvirtinančių eksploatuoti netinkamų transporto priemonių tvarkymo finansavimą (pavyzdžiui, sąskaita faktūra, kasos pajamų orderis, sąskaita ar kt. finansinis dokumentas),<text:s/></text:span><text:span text:style-name="T106">kopijas.“;</text:span></text:p>
      <text:p text:style-name="P107"><text:span text:style-name="T108">2.8</text:span><text:span text:style-name="T109">. pakeičiu 20.4 papunktį ir jį išdėstau taip:</text:span></text:p>
      <text:p text:style-name="P110"><text:span text:style-name="T111">„</text:span><text:span text:style-name="T112">20.4</text:span><text:span text:style-name="T113">. užpildytą elektros ir elektroninės įrangos atliekų tvarkymo organizavimo veiklos ataskaitą, kurios forma pateikta 13 priede, kartu su dokumentų, patvirtinančių elektros ir elektroninės įrangos atliekų tvarkymo finansavimą (pavyzdžiui, sąskaita faktūra, kasos pajamų orderis, sąskaita ar kt. finansinis dokumentas), kopijomis.“;</text:span></text:p>
      <text:p text:style-name="P114"><text:span text:style-name="T115">2.9</text:span><text:span text:style-name="T116">. pakeičiu 21 punktą ir jį išdėstau taip:</text:span></text:p>
      <text:p text:style-name="P117"><text:span text:style-name="T118">„</text:span><text:span text:style-name="T119">21</text:span><text:span text:style-name="T120">. Kartu su Ataskaita baterijų ir akumuliatorių gamintojas ir (ar) importuotojas turi pateikti baterijų ir akumuliatorių atliekų tvarkymo organizavimo veiklos ataskaitą, kurios forma pateikta 13 priede, patvirtintą gamintojo ir (ar) importuotojo (juridinio asmens vadovo ar fizinio asmens), ir dokumentų, patvirtinančių baterijų ir akumuliatorių atliekų tvarkymo finansavimą (pavyzdžiui, sąskaita faktūra, kasos pajamų orderis, sąskaita ar kt. finansinis dokumentas), kopijas.“;</text:span></text:p>
      <text:p text:style-name="P121"><text:span text:style-name="T122">2.10</text:span><text:span text:style-name="T123">. pakeičiu 21</text:span><text:span text:style-name="T124">1</text:span><text:span text:style-name="T125"><text:s/>punktą ir jį išdėstau taip:</text:span></text:p>
      <text:p text:style-name="P126"><text:span text:style-name="T127">„</text:span><text:span text:style-name="T128">21</text:span><text:span text:style-name="T129">1</text:span><text:span text:style-name="T130">. Kartu su Ataskaita apmokestinamųjų gaminių (išskyrus baterijas ir akumuliatorius) gamintojas ir (ar) importuotojas turi pateikti apmokestinamųjų gaminių (išskyrus baterijas ir akumuliatorius) atliekų tvarkymo organizavimo veiklos ataskaitą, kurios forma pateikta 13 priede, patvirtintą gamintojo ir (ar) importuotojo (juridinio asmens vadovo ar fizinio asmens), ir dokumentų, patvirtinančių apmokestinamųjų gaminių (išskyrus baterijas ir akumuliatorius) atliekų tvarkymo finansavimą (pavyzdžiui, sąskaita faktūra, kasos pajamų orderis, sąskaita ar kt. finansinis dokumentas), kopijas.“;</text:span></text:p>
      <text:p text:style-name="P131"><text:span text:style-name="T132">2.11</text:span><text:span text:style-name="T133">. pakei</text:span><text:span text:style-name="T134">čiu<text:s/></text:span><text:span text:style-name="T135">22</text:span><text:span text:style-name="T136"><text:s/>punktą ir jį išdėstau taip:</text:span></text:p>
      <text:p text:style-name="P137"><text:span text:style-name="T138">„</text:span><text:span text:style-name="T139">22</text:span><text:span text:style-name="T140">. Ataskaitą pateikus<text:s/></text:span><text:span text:style-name="T141">internetu, Taisyklių<text:s/></text:span><text:span text:style-name="T142">18</text:span><text:span text:style-name="T143">1</text:span><text:span text:style-name="T144">, 19, 21, 21</text:span><text:span text:style-name="T145">1</text:span><text:span text:style-name="T146"><text:s/>punktuose ir 20.2, 20.3, 20.4 papunk</text:span><text:span text:style-name="T147">čiuose nurodytus Ataskaitos priedus gamintojas ir (ar) importuotojas turi pateikti Agentūrai ne vėliau kaip per<text:s/></text:span><text:span text:style-name="T148">10</text:span><text:span text:style-name="T149"><text:s/>darbo dienų nuo Ataskaitos pateikimo internetu dienos. Ataskaita laikoma pateikta, kai kartu su Ataskaita Agentūrai pateikti ir Ataskaitos priedai.“;</text:span></text:p>
      <text:p text:style-name="P150"><text:span text:style-name="T151">2.1</text:span><text:span text:style-name="T152">2</text:span><text:span text:style-name="T153">. papildau 22</text:span><text:span text:style-name="T154">1</text:span><text:span text:style-name="T155"><text:s/>punktu:</text:span></text:p>
      <text:p text:style-name="P156"><text:span text:style-name="T157">„</text:span><text:span text:style-name="T158">22</text:span><text:span text:style-name="T159">1</text:span><text:span text:style-name="T160">. Taisyklių<text:s/></text:span><text:span text:style-name="T161">18</text:span><text:span text:style-name="T162">1</text:span><text:span text:style-name="T163">, 19, 21, 21</text:span><text:span text:style-name="T164">1</text:span><text:span text:style-name="T165">, 22 punktuose ir 20.4 papunktyje nurodytas gaminių atliekų tvarkymo organizavimo veiklos ataskaitas (Taisyklių 13 p</text:span><text:span text:style-name="T166">riedas) Agentūra pateikia atitinkamiems regionų aplinkos apsaugos departamentams, jiems paprašius.“;</text:span></text:p>
      <text:p text:style-name="P167"><text:span text:style-name="T168">2.13</text:span><text:span text:style-name="T169">. pakeičiu 23 punktą ir jį išdėstau taip:</text:span></text:p>
      <text:p text:style-name="P170"><text:span text:style-name="T171">„</text:span><text:span text:style-name="T172">23</text:span><text:span text:style-name="T173">. Agentūra per 20 darbo dienų nuo Ataskaitos pateikimo internetu ir jos priedų gavimo dienos Ataskaitą patikrina ir priima arba informuoja gamintoją ir (ar) importuotoją apie atsisakymą priimti Ataskaitą, nurodydama motyvus, dėl kurių ji nepriimta, ir nustato<text:s/></text:span><text:span text:style-name="T174">ne trumpesnį kaip 5 darbo dienų ir ne ilgesnį kaip 20 darbo dienų<text:s/></text:span><text:span text:style-name="T175">terminą trūkumams pašalinti. Jeigu Gamintojas ir (ar) importuotojas per Agentūros nurodytą terminą nepateikia papildomos informacijos arba nepašalina nurodytų trūkumų ar netikslumų, Ataskaita laikoma nepateikta.“;</text:span></text:p>
      <text:p text:style-name="P176"><text:span text:style-name="T177">2.14</text:span><text:span text:style-name="T178">. pakeičiu 23</text:span><text:span text:style-name="T179">1</text:span><text:span text:style-name="T180"><text:s/>punktą<text:s/></text:span><text:span text:style-name="T181">ir jį išdėstau taip:</text:span></text:p>
      <text:p text:style-name="P182"><text:span text:style-name="T183">„</text:span><text:span text:style-name="T184">23</text:span><text:span text:style-name="T185">1</text:span><text:span text:style-name="T186">. Gamintojas ir (ar) importuotojas, savo iniciatyva norėdamas patikslinti pateiktą Ataskaitą, privalo raštu kreiptis į Agentūrą, pateikdamas informaciją, kuria remiantis norima pateikti patikslintą Ataskaitą. Patikslinta Ataskaita internetu pateikiama per 5 darbo dienas nuo kreipimosi į Agentūrą dienos. Agentūra gautą internetu patikslintą ataskaitą nagrinėja 23 punkte nustatyta tvarka. Gamintojas ir (ar) importuotojas turi teisę tikslinti tik praėjusio ataskaitinio laikotarpio Ataskaitos duomenis.“;</text:span></text:p>
      <text:p text:style-name="P187"><text:span text:style-name="T188">2.15</text:span><text:span text:style-name="T189">. pakeičiu 29 punktą ir jį išdėstau taip:</text:span></text:p>
      <text:p text:style-name="P190"><text:span text:style-name="T191">„</text:span><text:span text:style-name="T192">29</text:span><text:span text:style-name="T193">. Licencijuotai organizacijai internetu užpildžius savo nario Ataskaitą, Agentūra per 20 darbo dienų nuo Ataskaitos pateikimo dienos Ataskaitą patikrina ir priima arba informuoja licencijuotą organizaciją apie atsisakymą priimti Ataskaitą nurodydama motyvus, dėl kurių ji nepriimta, ir nustato<text:s/></text:span><text:span text:style-name="T194">ne trumpesnį kaip 5 darbo dienų ir ne ilgesnį kaip 20 darbo dienų<text:s/></text:span><text:span text:style-name="T195">terminą trūkumams pašalinti. Jeigu licencijuota organizacija per Agentūros nurodytą terminą nepateikia papildomos informacijos arba nepašalina nurodytų trūkumų ar netikslumų, Ataskaita laikoma nepateikta.“;</text:span></text:p>
      <text:p text:style-name="P196"><text:span text:style-name="T197">2.16</text:span><text:span text:style-name="T198">. pakeičiu 29</text:span><text:span text:style-name="T199">1</text:span><text:span text:style-name="T200"><text:s/>punktą ir jį išdėstau taip:</text:span></text:p>
      <text:p text:style-name="P201"><text:span text:style-name="T202">„</text:span><text:span text:style-name="T203">29</text:span><text:span text:style-name="T204">1</text:span><text:span text:style-name="T205">. Licencijuota organizacija,<text:s/></text:span><text:span text:style-name="T206">savo iniciatyva<text:s/></text:span><text:span text:style-name="T207">norėdama patikslinti savo nario pateiktą Ataskaitą, privalo raštu kreiptis į Agentūrą, pateikdama dokumentus, kuriais remiantis norima pateikti patikslintą Ataskaitą. Patikslinta Ataskaita pateikiama per 5 darbo dienas</text:span><text:span text:style-name="T208"><text:s/>nuo kreipimosi į Agentūrą dienos. Agentūra gautą internetu patikslintą licencijuotos organizacijos nario pateiktą ataskaitą nagrinėja 29 punkte nustatyta tvarka.<text:s/></text:span><text:span text:style-name="T209">Licencijuota organizacija turi teisę tikslinti tik praėjusio ataskaitinio laikotarpio savo nario Ataskaitos duomenis.“;</text:span></text:p>
      <text:p text:style-name="P210"><text:span text:style-name="T211">2.17</text:span><text:span text:style-name="T212">. pakeičiu 1 priedo 16 punkto lentelę ir ją išdėstau taip:</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Dokumentą išrašiusios įmonės juridinio asmens kodas</text:p>
          </table:table-cell>
          <table:table-cell table:style-name="TableCell223">
            <text:p text:style-name="P224">Dokumentą išrašiusios įmonės teisinė forma ir pavadinimas</text:p>
          </table:table-cell>
          <table:table-cell table:style-name="TableCell225">
            <text:p text:style-name="P226">Dokumento numeris</text:p>
          </table:table-cell>
          <table:table-cell table:style-name="TableCell227">
            <text:p text:style-name="P228">Dokumento išrašymo data</text:p>
          </table:table-cell>
          <table:table-cell table:style-name="TableCell229">
            <text:p text:style-name="P230">Sutvarkytų atliekų kiekis, t</text:p>
          </table:table-cell>
        </table:table-row>
        <table:table-row table:style-name="TableRow231">
          <table:table-cell table:style-name="TableCell232">
            <text:p text:style-name="P233">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cell table:style-name="TableCell240">
            <text:p text:style-name="P241">5</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4">
            <text:p text:style-name="P277">Iš viso:“</text:p>
          </table:table-cell>
          <table:covered-table-cell/>
          <table:covered-table-cell/>
          <table:covered-table-cell/>
          <table:table-cell table:style-name="TableCell278">
            <text:p text:style-name="P279"/>
          </table:table-cell>
        </table:table-row>
      </table:table>
      <text:p text:style-name="P280"/>
      <text:p text:style-name="P281"><text:span text:style-name="T282">2.18</text:span><text:span text:style-name="T283">. pakeičiu 2 priedo 22 pastraipą ir ją išdėstau taip:</text:span></text:p>
      <text:p text:style-name="P284"><text:span text:style-name="T285">„16 dalis „Dokumentai, įrodantys alyvos atliekų sutvarkymą ataskaitiniu laikotarpiu“: pateikiama informacija apie pridedamus alyvos atliekų sutvarkymą įrodančius dokumentus. Lentelėje pildoma tiek eilučių, kiek buvo gauta dokumentų. Kiekvienoje eilutėje pildomi šie duomenys: atliekas surenkančios ir (ar) naudojančios ir (ar) eksportuojančios (išvežančios) įmonės, išrašiusios dokumentą, kodas Juridinių asmenų registre, atliekas surenkančios ir (ar) naudojančios ir (ar) eksportuojančios (išvežančios) įmonės, išrašiusios dokumentą, teisinė forma ir pavadinimas, dokumento numeris, dokumento išrašymo data, sutvarkytų atliekų kiekis tonomis, nurodytas gautame dokumente. Duomenų apie atliekų kiekį pateikimo tikslumas − trys skaitmenys po kablelio.“;</text:span></text:p>
      <text:p text:style-name="P286"><text:span text:style-name="T287">2.19</text:span><text:span text:style-name="T288">. pakeičiu<text:s/></text:span><text:span text:style-name="T289">5</text:span><text:span text:style-name="T290"><text:s/>priedo 16 punkto lentelę ir ją išdėstau taip:</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Dokumentą išrašiusios įmonės juridinio asmens kodas</text:p>
          </table:table-cell>
          <table:table-cell table:style-name="TableCell301">
            <text:p text:style-name="P302">Dokumentą išrašiusios įmonės teisinė forma ir pavadinimas</text:p>
          </table:table-cell>
          <table:table-cell table:style-name="TableCell303">
            <text:p text:style-name="P304">Dokumento numeris</text:p>
          </table:table-cell>
          <table:table-cell table:style-name="TableCell305">
            <text:p text:style-name="P306">Dokumento išrašymo data</text:p>
          </table:table-cell>
          <table:table-cell table:style-name="TableCell307">
            <text:p text:style-name="P308">Sutvarkytų atliekų kiekis, t</text:p>
          </table:table-cell>
        </table:table-row>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cell table:style-name="TableCell318">
            <text:p text:style-name="P319">5</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4">
            <text:p text:style-name="P355">Iš viso:“</text:p>
          </table:table-cell>
          <table:covered-table-cell/>
          <table:covered-table-cell/>
          <table:covered-table-cell/>
          <table:table-cell table:style-name="TableCell356">
            <text:p text:style-name="P357"/>
          </table:table-cell>
        </table:table-row>
      </table:table>
      <text:p text:style-name="P358"/>
      <text:p text:style-name="P359"><text:span text:style-name="T360">2.20</text:span><text:span text:style-name="T361">.<text:s/></text:span><text:span text:style-name="T362">pakeičiu 6 priedo 20 pastraipą ir ją išdėstau taip:</text:span></text:p>
      <text:p text:style-name="P363"><text:span text:style-name="T364">„</text:span><text:span text:style-name="T365">16 dalis „Dokumentai, įrodantys elektros ir elektroninės įrangos atliekų sutvarkymą ataskaitiniu laikotarpiu“: pateikiama informacija apie elektros ir elektroninės įrangos atliekų sutvarkymą įrodančius dokumentus. Lentelėje pildoma tiek eilučių, kiek buvo gauta dokumentų. Kiekvienoje eilutėje nurodomi šie duomenys: atliekas surenkančios ir (ar) naudojančios ir (ar) eksportuojančios (išvežančios) įmonės, išrašiusios dokumentą, kodas Juridinių asmenų registre, atliekas surenkančios ir (ar) naudojančios ir (ar) eksportuojančios (išvežančios) įmonės, išrašiusios dokumentą, teisinė forma ir pavadinimas, dokumento numeris, dokumento išrašymo data, sutvarkytų atliekų kiekis tonomis, nurodytas gautame dokumente. Duomenų apie atliekų kiekį pateikimo tikslumas − trys skaitmenys po kablelio.</text:span><text:span text:style-name="T366">“;</text:span></text:p>
      <text:p text:style-name="P367"><text:span text:style-name="T368">2.21</text:span><text:span text:style-name="T369">. pakeičiu<text:s/></text:span><text:span text:style-name="T370">7</text:span><text:span text:style-name="T371"><text:s/>priedo 18 punkto lentelę ir ją išdėstau taip:</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Dokumentą išrašiusios įmonės juridinio asmens kodas</text:p>
          </table:table-cell>
          <table:table-cell table:style-name="TableCell382">
            <text:p text:style-name="P383">Dokumentą išrašiusios įmonės teisinė forma ir pavadinimas</text:p>
          </table:table-cell>
          <table:table-cell table:style-name="TableCell384">
            <text:p text:style-name="P385">Dokumento numeris</text:p>
          </table:table-cell>
          <table:table-cell table:style-name="TableCell386">
            <text:p text:style-name="P387">Dokumento išrašymo data</text:p>
          </table:table-cell>
          <table:table-cell table:style-name="TableCell388">
            <text:p text:style-name="P389">Sutvarkytų atliekų kiekis, t</text:p>
          </table:table-cell>
        </table:table-row>
        <table:table-row table:style-name="TableRow390">
          <table:table-cell table:style-name="TableCell391">
            <text:p text:style-name="P392">1</text:p>
          </table:table-cell>
          <table:table-cell table:style-name="TableCell393">
            <text:p text:style-name="P394">2</text:p>
          </table:table-cell>
          <table:table-cell table:style-name="TableCell395">
            <text:p text:style-name="P396">3</text:p>
          </table:table-cell>
          <table:table-cell table:style-name="TableCell397">
            <text:p text:style-name="P398">4</text:p>
          </table:table-cell>
          <table:table-cell table:style-name="TableCell399">
            <text:p text:style-name="P400">5</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4">
            <text:p text:style-name="P436">Iš viso:“</text:p>
          </table:table-cell>
          <table:covered-table-cell/>
          <table:covered-table-cell/>
          <table:covered-table-cell/>
          <table:table-cell table:style-name="TableCell437">
            <text:p text:style-name="P438"/>
          </table:table-cell>
        </table:table-row>
      </table:table>
      <text:p text:style-name="P439"/>
      <text:p text:style-name="P440"><text:span text:style-name="T441">2.22</text:span><text:span text:style-name="T442">.<text:s/></text:span><text:span text:style-name="T443">pakeičiu 8 priedo 32 pastraipą ir ją išdėstau taip:</text:span></text:p>
      <text:p text:style-name="P444"><text:span text:style-name="T445">„</text:span><text:span text:style-name="T446">18 dalis „Dokumentai, įrodantys baterijų ar akumuliatorių<text:s/></text:span><text:span text:style-name="T447">atliekų sutvarkymą ataskaitiniu laikotarpiu“: pateikiama informacija apie baterijų ar akumuliatorių atliekų sutvarkymą įrodančius dokumentus. Lentelėje pildoma tiek eilučių, kiek buvo gauta dokumentų. Kiekvienoje eilutėje pildomi šie duomenys: atliekas surenkančios ir (ar) naudojančios ir (ar) eksportuojančios (išvežančios) įmonės, išrašiusios dokumentą, kodas Juridinių asmenų registre, atliekas surenkančios ir (ar) naudojančios ir (ar) eksportuojančios (išvežančios) įmonės, išrašiusios dokumentą, teisinė forma ir pavadinimas, dokumento numeris, dokumento išrašymo data, sutvarkytų atliekų kiekis tonomis, nurodytas dokumente. Duomenų apie atliekų kiekį pateikimo tikslumas − trys skaitmenys po kablelio.“;</text:span></text:p>
      <text:p text:style-name="P448"><text:span text:style-name="T449">2.23</text:span><text:span text:style-name="T450">. pakeičiu<text:s/></text:span><text:span text:style-name="T451">9</text:span><text:span text:style-name="T452"><text:s/>priedo 16 punkto lentelę ir ją išdėstau taip:</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Dokumentą išrašiusios įmonės juridinio asmens kodas</text:p>
          </table:table-cell>
          <table:table-cell table:style-name="TableCell463">
            <text:p text:style-name="P464">Dokumentą išrašiusios įmonės teisinė forma ir pavadinimas</text:p>
          </table:table-cell>
          <table:table-cell table:style-name="TableCell465">
            <text:p text:style-name="P466">Dokumento numeris</text:p>
          </table:table-cell>
          <table:table-cell table:style-name="TableCell467">
            <text:p text:style-name="P468">Dokumento išrašymo data</text:p>
          </table:table-cell>
          <table:table-cell table:style-name="TableCell469">
            <text:p text:style-name="P470">Sutvarkytų atliekų kiekis, t</text:p>
          </table:table-cell>
        </table:table-row>
        <table:table-row table:style-name="TableRow471">
          <table:table-cell table:style-name="TableCell472">
            <text:p text:style-name="P473">1</text:p>
          </table:table-cell>
          <table:table-cell table:style-name="TableCell474">
            <text:p text:style-name="P475">2</text:p>
          </table:table-cell>
          <table:table-cell table:style-name="TableCell476">
            <text:p text:style-name="P477">3</text:p>
          </table:table-cell>
          <table:table-cell table:style-name="TableCell478">
            <text:p text:style-name="P479">4</text:p>
          </table:table-cell>
          <table:table-cell table:style-name="TableCell480">
            <text:p text:style-name="P481">5</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4">
            <text:p text:style-name="P517">Iš viso:“</text:p>
          </table:table-cell>
          <table:covered-table-cell/>
          <table:covered-table-cell/>
          <table:covered-table-cell/>
          <table:table-cell table:style-name="TableCell518">
            <text:p text:style-name="P519"/>
          </table:table-cell>
        </table:table-row>
      </table:table>
      <text:p text:style-name="P520"/>
      <text:p text:style-name="P521"><text:span text:style-name="T522">2.24</text:span><text:span text:style-name="T523">. pakeičiu 10 priedo 21 pastraipą ir ją išdėstau taip:</text:span></text:p>
      <text:p text:style-name="P524"><text:span text:style-name="T525">„</text:span><text:span text:style-name="T526">16 dalis „Dokumentai, įrodantys apmokestinamųjų gaminių<text:s/></text:span><text:span text:style-name="T527">(išskyrus baterijas ar akumuliatorius) atliekų sutvarkymą ataskaitiniu laikotarpiu“: pateikiama informacija apie apmokestinamųjų gaminių atliekų sutvarkymą įrodančius dokumentus. Lentelėje pildoma tiek eilučių, kiek buvo gauta dokumentų. Kiekvienoje eilutėje pildomi šie duomenys: atliekas surenkančios ir (ar) naudojančios ir (ar) eksportuojančios (išvežančios) įmonės, išrašiusios dokumentą, kodas Juridinių asmenų registre, atliekas surenkančios ir (ar) naudojančios ir (ar)<text:s/></text:span><text:soft-page-break/><text:span text:style-name="T528">eksportuojančios (išvežančios) įmonės, išrašiusios dokumentą, teisinė forma ir pavadinimas, dokumento numeris, dokumento išrašymo data, sutvarkytų atliekų kiekis tonomis, nurodytas dokumente. Duomenų apie atliekų kiekį pateikimo tikslumas – trys skaitmenys po kablelio.“</text:span></text:p>
      <text:p text:style-name="P529"/>
      <text:p text:style-name="P530"/>
      <text:p text:style-name="P531"/>
      <text:p text:style-name="P532"><text:span text:style-name="T533">Aplinkos ministras<text:s/></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 text:c="17"/>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10:13:00Z</meta:creation-date>
    <dc:date>2016-05-02T10:13:00Z</dc:date>
    <meta:template xlink:href="Normal" xlink:type="simple"/>
    <meta:editing-cycles>1</meta:editing-cycles>
    <meta:editing-duration>PT0S</meta:editing-duration>
    <meta:document-statistic meta:page-count="5" meta:paragraph-count="111" meta:word-count="1702" meta:character-count="13165" meta:row-count="482" meta:non-whitespace-character-count="11574"/>
  </office:meta>
</office:document-meta>
</file>