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name="Cambria" fo:font-weight="bold" style:font-weight-asian="bold" style:font-weight-complex="bold" style:letter-kerning="true" fo:font-size="16pt" style:font-size-asian="16pt" style:font-size-complex="16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fo:margin-right="0.0979in"/>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fo:font-weight="bold" style:font-weight-asian="bold" style:font-size-complex="12pt"/>
    </style:style>
    <style:style style:name="P22" style:parent-style-name="Normal" style:family="paragraph">
      <style:text-properties fo:font-weight="bold" style:font-weight-asian="bold"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font-style="italic" style:font-style-asian="italic" style:font-style-complex="italic"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in"/>
          <style:tab-stop style:type="left" style:position="4.86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name="TimesL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62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62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62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62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62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625in"/>
      <style:text-properties fo:color="#000000" style:font-size-complex="12pt"/>
    </style:style>
    <style:style style:name="P66" style:parent-style-name="Normal" style:family="paragraph">
      <style:paragraph-properties fo:text-align="justify" fo:text-indent="0.562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62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62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909in">
        <style:tab-stops>
          <style:tab-stop style:type="left" style:position="0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909in">
        <style:tab-stops>
          <style:tab-stop style:type="left" style:position="0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style:style>
    <style:style style:name="P104" style:parent-style-name="Normal" style:family="paragraph">
      <style:paragraph-properties style:punctuation-wrap="simple"/>
    </style:style>
    <style:style style:name="P105" style:parent-style-name="Normal" style:family="paragraph">
      <style:paragraph-properties style:punctuation-wrap="simple"/>
    </style:style>
    <style:style style:name="P106" style:parent-style-name="Normal" style:family="paragraph">
      <style:paragraph-properties style:punctuation-wrap="simple"/>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family="graphic" style:name="a0" style:parent-style-name="Graphics">
      <style:graphic-properties fo:border="0.01042in none" fo:background-color="transparent" style:wrap="parallel" style:wrap-contour="false" style:writing-mode="lr-tb" fo:clip="rect(0in 0in 0in 0in)" style:horizontal-rel="page" style:vertical-rel="page" style:horizontal-pos="from-left" style:vertical-pos="from-top"/>
    </style:style>
  </office:automatic-styles>
  <office:body>
    <office:text text:use-soft-page-breaks="true">
      <text:p text:style-name="P1"><text:span text:style-name="T8"><draw:frame draw:id="id0" draw:style-name="a0" draw:name="Picture 1" text:anchor-type="as-char" svg:x="0in" svg:y="0in" svg:width="0.6in" svg:height="0.73056in" style:rel-width="scale" style:rel-height="scale"><draw:image xlink:href="media/image1.wmf" xlink:type="simple" xlink:show="embed" xlink:actuate="onLoad"/><svg:title/><svg:desc/></draw:frame></text:span></text:p>
      <text:p text:style-name="P9">VALSTYBINĖS MAISTO IR VETERINARIJOS TARNYBOS</text:p>
      <text:p text:style-name="P10">DIREKTORIUS</text:p>
      <text:p text:style-name="P11"/>
      <text:p text:style-name="P12">ĮSAKYMAS</text:p>
      <text:p text:style-name="P13">DĖL AFRIKINIO KIAULIŲ MARO ŽIDINIO<text:s/></text:p>
      <text:p text:style-name="P14"><text:span text:style-name="T15">RADVILIŠKIO RAJONO SAVIVALDYBĖS<text:s/></text:span><text:span text:style-name="T16">ŠAUKOTO SENIŪNIJOS<text:s/></text:span><text:span text:style-name="T17">ŠAUKOTO MIESTELYJE<text:s/></text:span></text:p>
      <text:p text:style-name="P18"/>
      <text:p text:style-name="P19">2018 m. birželio 18 d. Nr. <text:s/>B1-496</text:p>
      <text:p text:style-name="P20">Vilnius</text:p>
      <text:p text:style-name="P21"/>
      <text:p text:style-name="P22"/>
      <text:p text:style-name="P23"><text:span text:style-name="T24">Vadovaudamasis Lietuvos Respublikos veterinarijos įstatymo 6 straipsnio 1 dalies 8, 9 ir 11 punktais, 7 ir 15 straipsniais,<text:s/></text:span><text:span text:style-name="T25">Afrikinio kiaulių maro kontrolės reikalavimais, patvirtintais<text:s/></text:span><text:span text:style-name="T26">Valstybinės maisto ir veterinarijos tarnybos direktoriaus 2003 m. lapkričio 10 d. įsakymu Nr. B1-892 „Dėl Afrikinio kiaulių maro kontrolės reikalavimų patvirtinimo“ (toliau – AKM kontrolės reikalavimai),<text:s/></text:span><text:span text:style-name="T27">2003 m. gegužės 26 d. Komisijos sprendimu 2003/422/EB, patvirtinančiu afrikinio kiaulių maro diagnostikos vadovą (OL </text:span><text:span text:style-name="T28">2004 m. specialusis leidimas</text:span><text:span text:style-name="T29">, 3 skyrius, 39 tomas, p. 59),<text:s/></text:span><text:span text:style-name="T30">atsižvelgdamas į Nacionalinio maisto ir veterinarijos rizikos vertinimo instituto 2018-06-18 tyrimų protokolą Nr. 2-18/09142 G1-3, kuriuo patvirtinama, kad kiaulių laikymo vietoje (bandos Nr. 41378002970), esančioje Radviliškio <text:s/>r. sav. Šaukoto sen. Šaukoto mstl., nustatytas afrikinis kiaulių maras (toliau – AKM), ir siekdamas užtikrinti, kad būtų tinkamai įgyvendintos AKM likvidavimo ir apsaugos priemonės:</text:span></text:p>
      <text:p text:style-name="P31"><text:span text:style-name="T32">1</text:span><text:span text:style-name="T33">. S k e l b i u kiaulių laikymo vietą (bandos Nr. 41378002970), esančią Radviliškio r. sav. Šaukoto sen. Šaukoto mstl., AKM židiniu.</text:span></text:p>
      <text:p text:style-name="P34"><text:span text:style-name="T35">2</text:span><text:span text:style-name="T36">. N u s t a t a u:</text:span><text:span text:style-name="T37"><text:tab/></text:span></text:p>
      <text:p text:style-name="P38"><text:span text:style-name="T39">2.1</text:span><text:span text:style-name="T40">. aplink AKM židinį apsaugos zoną,<text:s/></text:span><text:span text:style-name="T41">kurioje taikomi AKM kontrolės reikalavimų <text:s/>22–26 punktai ir į kurią įeina Radviliškio r. sav. Šaukoto sen. Daužnagių k., Goriškio k., Grigalaičių k., Kadylų k., Liekių k., Miškinių k., Pakalnučių k., Papušynio k., Piktonių k., Reksčių k., Šaukoto I k., Šaukoto II k., Šaukoto mstl., Tamošiškių k., Užžadikių k., Valatkiškių k., Žemųjų Levikainių k.;</text:span></text:p>
      <text:p text:style-name="P42"><text:span text:style-name="T43">2.2</text:span><text:span text:style-name="T44">. aplink AKM židinį priežiūros zoną, kurioje taikomi AKM kontrolės reikalavimų 27–30 punktai ir į kurią įeina:</text:span></text:p>
      <text:p text:style-name="P45"><text:span text:style-name="T46">2.2.1</text:span><text:span text:style-name="T47">. Kelmės r. sav.</text:span><text:span text:style-name="T48"><text:s/></text:span><text:span text:style-name="T49">Tytuvėnų apylinkių sen. Antaniškių k., Kelmynų k., Kleitiškių k., Kručų k., Lapučių k., Leošinos k., Medsodžių k., Naukaimio k., Pajuodupio k., Paraskalnio k., Pašakarnio k., Pežų k., Plekaičių k., Trainaičių k.,<text:s/></text:span></text:p>
      <text:p text:style-name="P50"><text:span text:style-name="T51">2.2.2</text:span><text:span text:style-name="T52">. <text:s/>Radviliškio r. sav.:</text:span></text:p>
      <text:p text:style-name="P53"><text:span text:style-name="T54">2.2.2.1</text:span><text:span text:style-name="T55">. Grinkiškio sen. Aukštųjų Levikainių k., Bargailių k., Gegužinės k., Giedraičių k., Ginčų k., Gulbinų k., Kalančių k., Martynaičių k., Mikailiškių k., Minaičių k., Naujėnų k., Pagojo k., Pagomerčių k., Paplanskių k., Valatkaičių k.,</text:span></text:p>
      <text:p text:style-name="P56"><text:span text:style-name="T57">2.2.2.2</text:span><text:span text:style-name="T58">. <text:s/>Šaukoto sen. Abrieskų k., Baublės vs., Baužiškių k., Bysvainėlių k., Budrių k., Butkių k., Debeikių k., Diktariškių k., Jankaičių k., Kalnų k., Kaunetiškių k., Kunigiškių k., Lenartuvos k., Liaubarų k., Liepkalnio k., Mankiškių k., Margių k., Notiniškių k., Paežerių k., Pakrovkos k., Paltynų k., Pasodnių k., Pašakarnio k., Ropkepių k., Sokmedžių k., Sutkiškio k., Šilų k., Trakų k., Žąsaičių k.,</text:span></text:p>
      <text:p text:style-name="P59"><text:span text:style-name="T60">2.2.2.3</text:span><text:span text:style-name="T61">. Šiaulėnų sen. Ardaičių k., Baranaučiznos k., Daukšių k., Dirvoniškių k., Kudinų k., Minautuvos k., Mumšilio k., Mūrų k., Norkiškių vs., Pamiškalnių k., Stalmokų k., Šiaulaičių k., Viliošių k., Virikauskų k.,</text:span></text:p>
      <text:p text:style-name="P62"><text:span text:style-name="T63">2.2.3</text:span><text:span text:style-name="T64">. <text:s/>Raseinių r. sav.:</text:span></text:p>
      <text:p text:style-name="P65"/>
      <text:p text:style-name="P66"><text:span text:style-name="T67">2.2.3.1</text:span><text:span text:style-name="T68">. Pagojukų sen. Aukštuolių k., Burbiškių k., Tendžiogalos k., Valatkaičių k., Valatkaičiukų k.,</text:span></text:p>
      <text:p text:style-name="P69"><text:span text:style-name="T70">2.2.3.2</text:span><text:span text:style-name="T71">. Šiluvos sen. Akmenės k., Antaniškių k., Bardiškių k., Beržanų k., Butautų k., Kaišenėlių k., Kaišenų k., Leonavos k., Litvinų k., Maižiškių k., Paluknio k., Pažobrio k., Rinkšelių k., Sandrausiškės k., Saugų k., Seimeniškių k., Vainotiškių k., Vėžlaukio k., Vilkiškių k., Žaiginio mstl., Žalakiškių k.;</text:span></text:p>
      <text:p text:style-name="P72"><text:span text:style-name="T73">2.3</text:span><text:span text:style-name="T74">. kad AKM kontrolės reikalavimuose nustatyti nurodymai dėl AKM židinio likvidavimo, leidimai ir išimtys dėl draudimų ir apribojimų taikymo AKM židinyje, apsaugos ar priežiūros zonoje suteikiami pagal kompetenciją<text:s/></text:span><text:span text:style-name="T75">Valstybinės maisto ir veterinarijos tarnybos Kelmės, Raseinių ir Radviliškio valstybinių maisto ir veterinarijos tarnybų sprendimais.</text:span></text:p>
      <text:p text:style-name="P76"><text:span text:style-name="T77">3</text:span><text:span text:style-name="T78">. N u r o d a u Valstybinės maisto ir veterinarijos tarnybos Kelmės, Raseinių ir Radviliškio valstybinėms maisto ir veterinarijos tarnyboms pagal kompetenciją:<text:s/></text:span></text:p>
      <text:p text:style-name="P79"><text:span text:style-name="T80">3.1</text:span><text:span text:style-name="T81">. skubos tvarka surašyti AKM apsaugos ir priežiūros zonose esančias kiaulių laikymo vietas ir jose laikomas kiaules;</text:span></text:p>
      <text:p text:style-name="P82"><text:span text:style-name="T83">3.2</text:span><text:span text:style-name="T84">. kontroliuoti ir užtikrinti<text:s/></text:span><text:span text:style-name="T85">AKM kontrolės reikalavimų nuostatų įgyvendinimą AKM židinyje, apsaugos ir priežiūros zonose;</text:span></text:p>
      <text:p text:style-name="P86"><text:span text:style-name="T87">3.3</text:span><text:span text:style-name="T88">. taikyti AKM kontrolės reikalavimuose nustatytas išimtis, suteikti leidimus tik įvertinus AKM išplitimo riziką ir grėsmę;</text:span></text:p>
      <text:p text:style-name="P89"><text:span text:style-name="T90">3.4</text:span><text:span text:style-name="T91">. sugriežtinti<text:s/></text:span><text:span text:style-name="T92">Valstybinės maisto ir veterinarijos tarnybos direktoriaus 2016 m. kovo 30 d. įsakymo Nr. B1-265 „Dėl afrikinio kiaulių maro stebėsenos ir kontrolės priemonių šernų populiacijoje ir kiaulių laikymo vietose“ reikalavimų vykdymo kontrolę;</text:span></text:p>
      <text:p text:style-name="P93"><text:span text:style-name="T94">3.5</text:span><text:span text:style-name="T95">. informuoti<text:s/></text:span><text:span text:style-name="T96">Kelmės, Raseinių ir Radviliškio rajonų savivaldybių administracijas apie savivaldybių teritorijose taikomas AKM kontrolės priemones dėl kiaulių laikymo vietos, nurodytos šio įsakymo 1 punkte, paskelbimo AKM židiniu.</text:span></text:p>
      <text:p text:style-name="P97"><text:span text:style-name="T98">4</text:span><text:span text:style-name="T99">. P a v e d u įsakymo vykdymo kontrolę Valstybinės maisto ir veterinarijos tarnybos direktoriaus pavaduotojui pagal administruojamą sritį ir Skubios veiklos skyriui.</text:span></text:p>
      <text:p text:style-name="P100"><text:span text:style-name="T101">5</text:span><text:span text:style-name="T102">. N u s t a t a u, kad šis įsakymas įsigalioja 2018 m. birželio 18 d.</text:span></text:p>
      <text:p text:style-name="P103"/>
      <text:p text:style-name="P104"/>
      <text:p text:style-name="P105"/>
      <text:p text:style-name="P106"><text:span text:style-name="T107">Direktorius</text:span><text:span text:style-name="T108"><text:tab/></text:span><text:span text:style-name="T109"><text:tab/></text:span><text:span text:style-name="T110"><text:tab/></text:span><text:span text:style-name="T111"><text:tab/></text:span><text:span text:style-name="T112"><text:tab/></text:span><text:span text:style-name="T113"><text:tab/>Darius Rem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02in" fo:margin-left="1.1798in" fo:margin-bottom="0.4798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30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Ramutė Paulavičienė</meta:initial-creator>
    <dc:creator>adlibuser</dc:creator>
    <meta:creation-date>2018-06-18T12:43:00Z</meta:creation-date>
    <dc:date>2018-06-18T12:43:00Z</dc:date>
    <meta:print-date>2018-06-18T10:17:00Z</meta:print-date>
    <meta:template xlink:href="Normal.dotm" xlink:type="simple"/>
    <meta:editing-cycles>2</meta:editing-cycles>
    <meta:editing-duration>PT0S</meta:editing-duration>
    <meta:document-statistic meta:page-count="2" meta:paragraph-count="66" meta:word-count="640" meta:character-count="5095" meta:row-count="173" meta:non-whitespace-character-count="4521"/>
  </office:meta>
</office:document-meta>
</file>