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0.3937in" fo:text-indent="-0.3937in">
        <style:tab-stops>
          <style:tab-stop style:type="center" style:position="2.7402in"/>
          <style:tab-stop style:type="right" style:position="5.874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line-height-at-least="0.1625in" fo:margin-left="4.1347in" fo:text-indent="-0.0006in" fo:background-color="#FFFFFF">
        <style:tab-stops/>
      </style:paragraph-properties>
    </style:style>
    <style:style style:name="P36" style:parent-style-name="Normal" style:family="paragraph">
      <style:paragraph-properties fo:break-before="page"/>
    </style:style>
    <style:style style:name="P37" style:parent-style-name="Normal" style:family="paragraph">
      <style:paragraph-properties style:line-height-at-least="0.1625in" fo:margin-left="4.1347in" fo:text-indent="-0.0006in" fo:background-color="#FFFFFF">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line-height-at-least="0.1625in" fo:margin-left="4.1347in" fo:text-indent="-0.0006in" fo:background-color="#FFFFFF">
        <style:tab-stops/>
      </style:paragraph-properties>
      <style:text-properties fo:color="#000000" style:font-size-complex="11pt" style:language-asian="lt" style:country-asian="LT"/>
    </style:style>
    <style:style style:name="P40" style:parent-style-name="Normal" style:family="paragraph">
      <style:paragraph-properties style:line-height-at-least="0.1625in" fo:margin-left="4.1347in" fo:text-indent="-0.0006in" fo:background-color="#FFFFFF">
        <style:tab-stops/>
      </style:paragraph-properties>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keep-with-next="always" fo:text-align="center" fo:line-height="115%" fo:margin-left="0.3937in" fo:text-indent="-0.3937in">
        <style:tab-stops/>
      </style:paragraph-properties>
      <style:text-properties fo:font-weight="bold" style:font-weight-asian="bold" style:font-weight-complex="bold" fo:text-transform="uppercase" style:letter-kerning="true" fo:font-size="14pt" style:font-size-asian="14pt" style:font-size-complex="12pt" fo:language="pt" fo:country="BR"/>
    </style:style>
    <style:style style:name="P43" style:parent-style-name="Normal" style:family="paragraph">
      <style:paragraph-properties fo:keep-with-next="always" fo:text-align="center" fo:line-height="115%" fo:margin-left="0.3937in" fo:text-indent="-0.3937in">
        <style:tab-stops/>
      </style:paragraph-properties>
    </style:style>
    <style:style style:name="T44" style:parent-style-name="DefaultParagraphFont" style:family="text">
      <style:text-properties fo:font-weight="bold" style:font-weight-asian="bold" style:font-weight-complex="bold" fo:text-transform="uppercase" style:letter-kerning="true" style:font-size-complex="12pt"/>
    </style:style>
    <style:style style:name="P45" style:parent-style-name="Normal" style:family="paragraph">
      <style:paragraph-properties fo:keep-with-next="always" fo:text-align="center" fo:line-height="115%" fo:margin-left="0.3937in" fo:text-indent="-0.3937in">
        <style:tab-stops/>
      </style:paragraph-properties>
      <style:text-properties fo:font-weight="bold" style:font-weight-asian="bold" style:font-weight-complex="bold" fo:text-transform="uppercase" style:letter-kerning="true" style:font-size-complex="12pt"/>
    </style:style>
    <style:style style:name="P46" style:parent-style-name="Normal" style:family="paragraph">
      <style:paragraph-properties fo:keep-with-next="always" fo:text-align="center" fo:margin-left="0.3937in" fo:text-indent="-0.3937in">
        <style:tab-stops/>
      </style:paragraph-properties>
    </style:style>
    <style:style style:name="T47" style:parent-style-name="DefaultParagraphFont" style:family="text">
      <style:text-properties fo:font-weight="bold" style:font-weight-asian="bold" style:font-weight-complex="bold" fo:text-transform="uppercase" style:letter-kerning="true" style:font-size-complex="12pt"/>
    </style:style>
    <style:style style:name="T48" style:parent-style-name="DefaultParagraphFont" style:family="text">
      <style:text-properties fo:font-weight="bold" style:font-weight-asian="bold" style:font-weight-complex="bold" fo:text-transform="uppercase" style:letter-kerning="true" style:font-size-complex="12pt"/>
    </style:style>
    <style:style style:name="P49" style:parent-style-name="Normal" style:family="paragraph">
      <style:paragraph-properties fo:keep-with-next="always" fo:text-align="center" fo:margin-left="0.3937in" fo:text-indent="-0.352in">
        <style:tab-stops/>
      </style:paragraph-properties>
    </style:style>
    <style:style style:name="T50" style:parent-style-name="DefaultParagraphFont" style:family="text">
      <style:text-properties fo:font-weight="bold" style:font-weight-asian="bold" style:font-weight-complex="bold" fo:text-transform="uppercase" style:letter-kerning="true" style:font-size-complex="12pt"/>
    </style:style>
    <style:style style:name="P51" style:parent-style-name="Normal" style:family="paragraph">
      <style:paragraph-properties fo:text-align="justify" fo:line-height="115%" fo:margin-left="0.3937in" fo:text-indent="0.2166in">
        <style:tab-stops/>
      </style:paragraph-properties>
      <style:text-properties style:font-size-complex="12p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TimesLT"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with-next="always" fo:text-align="center" fo:line-height="115%" fo:margin-left="0.3937in" fo:text-indent="-0.3937in">
        <style:tab-stops/>
      </style:paragraph-properties>
    </style:style>
    <style:style style:name="P147" style:parent-style-name="Normal" style:family="paragraph">
      <style:paragraph-properties fo:keep-with-next="always" fo:text-align="center" fo:margin-left="0.3937in" fo:text-indent="-0.3937in">
        <style:tab-stops/>
      </style:paragraph-properties>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keep-with-next="always" fo:text-align="center" fo:margin-left="0.3937in" fo:text-indent="-0.352in">
        <style:tab-stops/>
      </style:paragraph-properties>
    </style:style>
    <style:style style:name="T151" style:parent-style-name="DefaultParagraphFont" style:family="text">
      <style:text-properties fo:font-weight="bold" style:font-weight-asian="bold" style:font-weight-complex="bold" style:letter-kerning="true" style:font-size-complex="12pt"/>
    </style:style>
    <style:style style:name="P152" style:parent-style-name="Normal" style:family="paragraph">
      <style:paragraph-properties fo:text-align="justify" fo:line-height="115%" fo:margin-left="0.3937in" fo:text-indent="-0.3937in">
        <style:tab-stops/>
      </style:paragraph-properties>
      <style:text-properties style:font-size-complex="12pt"/>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with-next="always" fo:text-align="center" fo:margin-left="0.3937in" fo:text-indent="-0.3937in">
        <style:tab-stops/>
      </style:paragraph-properties>
    </style:style>
    <style:style style:name="T174" style:parent-style-name="DefaultParagraphFont" style:family="text">
      <style:text-properties fo:font-weight="bold" style:font-weight-asian="bold" style:font-weight-complex="bold" fo:color="#000000" style:letter-kerning="true" style:font-size-complex="12pt"/>
    </style:style>
    <style:style style:name="T175" style:parent-style-name="DefaultParagraphFont" style:family="text">
      <style:text-properties fo:font-weight="bold" style:font-weight-asian="bold" style:font-weight-complex="bold" fo:color="#000000" style:letter-kerning="true" style:font-size-complex="12pt"/>
    </style:style>
    <style:style style:name="P176" style:parent-style-name="Normal" style:family="paragraph">
      <style:paragraph-properties fo:keep-with-next="always" fo:text-align="center" fo:margin-left="0.3937in" fo:text-indent="-0.352in">
        <style:tab-stops/>
      </style:paragraph-properties>
    </style:style>
    <style:style style:name="T177" style:parent-style-name="DefaultParagraphFont" style:family="text">
      <style:text-properties fo:font-weight="bold" style:font-weight-asian="bold" style:font-weight-complex="bold" fo:text-transform="uppercase" style:letter-kerning="true"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393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keep-with-next="always" fo:text-align="justify" fo:line-height="115%"/>
    </style:style>
    <style:style style:name="P406" style:parent-style-name="Normal" style:family="paragraph">
      <style:paragraph-properties fo:keep-with-next="always" fo:text-align="center" fo:margin-left="0.3937in" fo:text-indent="-0.3937in">
        <style:tab-stops/>
      </style:paragraph-properties>
    </style:style>
    <style:style style:name="T407" style:parent-style-name="DefaultParagraphFont" style:family="text">
      <style:text-properties fo:font-weight="bold" style:font-weight-asian="bold" style:font-weight-complex="bold" fo:text-transform="uppercase" style:letter-kerning="true" style:font-size-complex="12pt"/>
    </style:style>
    <style:style style:name="T408" style:parent-style-name="DefaultParagraphFont" style:family="text">
      <style:text-properties fo:font-weight="bold" style:font-weight-asian="bold" style:font-weight-complex="bold" fo:text-transform="uppercase" style:letter-kerning="true" style:font-size-complex="12pt"/>
    </style:style>
    <style:style style:name="P409" style:parent-style-name="Normal" style:family="paragraph">
      <style:paragraph-properties fo:keep-with-next="always" fo:text-align="center" fo:margin-left="0.3937in" fo:text-indent="-0.352in">
        <style:tab-stops/>
      </style:paragraph-properties>
    </style:style>
    <style:style style:name="T410" style:parent-style-name="DefaultParagraphFont" style:family="text">
      <style:text-properties fo:font-weight="bold" style:font-weight-asian="bold" style:font-weight-complex="bold" fo:text-transform="uppercase" style:letter-kerning="true" style:font-size-complex="12pt"/>
    </style:style>
    <style:style style:name="P411" style:parent-style-name="Normal" style:family="paragraph">
      <style:paragraph-properties fo:text-align="justify" fo:line-height="115%" fo:margin-left="0.3937in" fo:text-indent="-0.3937in">
        <style:tab-stops/>
      </style:paragraph-properties>
      <style:text-properties style:font-size-complex="12p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center" fo:margin-left="0.3937in" fo:text-indent="-0.3937in">
        <style:tab-stops/>
      </style:paragraph-properties>
    </style:style>
    <style:style style:name="P468" style:parent-style-name="Normal" style:family="paragraph">
      <style:paragraph-properties fo:keep-with-next="always" fo:text-align="center" fo:margin-left="0.3937in" fo:text-indent="-0.3937in">
        <style:tab-stops/>
      </style:paragraph-properties>
    </style:style>
    <style:style style:name="T469" style:parent-style-name="DefaultParagraphFont" style:family="text">
      <style:text-properties fo:font-weight="bold" style:font-weight-asian="bold" style:font-weight-complex="bold" fo:text-transform="uppercase" style:letter-kerning="true" style:font-size-complex="12pt"/>
    </style:style>
    <style:style style:name="T470" style:parent-style-name="DefaultParagraphFont" style:family="text">
      <style:text-properties fo:font-weight="bold" style:font-weight-asian="bold" style:font-weight-complex="bold" fo:text-transform="uppercase" style:letter-kerning="true" style:font-size-complex="12pt"/>
    </style:style>
    <style:style style:name="P471" style:parent-style-name="Normal" style:family="paragraph">
      <style:paragraph-properties fo:keep-with-next="always" fo:text-align="center" fo:margin-left="0.3937in" fo:text-indent="-0.352in">
        <style:tab-stops/>
      </style:paragraph-properties>
    </style:style>
    <style:style style:name="T472" style:parent-style-name="DefaultParagraphFont" style:family="text">
      <style:text-properties fo:font-weight="bold" style:font-weight-asian="bold" style:font-weight-complex="bold" fo:text-transform="uppercase" style:letter-kerning="true" style:font-size-complex="12pt"/>
    </style:style>
    <style:style style:name="P473" style:parent-style-name="Normal" style:family="paragraph">
      <style:paragraph-properties fo:text-align="justify" fo:line-height="115%" fo:margin-left="0.4923in" fo:text-indent="-0.4923in">
        <style:tab-stops/>
      </style:paragraph-properties>
      <style:text-properties style:font-size-complex="12pt"/>
    </style:style>
    <style:style style:name="P474" style:parent-style-name="Normal" style:family="paragraph">
      <style:paragraph-properties fo:text-align="justify" fo:text-indent="0.493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keep-with-next="always" fo:text-align="center" fo:margin-left="0.3937in" fo:text-indent="-0.3937in">
        <style:tab-stops/>
      </style:paragraph-properties>
    </style:style>
    <style:style style:name="T544" style:parent-style-name="DefaultParagraphFont" style:family="text">
      <style:text-properties fo:font-weight="bold" style:font-weight-asian="bold" style:font-weight-complex="bold" fo:text-transform="uppercase"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keep-with-next="always" fo:text-align="center" fo:margin-left="0.3937in" fo:text-indent="-0.352in">
        <style:tab-stops/>
      </style:paragraph-properties>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text-align="justify" fo:line-height="115%" fo:margin-left="0.3937in" fo:text-indent="-0.3937in">
        <style:tab-stops/>
      </style:paragraph-properties>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tab-stops>
          <style:tab-stop style:type="left" style:position="0.7875in"/>
        </style:tab-stops>
      </style:paragraph-properties>
    </style:style>
    <style:style style:name="T5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FARMACIJOS STUDIJŲ KRYPTIES APRAŠO PATVIRTINIMO</text:span></text:p>
      <text:p text:style-name="P13"/>
      <text:p text:style-name="P14">2015 m. liepos 23 d. Nr. V-802</text:p>
      <text:p text:style-name="P15">Vilnius</text:p>
      <text:p text:style-name="P16"/>
      <text:p text:style-name="P17"/>
      <text:p text:style-name="P18"><text:span text:style-name="T19">Vadovaudamasi Lietuvos Respublikos mokslo ir studijų įstatymo 48 straipsnio 3 dalimi:<text:s/></text:span></text:p>
      <text:p text:style-name="P20"><text:span text:style-name="T21">1</text:span><text:span text:style-name="T22">. T v i r t i n u Farmacijos studijų krypties aprašą (pridedama).</text:span></text:p>
      <text:p text:style-name="P23"><text:span text:style-name="T24">2</text:span><text:span text:style-name="T25">. N u s t a t a u, kad aukštosios mokyklos savo vykdomas studijų programas turi suderinti su šio įsakymo 1 punktu patvirtintu Farmacijos studijų krypties aprašu iki 2016 m. birželio 1 d.</text:span></text:p>
      <text:p text:style-name="P26"><text:span text:style-name="T27">3</text:span><text:span text:style-name="T28">. P r i p a ž į s t u netekusiu galios Lietuvos Respublikos švietimo ir mokslo ministro 2008 m. gegužės 27 d. įsakymą Nr. ISAK-1552 „Dėl Farmacijos studijų krypties reglamento patvirtinimo“.</text:span></text:p>
      <text:p text:style-name="P29"/>
      <text:p text:style-name="P30"/>
      <text:p text:style-name="P31"/>
      <text:p text:style-name="P32"><text:span text:style-name="T33">Švietimo ir mokslo ministrė</text:span><text:span text:style-name="T34"><text:tab/>Audronė Pitrėnienė</text:span></text:p>
      <text:p text:style-name="P35"/>
      <text:p text:style-name="P36"/>
      <text:soft-page-break/>
      <text:p text:style-name="P37"><text:span text:style-name="T38">PATVIRTINTA</text:span></text:p>
      <text:p text:style-name="P39">Lietuvos Respublikos švietimo ir mokslo ministro 2015 m. liepos 23 d.<text:s/></text:p>
      <text:p text:style-name="P40"><text:span text:style-name="T41">įsakymu <text:s/>Nr. V-802</text:span></text:p>
      <text:p text:style-name="P42"/>
      <text:p text:style-name="P43"><text:span text:style-name="T44">FARMACIJOS STUDIJŲ KRYPTIES APRAŠA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Farmacijos studijų krypties aprašu (toliau – Aprašas) nustatomi farmacijos studijų krypties koleginių ir vientisųjų universitetinių studijų programų (toliau – farmacijos studijų programos) specialieji reikalavimai.</text:span></text:p>
      <text:p text:style-name="P56">2.<text:tab/>Aprašas parengtas vadovaujantis Lietuvos Respublikos mokslo ir studijų įstatymu, Lietuvos Respublikos farmacijos įstatymu, Lietuvos Respublikos reglamentuojamų profesinių kvalifikacijų pripažinimo įstatymu, atsižvelgiant į<text:s/><text:span text:style-name="T57">Lietuvos Respublikos Vyriausybės 2010 m. gegužės 4 d. nutarimą Nr. 535 „Dėl Lietuvos kvalifikacijų sandaros aprašo patvirtinimo“</text:span>,<text:s/><text:span text:style-name="T58">Lietuvos Respublikos švietimo ir mokslo ministro 2011 m. lapkričio 21 d. įsakymą Nr. V-2212 „Dėl Studijų pakopų aprašo patvirtinimo“</text:span>,<text:s/><text:span text:style-name="T59">Lietuvos Respublikos švietimo ir mokslo ministro 2010 m. balandžio 9 d. įsakymą Nr. V-501 „Dėl Laipsnį suteikiančių pirmosios pakopos ir vientisųjų studijų programų bendrųjų reikalavimų aprašo patvirtinimo“</text:span>,<text:s/><text:span text:style-name="T60">Lietuvos Respublikos švietimo ir mokslo ministro 2010 m. birželio 3 d. įsakymą Nr. V-826 „Dėl Magistrantūros studijų programų bendrųjų reikalavimų aprašo patvirtinimo“</text:span>, Lietuvos Respublikos švietimo ir mokslo ministro 2011 m. gruodžio 15 d. įsakymą Nr. V-2463 „Dėl Studijų krypties arba krypčių grupės aprašo rengimo rekomendacijų patvirtinimo“, ir atsižvelgiant į Europos Parlamento ir Tarybos rekomendaciją 2006/962/EB „Dėl Bendrųjų visą gyvenimą trunkančio mokymosi gebėjimų“, Tarptautinės farmacijos federacijos (FIP) pareiškimą „Geros farmacijos mokymo praktikos politika“, kurį patvirtino FIP taryba 2000 m. rugsėjo mėn. Vienoje.</text:p>
      <text:p text:style-name="P61"><text:span text:style-name="T62">3</text:span><text:span text:style-name="T63">.</text:span><text:span text:style-name="T64"><text:tab/>Farmacijos studijų krypties studijų programos gali būti vykdomos kolegijose kaip pirmosios studijų pakopos profesinio bakalauro studijos arba universitetuose kaip vientisosios studijos.</text:span></text:p>
      <text:p text:style-name="P65"><text:span text:style-name="T66">4</text:span><text:span text:style-name="T67">.</text:span><text:span text:style-name="T68"><text:tab/>Aprašo paskirtis:</text:span></text:p>
      <text:p text:style-name="P69"><text:span text:style-name="T70">4.1</text:span><text:span text:style-name="T71">.</text:span><text:span text:style-name="T72"><text:tab/>Padėti aukštosioms mokykloms rengti, atnaujinti, vykdyti ir vertinti farmacijos studijų krypties studijų programas;</text:span></text:p>
      <text:p text:style-name="P73"><text:span text:style-name="T74">4.2</text:span><text:span text:style-name="T75">.</text:span><text:span text:style-name="T76"><text:tab/>Orientuoti ekspertus, kurie vertina farmacijos studijų krypties studijų programas;</text:span></text:p>
      <text:p text:style-name="P77"><text:span text:style-name="T78">4.3</text:span><text:span text:style-name="T79">.</text:span><text:span text:style-name="T80"><text:tab/>Informuoti studentus, socialinius partnerius ir visuomenę apie farmacijos studijų krypties studijose įgyjamas žinias ir gebėjimus.</text:span></text:p>
      <text:p text:style-name="P81"><text:span text:style-name="T82">5</text:span><text:span text:style-name="T83">.</text:span><text:span text:style-name="T84"><text:tab/>Aprašas taikomas farmacijos studijų krypčiai, taip pat šios krypties farmakotechnikos šakai.<text:s/></text:span></text:p>
      <text:p text:style-name="P85"><text:span text:style-name="T86">6</text:span><text:span text:style-name="T87">.</text:span><text:span text:style-name="T88"><text:tab/>Baigus farmacijos studijų krypties studijų programas įgyjama aukštojo mokslo kvalifikacija:<text:s/></text:span></text:p>
      <text:p text:style-name="P89"><text:span text:style-name="T90">6.1</text:span><text:span text:style-name="T91">.</text:span><text:span text:style-name="T92"><text:tab/>Baigus kolegines farmacijos studijų krypties studijų programas, įgyjamas aukštasis koleginis išsilavinimas ir farmacijos profesinio bakalauro kvalifikacinis laipsnis, liudijamas farmacijos profesinio bakalauro diplomu;</text:span></text:p>
      <text:p text:style-name="P93"><text:span text:style-name="T94">6.2</text:span><text:span text:style-name="T95">.</text:span><text:span text:style-name="T96"><text:tab/>Baigus vientisąsias farmacijos studijų krypties studijų programas, įgyjamas aukštasis <text:s/>universitetinis išsilavinimas ir farmacijos magistro kvalifikacinis laipsnis, liudijamas magistro diplomu.</text:span></text:p>
      <text:p text:style-name="P97"><text:span text:style-name="T98">7</text:span><text:span text:style-name="T99">.</text:span><text:span text:style-name="T100"><text:tab/>Suteikiamas profesinio bakalauro kvalifikacinis laipsnis atitinka šeštąjį, o magistro kvalifikacinis laipsnis – septintąjį Lietuvos kvalifikacijų sandaros ir Europos mokymosi visą gyvenimą kvalifikacijų sąrangos lygmenis.</text:span></text:p>
      <text:p text:style-name="P101"><text:span text:style-name="T102">8</text:span><text:span text:style-name="T103">.</text:span><text:span text:style-name="T104"><text:tab/>Koleginėse studijose rengiami farmacijos specialistai praktinei veiklai farmacijos srityje. Per kolegines studijas suteikiama biomedicinos, socialinių ir gamtos mokslų žinių bei praktinių<text:s/></text:span><text:soft-page-break/><text:span text:style-name="T105">gebėjimų, reikalingų farmacinei veiklai įvairiose sveikatinimo srityse, taikant naujausias technologijas profesinės veiklos sąlygomis vaistinėse ir kitose įmonėse, vykdančiose farmacinę veiklą.</text:span></text:p>
      <text:p text:style-name="P106"><text:span text:style-name="T107">9</text:span><text:span text:style-name="T108">.</text:span><text:span text:style-name="T109"><text:tab/>Koleginių studijų programa gali būti skirta pagrindinės krypties studijoms, kurias baigus suteikiamas krypties (šakos) profesinio bakalauro kvalifikacinis laipsnis ir vaistininko padėjėjo kvalifikacija, arba dviejų krypčių studijoms – pagrindinės farmacijos studijų krypties ir aukštosios mokyklos nustatytos ir studento pasirenkamos gretutinės krypties, kurias baigus suteikiamas dvigubas – pagrindinės farmacijos krypties (šakos) ir gretutinės krypties (šakos) – profesinio bakalauro kvalifikacinis laipsnis ir vaistininko padėjėjo kvalifikacija. Gretutinės studijų krypties (šakos) studijų vykdymo reikalavimus tvirtina aukštoji mokykla.<text:s/></text:span></text:p>
      <text:p text:style-name="P110"><text:span text:style-name="T111">10</text:span><text:span text:style-name="T112">.</text:span><text:span text:style-name="T113"><text:tab/>Vientisosiose farmacijos studijose rengiamų farmacijos specialistų profesinė ir mokslinė veikla turi būti grindžiama naujausių farmacijos žinių ir metodų perteikimu bei taikymu praktikoje, sveikatos politikos supratimu, farmacinių paslaugų teikimo koordinavimu ir vadovavimu, pasirengimu akademiniam ir moksliniam darbui. Vientisųjų studijų programą turi sudaryti mokslo metodologiniai dalykai ir farmacijos krypties dalykai. Studijų programa turi būti orientuota į vaistininkų praktinių, vadovavimo ir lyderiavimo, edukacinių ir tiriamųjų kompetencijų ugdymą.</text:span></text:p>
      <text:p text:style-name="P114"><text:span text:style-name="T115">11</text:span><text:span text:style-name="T116">.</text:span><text:span text:style-name="T117"><text:tab/>Farmacijos studijų krypties vientisųjų studijų programa skirta pagrindinės krypties studijoms, kurias baigus suteikiamas krypties magistro laipsnis ir vaistininko kvalifikacija. Farmacijos studijų krypties magistro laipsnis liudija pasirengimą vykdyti farmacinę veiklą, mokslinius tyrimus ir tęsti universitetines studijas pasirinktos specialybės doktorantūroje.</text:span></text:p>
      <text:p text:style-name="P118"><text:span text:style-name="T119">12</text:span><text:span text:style-name="T120">.</text:span><text:span text:style-name="T121"><text:tab/>Farmacijos studijų kryptis negali būti gretutinė universitetinėse studijų programose.</text:span></text:p>
      <text:p text:style-name="P122"><text:span text:style-name="T123">13</text:span><text:span text:style-name="T124">.</text:span><text:span text:style-name="T125"><text:tab/>Farmacijos studijų krypties studijų programos vykdomos tik nuolatine</text:span><text:span text:style-name="T126"><text:s/></text:span><text:span text:style-name="T127">studijų forma.</text:span></text:p>
      <text:p text:style-name="P128"><text:span text:style-name="T129">14</text:span><text:span text:style-name="T130">.</text:span><text:span text:style-name="T131"><text:tab/>Vaistininko formalios <text:s/>kvalifikacijos <text:s/>įrodymas turi patvirtinti, <text:s/>kad baigtos bent penkerių metų trukmės <text:s/>vaistininkų rengimo studijos, apimančios šiuos minimalius reikalavimus:</text:span></text:p>
      <text:p text:style-name="P132"><text:span text:style-name="T133">14.1</text:span><text:span text:style-name="T134">.</text:span><text:span text:style-name="T135"><text:s/></text:span><text:span text:style-name="T136">ketverių metų trukmės teorinį ir praktinį rengimą <text:s text:c="2"/>pagal nuolatinę <text:s/>studijų <text:s/>formą</text:span><text:span text:style-name="T137"><text:line-break/>universitete ar lygiavertėje aukštojoje mokykloje arba prižiūrint universitetui;</text:span></text:p>
      <text:p text:style-name="P138"><text:span text:style-name="T139">14.2</text:span><text:span text:style-name="T140">. šešių <text:s/>mėnesių <text:s/>praktiką <text:s/>visuomenės <text:s/>vaistinėje arba ligoninės vaistinėje, prižiūrint</text:span><text:span text:style-name="T141"><text:line-break/>farmacinės veiklos vadovui.</text:span></text:p>
      <text:p text:style-name="P142"><text:span text:style-name="T143">15</text:span><text:span text:style-name="T144">.</text:span><text:span text:style-name="T145"><text:tab/>Į farmacijos studijų kryptie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pan></text:p>
      <text:p text:style-name="P146"/>
      <text:p text:style-name="P147"><text:span text:style-name="T148">II</text:span><text:span text:style-name="T149"><text:s/>SKYRIUS</text:span></text:p>
      <text:p text:style-name="P150"><text:span text:style-name="T151">STUDIJŲ KRYPTIES SAMPRATA IR APRĖPTIS</text:span></text:p>
      <text:p text:style-name="P152"/>
      <text:p text:style-name="P153"><text:span text:style-name="T154">16</text:span><text:span text:style-name="T155">.</text:span><text:span text:style-name="T156"><text:tab/>Farmacija – tai mokslo žinių, praktinių gebėjimų ir priemonių sistema, skirta kokybiškų, saugių ir veiksmingų vaistų kūrimui ir gamybai, tyrimui, tinkamam laikymui, tiekimui, pritaikymui gydant ar apsaugant nuo ligų, visuomenės konsultavimui apie vaistines medžiagas ir vaistus, nepanaudotų vaistų tvarkymą ir šalinimą bei farmacinės rūpybos vykdymą.</text:span></text:p>
      <text:p text:style-name="P157"><text:span text:style-name="T158">17</text:span><text:span text:style-name="T159">.</text:span><text:span text:style-name="T160"><text:tab/>Pagrindinis farmacijos srities specialistų veiklos tikslas – užtikrinti racionalų saugių, veiksmingų ir kokybiškų vaistų vartojimą, pritaikant praktikoje šiuolaikinės farmacijos žinias.</text:span></text:p>
      <text:p text:style-name="P161"><text:span text:style-name="T162">18</text:span><text:span text:style-name="T163">.</text:span><text:span text:style-name="T164"><text:tab/>Farmacijos studijų krypties studijų programų turinio elementai:<text:s/></text:span></text:p>
      <text:p text:style-name="P165"><text:span text:style-name="T166">18.1</text:span><text:span text:style-name="T167">.</text:span><text:span text:style-name="T168"><text:tab/>Farmacijos studijų krypties studijų teorinė sritis, apimanti bendrųjų žinių praktinį pagrindimą, informacijos analizavimą, sintezavimą ir sklaidą, įvairovės, daugiakultūriškumo ir tarptautinės erdvės vertinimą, socialinį atsakingumą, sprendimų priėmimą;</text:span></text:p>
      <text:p text:style-name="P169"><text:span text:style-name="T170">18.2</text:span><text:span text:style-name="T171">.</text:span><text:span text:style-name="T172"><text:tab/>Farmacijos studijų krypties studijų profesinė sritis, apimanti profesinės veiklos planavimą ir įgyvendinimą, rezultatų vertinimą, bendravimą ir bendradarbiavimą, praktinės veiklos plėtrą, profesinę elgseną ir tobulėjimą, teikiamų paslaugų kokybę.</text:span></text:p>
      <text:p text:style-name="P173"><text:span text:style-name="T174">III</text:span><text:span text:style-name="T175"><text:s/>SKYRIUS</text:span></text:p>
      <text:p text:style-name="P176"><text:span text:style-name="T177">Bendrieji ir specialieji studijų rezultatai</text:span></text:p>
      <text:p text:style-name="P178"/>
      <text:p text:style-name="P179"><text:span text:style-name="T180">19</text:span><text:span text:style-name="T181">.</text:span><text:span text:style-name="T182"><text:tab/>Šiame skyriuje nurodyti siekiami pamatiniai farmacijos studijų krypties studijų rezultatai, tačiau jie nėra studijų programos ar studijų dalykų išsamaus turinio specifikacija.</text:span></text:p>
      <text:p text:style-name="P183"><text:span text:style-name="T184">20</text:span><text:span text:style-name="T185">.</text:span><text:span text:style-name="T186"><text:tab/>Baigus kolegines farmacijos studijų krypties studijas turi būti pasiekti šie studijų rezultatai:</text:span></text:p>
      <text:p text:style-name="P187"><text:span text:style-name="T188">20.1</text:span><text:span text:style-name="T189">.</text:span><text:span text:style-name="T190"><text:tab/>Žinios ir jų taikymas:</text:span></text:p>
      <text:p text:style-name="P191"><text:span text:style-name="T192">20.1.1</text:span><text:span text:style-name="T193">.</text:span><text:span text:style-name="T194"><text:tab/>Turi žinių ir geba jas taikyti planuojant ir vykdant profesinės informacijos paiešką, reikalingą farmacinei veiklai įvairiose sveikatinimo srityse;</text:span></text:p>
      <text:p text:style-name="P195"><text:span text:style-name="T196">20.1.2</text:span><text:span text:style-name="T197">.</text:span><text:span text:style-name="T198"><text:tab/>Žino vaistinių preparatų savybes ir jiems gaminti naudojamas vaistines medžiagas, geba gautas žinias taikyti praktinėje veikloje;</text:span></text:p>
      <text:p text:style-name="P199"><text:span text:style-name="T200">20.1.3</text:span><text:span text:style-name="T201">.</text:span><text:span text:style-name="T202"><text:tab/>Žino vaistinių preparatų gamybos technologijas ir geba atlikti fizinius, cheminius, biologinius ir mikrobiologinius vaistinių preparatų tyrimus;</text:span></text:p>
      <text:p text:style-name="P203"><text:span text:style-name="T204">20.1.4</text:span><text:span text:style-name="T205">.</text:span><text:span text:style-name="T206"><text:tab/>Žino vaistinių preparatų poveikį organizmui ir geba paaiškinti vaistinių preparatų ir vaistinių prekių saugų vartojimą.</text:span></text:p>
      <text:p text:style-name="P207"><text:span text:style-name="T208">20.2</text:span><text:span text:style-name="T209">.</text:span><text:span text:style-name="T210"><text:tab/>Gebėjimai vykdyti tyrimus:</text:span></text:p>
      <text:p text:style-name="P211"><text:span text:style-name="T212">20.2.1</text:span><text:span text:style-name="T213">.</text:span><text:span text:style-name="T214"><text:tab/>Geba atlikti į farmacinę veiklą orientuotus taikomuosius mokslinius tyrimus ir analizuoti tyrimų rezultatus;</text:span></text:p>
      <text:p text:style-name="P215"><text:span text:style-name="T216">20.2.2</text:span><text:span text:style-name="T217">.</text:span><text:span text:style-name="T218"><text:tab/>Geba taikyti tyrimo rezultatus farmacinės veiklos problemoms spręsti.</text:span></text:p>
      <text:p text:style-name="P219"><text:span text:style-name="T220">20.3</text:span><text:span text:style-name="T221">.</text:span><text:span text:style-name="T222"><text:tab/>Specialieji gebėjimai:</text:span></text:p>
      <text:p text:style-name="P223"><text:span text:style-name="T224">20.3.1</text:span><text:span text:style-name="T225">.</text:span><text:span text:style-name="T226"><text:tab/>Geba, prižiūrint vaistininkui, gaminti, pakuoti ir ženklinti pagamintus ekstemporaliuosius vaistinius preparatus užtikrindamas jų kokybę;</text:span></text:p>
      <text:p text:style-name="P227"><text:span text:style-name="T228">20.3.2</text:span><text:span text:style-name="T229">.</text:span><text:span text:style-name="T230"><text:tab/>Geba, prižiūrint vaistininkui, nustatyti, ar tinkamai išrašytas receptas, ir spręsti apie vaistinio preparato pardavimo (išdavimo) galimybes, parinkti nereceptinius vaistinius preparatus, teikti farmacinę informaciją apie vaistinius preparatus, parinkti vaistinių prekes pagal gyventojų poreikius;<text:s/></text:span></text:p>
      <text:p text:style-name="P231"><text:span text:style-name="T232">20.3.3</text:span><text:span text:style-name="T233">.</text:span><text:span text:style-name="T234"><text:tab/>Geba taikyti teisinius ir profesinės etikos reikalavimus, susijusius su farmacine veikla;</text:span></text:p>
      <text:p text:style-name="P235"><text:span text:style-name="T236">20.3.4</text:span><text:span text:style-name="T237">.</text:span><text:span text:style-name="T238"><text:tab/>Geba įgyvendinti sprendimus, susijusius su rinkodaros ir komunikacijos tikslais.</text:span></text:p>
      <text:p text:style-name="P239"><text:span text:style-name="T240">20.4</text:span><text:span text:style-name="T241">.</text:span><text:span text:style-name="T242"><text:tab/>Socialiniai gebėjimai:</text:span></text:p>
      <text:p text:style-name="P243"><text:span text:style-name="T244">20.4.1</text:span><text:span text:style-name="T245">.</text:span><text:span text:style-name="T246"><text:tab/>Geba bendradarbiauti su sveikatos priežiūros specialistais ir kitais asmenimis;</text:span></text:p>
      <text:p text:style-name="P247"><text:span text:style-name="T248">20.4.2</text:span><text:span text:style-name="T249">.</text:span><text:span text:style-name="T250"><text:tab/>Geba dirbti individualiai ir komandoje, prisiimti atsakomybę už savo ir pavaldžių darbuotojų veiklos kokybę vadovaudamasis profesinės etikos ir pilietiškumo principais;</text:span></text:p>
      <text:p text:style-name="P251"><text:span text:style-name="T252">20.4.3</text:span><text:span text:style-name="T253">.</text:span><text:span text:style-name="T254"><text:tab/>Geba aiškiai ir argumentuotai perteikti<text:s/></text:span><text:span text:style-name="T255">profesinės<text:s/></text:span><text:span text:style-name="T256">praktikos ir mokslo žinias besimokantiesiems.</text:span></text:p>
      <text:p text:style-name="P257"><text:span text:style-name="T258">20.5</text:span><text:span text:style-name="T259">.</text:span><text:span text:style-name="T260"><text:tab/>Asmeniniai gebėjimai:</text:span></text:p>
      <text:p text:style-name="P261"><text:span text:style-name="T262">20.5.1</text:span><text:span text:style-name="T263">.</text:span><text:span text:style-name="T264"><text:tab/>Geba priimti sprendimus ir suvokti moralinę atsakomybę už savo veiklos ir jos rezultatų poveikį visuomenės gerovei, jos ekonominei ir kultūrinei raidai bei aplinkai;</text:span></text:p>
      <text:p text:style-name="P265"><text:span text:style-name="T266">20.5.2</text:span><text:span text:style-name="T267">.</text:span><text:span text:style-name="T268"><text:tab/>Geba kritiškai vertinti savo profesinę praktiką, reflektuoti savo profesinį tobulėjimą suvokdamas mokymosi visą gyvenimą svarbą.</text:span></text:p>
      <text:p text:style-name="P269"><text:span text:style-name="T270">21</text:span><text:span text:style-name="T271">.</text:span><text:span text:style-name="T272"><text:tab/>Baigus vientisąsias farmacijos studijų krypties studijas turi būti pasiekti šie studijų rezultatai:</text:span></text:p>
      <text:p text:style-name="P273"><text:span text:style-name="T274">21.1</text:span><text:span text:style-name="T275">.</text:span><text:span text:style-name="T276"><text:tab/>Žinios ir jų taikymas:</text:span></text:p>
      <text:p text:style-name="P277"><text:span text:style-name="T278">21.1.1</text:span><text:span text:style-name="T279">.</text:span><text:span text:style-name="T280"><text:tab/>Turi specifinių farmacijos mokslų žinių ir geba savarankiškai planuoti ir vykdyti paiešką, rasti, sisteminti ir įsisavinti naujausias specifines farmacijos mokslų žinias;</text:span></text:p>
      <text:p text:style-name="P281"><text:span text:style-name="T282">21.1.2</text:span><text:span text:style-name="T283">.</text:span><text:span text:style-name="T284"><text:tab/>Turi žinių ir geba kritiškai vertinti teorijas, kurti ir analizuoti šiuolaikiškas idėjas, naujas vaistinių preparatų gamybos technologijas, modelius, veiklos planus, numatyti tarpdisciplininių farmacijos mokslų metodologijos problemų sprendimo galimybes;</text:span></text:p>
      <text:p text:style-name="P285"><text:span text:style-name="T286">21.1.3</text:span><text:span text:style-name="T287">.</text:span><text:span text:style-name="T288"><text:tab/>Turi žinių ir geba savarankiškai dirbti visose farmacinės veiklos srityse, spręsti strateginės plėtros klausimus;</text:span></text:p>
      <text:p text:style-name="P289"><text:span text:style-name="T290">21.1.4</text:span><text:span text:style-name="T291">.</text:span><text:span text:style-name="T292"><text:tab/>Turi žinių ir geba vadovauti farmacijos veiklai, mokyti naujausių farmacijos mokslo ir praktikos pasiekimų.</text:span></text:p>
      <text:p text:style-name="P293"><text:span text:style-name="T294">21.2</text:span><text:span text:style-name="T295">.</text:span><text:span text:style-name="T296"><text:tab/>Gebėjimai vykdyti tyrimus:</text:span></text:p>
      <text:p text:style-name="P297"><text:span text:style-name="T298">21.2.1</text:span><text:span text:style-name="T299">.</text:span><text:span text:style-name="T300"><text:tab/>Geba koordinuoti farmacijos mokslinių tyrimų planavimą ir vykdymą, formuoti naujų farmacijos tyrimų poreikį, inicijuoti farmacijos mokslo tyrimus ir projektus, pritraukti partnerių;</text:span></text:p>
      <text:p text:style-name="P301"><text:span text:style-name="T302">21.2.2</text:span><text:span text:style-name="T303">.</text:span><text:span text:style-name="T304"><text:tab/>Geba savarankiškai ar pasitelkdamas sveikatos priežiūros specialistų komandą parengti ir atlikti farmacijos mokslinius tyrimus, teorinius ir eksperimentinius farmacijos mokslo metodus taikyti praktiškai, numatydamas vykdomų tyrimų taikomąją vertę ir pritaikydamas jų rezultatus profesinei praktikai tobulinti;</text:span></text:p>
      <text:p text:style-name="P305"><text:span text:style-name="T306">21.2.3</text:span><text:span text:style-name="T307">.</text:span><text:span text:style-name="T308"><text:tab/>Geba analizuoti, sintetinti mokslinei veiklai reikalingus duomenis, vertinti mokslinių tyrimų patikimumą ir modeliuoti farmacijos mokslo sprendimus;</text:span></text:p>
      <text:p text:style-name="P309"><text:span text:style-name="T310">21.2.4</text:span><text:span text:style-name="T311">.</text:span><text:span text:style-name="T312"><text:tab/>Geba integruoti žinias ir valdyti sudėtingas situacijas, priimti sprendimus, kai nėra išsamios ir apibrėžtos informacijos, įvertinti alternatyvius sprendimo variantus ir galimą poveikį aplinkai.</text:span></text:p>
      <text:p text:style-name="P313"><text:span text:style-name="T314">21.3</text:span><text:span text:style-name="T315">.</text:span><text:span text:style-name="T316"><text:tab/>Specialieji gebėjimai:</text:span></text:p>
      <text:p text:style-name="P317"><text:span text:style-name="T318">21.3.1</text:span><text:span text:style-name="T319">.</text:span><text:span text:style-name="T320"><text:tab/>Turi specialių žinių, susijusių su vaistais ir jų gamyboje naudojamomis medžiagomis, ir geba parinkti farmacines technologijas bei gaminti farmacines vaistų formas;</text:span></text:p>
      <text:p text:style-name="P321"><text:span text:style-name="T322">21.3.2</text:span><text:span text:style-name="T323">.</text:span><text:span text:style-name="T324"><text:tab/>Geba vykdyti fizikinius, cheminius, biologinius ir mikrobiologinius medžiagų tyrimus gaminant ir farmacijos laboratorijoje tiriant farmacijos produktus;</text:span></text:p>
      <text:p text:style-name="P325"><text:span text:style-name="T326">21.3.3</text:span><text:span text:style-name="T327">.</text:span><text:span text:style-name="T328"><text:tab/>Geba organizuoti vaistų ir vaistinių medžiagų laikymą, saugojimą ir platinimą vykdant didmeninę prekybą ar tiekimą;</text:span></text:p>
      <text:p text:style-name="P329"><text:span text:style-name="T330">21.3.4</text:span><text:span text:style-name="T331">.</text:span><text:span text:style-name="T332"><text:tab/>Geba organizuoti vaistų paruošimą vartoti, tyrimus, saugojimą ir išdavimą (pardavimą) visuomenės vaistinėse;</text:span></text:p>
      <text:p text:style-name="P333"><text:span text:style-name="T334">21.3.5</text:span><text:span text:style-name="T335">.</text:span><text:span text:style-name="T336"><text:tab/>Geba organizuoti vaistų paruošimą vartoti, tyrimus, saugojimą ir išdavimą arba (pa)skirstymą ligoninėse;</text:span></text:p>
      <text:p text:style-name="P337"><text:span text:style-name="T338">21.3.6</text:span><text:span text:style-name="T339">.</text:span><text:span text:style-name="T340"><text:tab/>Geba vertinti mokslinius duomenis apie vaistus, teikti informaciją ir patarimus apie vaistus;</text:span></text:p>
      <text:p text:style-name="P341"><text:span text:style-name="T342">21.3.7</text:span><text:span text:style-name="T343">.</text:span><text:span text:style-name="T344"><text:tab/>Žino vaistų metabolizmo procesus ir jų sukeliamą poveikį, toksinių medžiagų veikimą, vaistų paskirtį ir vartojimą ir geba pritaikyti turimas žinias praktinėje veikloje;</text:span></text:p>
      <text:p text:style-name="P345"><text:span text:style-name="T346">21.3.8</text:span><text:span text:style-name="T347">.</text:span><text:span text:style-name="T348"><text:tab/>Geba nustatyti, apibūdinti, registruoti nepageidaujamas reakcijas ir teikti informaciją apie tokius atvejus kompetentingoms institucijoms;</text:span></text:p>
      <text:p text:style-name="P349"><text:span text:style-name="T350">21.3.9</text:span><text:span text:style-name="T351">.</text:span><text:span text:style-name="T352"><text:tab/>Geba teikti individualias konsultacijas pacientams, vartojantiems jiems skirtus vaistus;</text:span></text:p>
      <text:p text:style-name="P353"><text:span text:style-name="T354">21.3.10</text:span><text:span text:style-name="T355">.</text:span><text:span text:style-name="T356"><text:tab/>Geba pritaikyti specialius teisinius ir kitus reikalavimus, susijusius su farmacinės veiklos vykdymu, įgyvendinant vietines, nacionalines ir tarptautines visuomenės sveikatos programas;</text:span></text:p>
      <text:p text:style-name="P357"><text:span text:style-name="T358">21.3.11</text:span><text:span text:style-name="T359">.</text:span><text:span text:style-name="T360"><text:tab/>Geba nustatyti recepto išrašymo teisingumą, parinkti, parduoti (išduoti) vaistus pagal išrašytą receptą ir nereceptinius vaistus pagal gyventojo poreikį ir nusiskundimus, teikti farmacinę informaciją apie vaistus gyventojams ir sveikatos priežiūros specialistams, parinkti vaistinių prekes pagal sveikatos priežiūros specialistų paskyrimą ir gyventojų poreikius.</text:span></text:p>
      <text:p text:style-name="P361"><text:span text:style-name="T362">21.4</text:span><text:span text:style-name="T363">.</text:span><text:span text:style-name="T364"><text:tab/>Socialiniai gebėjimai:</text:span></text:p>
      <text:p text:style-name="P365"><text:span text:style-name="T366">21.4.1</text:span><text:span text:style-name="T367">.</text:span><text:span text:style-name="T368"><text:tab/>Geba kūrybiškai mąstyti ir remtis demokratinėmis bei etinėmis vertybėmis veikdamas visuomenės gerovei, jausdamas atsakomybę už savo šalies mokslo ir kultūros plėtrą;</text:span></text:p>
      <text:p text:style-name="P369"><text:span text:style-name="T370">21.4.2</text:span><text:span text:style-name="T371">.</text:span><text:span text:style-name="T372"><text:tab/>Geba dirbti įvairių sveikatos priežiūros specialistų komandose tiek Lietuvoje, tiek tarptautinėje erdvėje;</text:span></text:p>
      <text:p text:style-name="P373"><text:span text:style-name="T374">21.4.3</text:span><text:span text:style-name="T375">.</text:span><text:span text:style-name="T376"><text:tab/>Geba aiškiai ir argumentuotai perteikti farmacijos praktikos ir mokslo žinias specialistams ir kitiems asmenims, jas kritiškai vertinti;</text:span></text:p>
      <text:p text:style-name="P377"><text:span text:style-name="T378">21.4.4</text:span><text:span text:style-name="T379">.</text:span><text:span text:style-name="T380"><text:tab/>Geba imtis atsakomybės už savo ir pavaldžių darbuotojų veiklos tobulinimą, stiprinti farmacijos profesijos įvaizdį – rūpintis jos verte ir reikšmingumu visuomenės gyvenime.</text:span></text:p>
      <text:p text:style-name="P381"><text:span text:style-name="T382">21.5</text:span><text:span text:style-name="T383">.</text:span><text:span text:style-name="T384"><text:tab/>Asmeniniai gebėjimai:</text:span></text:p>
      <text:p text:style-name="P385"><text:span text:style-name="T386">21.5.1</text:span><text:span text:style-name="T387">.</text:span><text:span text:style-name="T388"><text:tab/>Geba pritaikyti sisteminio ir strateginio mąstymo įgūdžius formuodamas komandą ir efektyviai vadovaudamas jos veiklai ir moksliniam tiriamajam darbui, pasirinkti asmeninio ir visos komandos tobulėjimo kryptį;</text:span></text:p>
      <text:p text:style-name="P389"><text:span text:style-name="T390">21.5.2</text:span><text:span text:style-name="T391">.</text:span><text:span text:style-name="T392"><text:tab/>Geba savarankiškai plėtoti savo kompetencijas ir skatinti kolegų kompetencijų didinimą, kelti profesinę kvalifikaciją, projektuoti savo profesinę karjerą;</text:span></text:p>
      <text:p text:style-name="P393"><text:span text:style-name="T394">21.5.3</text:span><text:span text:style-name="T395">.</text:span><text:span text:style-name="T396"><text:tab/>Geba dirbti nuolat besikeičiančioje aplinkoje, numatyti ir valdyti pokyčius, planuoti užduočių sprendimus;</text:span></text:p>
      <text:p text:style-name="P397"><text:span text:style-name="T398">21.5.4</text:span><text:span text:style-name="T399">.</text:span><text:span text:style-name="T400"><text:tab/>Geba analitiškai mąstyti, profesinę veiklą grįsti naujausiais mokslinių tyrimų duomenimis, kūrybingai suvokti ir veikti farmacijos ir įvairių mokslo sričių sandūroje;</text:span></text:p>
      <text:p text:style-name="P401"><text:span text:style-name="T402">21.5.5</text:span><text:span text:style-name="T403">.</text:span><text:span text:style-name="T404"><text:tab/>Geba savarankiškai priimti inovatyvius sprendimus, įvertinęs galimas visuomenines ir etines veiklos pasekmes, suvokti ir prisiimti moralinę atsakomybę už savo veiklos poveikį visuomenei, mokslo raidai, gerovei ir aplinkai.</text:span></text:p>
      <text:p text:style-name="P405"/>
      <text:p text:style-name="P406"><text:span text:style-name="T407">IV</text:span><text:span text:style-name="T408"><text:s/>SKYRIUS</text:span></text:p>
      <text:p text:style-name="P409"><text:span text:style-name="T410">DĖstymas, studijavimas ir vertinimas</text:span></text:p>
      <text:p text:style-name="P411"/>
      <text:p text:style-name="P412"><text:span text:style-name="T413">22</text:span><text:span text:style-name="T414">.</text:span><text:span text:style-name="T415"><text:tab/>Dėstymas, studijavimas ir vertinimas turi būti organizuojamas taip, kad studentai pasiektų farmacijos studijų krypties studijų programoje numatytus studijų rezultatus.</text:span></text:p>
      <text:p text:style-name="P416"><text:span text:style-name="T417">23</text:span><text:span text:style-name="T418">.</text:span><text:span text:style-name="T419"><text:tab/>Pradedant dalyko studijas studentams turi būti išsamiai pristatoma dėstomojo dalyko programa, tikslai ir jų ryšys su bendraisiais studijų programos tikslais, laukiami studijų rezultatai, numatomas mokymosi krūvis, mokymosi pasiekimų vertinimo tvarka ir kriterijai.</text:span></text:p>
      <text:p text:style-name="P420"><text:span text:style-name="T421">24</text:span><text:span text:style-name="T422">.</text:span><text:span text:style-name="T423"><text:tab/>Taikomi dėstymo ir studijavimo metodai turi būti aiškiai apibrėžti, reguliariai persvarstomi ir tobulinami atsižvelgiant į naujausius farmacijos mokslo pasiekimus, šiuolaikinės didaktikos reikalavimus ir kintančius darbo rinkos poreikius.</text:span></text:p>
      <text:p text:style-name="P424"><text:span text:style-name="T425">25</text:span><text:span text:style-name="T426">.</text:span><text:span text:style-name="T427"><text:tab/>Dėstymo metodai turi derėti su mokymosi visą gyvenimą koncepcija. Studentai turi būti rengiami ir skatinami būti atsakingi už savo mokymąsi visą gyvenimą ir mokymosi rezultatus. Didaktinė sistema turi orientuoti studijų procesą į studento gebėjimo mokytis ugdymą siekiant naujausių farmacijos žinių ir motyvuoto jų pritaikymo.</text:span></text:p>
      <text:p text:style-name="P428"><text:span text:style-name="T429">26</text:span><text:span text:style-name="T430">.</text:span><text:span text:style-name="T431"><text:tab/>Dėstymo ir studijavimo didaktinė koncepcija turi apimti įvairių dėstymo ir studijavimo metodų taikymą, ieškant integruotų didaktinių sprendimų.</text:span></text:p>
      <text:p text:style-name="P432"><text:span text:style-name="T433">27</text:span><text:span text:style-name="T434">.</text:span><text:span text:style-name="T435"><text:tab/>Studijų procese gali būti taikomi įvairūs studijų metodai:</text:span></text:p>
      <text:p text:style-name="P436"><text:span text:style-name="T437">27.1</text:span><text:span text:style-name="T438">.</text:span><text:span text:style-name="T439"><text:tab/>Pasyvūs – paskaitos, pratybos, seminarai, struktūrizuoti arba atvirojo tipo laboratoriniai darbai, atvejų studijos ir kiti tradicinei studijų koncepcijai priskiriami metodai;</text:span></text:p>
      <text:p text:style-name="P440"><text:span text:style-name="T441">27.2</text:span><text:span text:style-name="T442">.</text:span><text:span text:style-name="T443"><text:tab/>Aktyvūs – grupės diskusija, minčių lietus, situacijų modeliavimas, vaidmenų žaidimai, problemų analizės ir sprendimų užsiėmimai, praktika realiose darbo vietose, ataskaitos ar pranešimo rengimas, individualūs ir komandiniai projektai, refleksija, tiriamasis darbas ir kiti į aktyvų savarankišką studentų studijavimą orientuoti metodai.</text:span></text:p>
      <text:p text:style-name="P444"><text:span text:style-name="T445">28</text:span><text:span text:style-name="T446">.</text:span><text:span text:style-name="T447"><text:tab/>Skirtingų studijų pakopų farmacijos studijose gali būti taikomi tie patys dėstymo ir studijavimo metodai, tačiau turi skirtis pateikiamos užduoties turinys, sudėtingumo laipsnis, studento savarankiškumo raiška.</text:span></text:p>
      <text:p text:style-name="P448"><text:span text:style-name="T449">29</text:span><text:span text:style-name="T450">.</text:span><text:span text:style-name="T451"><text:tab/>Studijavimas turi būti susietas su moksliniais tyrimais ir jų sklaida praktikoje, vykdoma pasirenkant tokias formas: moksliniai-praktiniai seminarai, studentų tyrimai, vykdomi mokslinėse laboratorijose ar praktikos institucijose, absolventų baigiamųjų darbų rezultatų pristatymas, studentų, dėstytojų ir praktikų bendros publikacijos bei pranešimai mokslinėse konferencijose.</text:span></text:p>
      <text:p text:style-name="P452"><text:span text:style-name="T453">30</text:span><text:span text:style-name="T454">.</text:span><text:span text:style-name="T455"><text:tab/>Aukštosios mokyklos turi nustatyti studijų</text:span><text:span text:style-name="T456"><text:s/></text:span><text:span text:style-name="T457">pasiekimų vertinimo tvarką. Šios tvarkos apraše bendru studijų programos dėstytojų, studentų, ekspertų, darbdavių sutarimu turi būti nustatomi konkretūs vertinimo kriterijai, vertinimo objektyvumui užtikrinti pasirenkami tinkami vertinimo metodai, leidžiantys nustatyti, ar pasiekti studijų rezultatai.</text:span></text:p>
      <text:p text:style-name="P458"><text:span text:style-name="T459">31</text:span><text:span text:style-name="T460">.</text:span><text:span text:style-name="T461"><text:tab/>Studijų pasiekimų vertinimo procedūros turi būti pagrįstos aiškiai suformuluotais kriterijais, leidžiančiais patikimai įvertinti žinių, gebėjimų ir praktinių įgūdžių lygį, kurį studentas pasiekė studijų laikotarpiu. Gali būti taikomi įvairūs mokymosi pasiekimų vertinimo metodai: egzaminas raštu arba žodžiu, laboratorinių darbų ataskaita ir gynimas, uždavinių sprendimas,<text:s/></text:span><text:soft-page-break/><text:span text:style-name="T462">žodiniai ir stendiniai pranešimai, individualaus arba komandinio projekto ataskaita, praktikos ataskaita, refleksijos žurnalai, kontroliniai darbai, pateikiant uždarojo ir (arba) atvirojo tipo klausimus, rašiniai, baigiamojo (diplominio) darbo (projekto) gynimas.</text:span></text:p>
      <text:p text:style-name="P463"><text:span text:style-name="T464">32</text:span><text:span text:style-name="T465">.</text:span><text:span text:style-name="T466"><text:tab/>Baigiamasis egzaminas ir baigiamasis darbas (projektas), jo gynimas ir vertinimas turi apibendrinti studento įgytas bendrąsias ir specialiąsias žinias bei gebėjimus, atitinkančius profesinio bakalauro ar magistro laipsnio kvalifikacinius reikalavimus.</text:span></text:p>
      <text:p text:style-name="P467"/>
      <text:p text:style-name="P468"><text:span text:style-name="T469">V</text:span><text:span text:style-name="T470"><text:s/>SKYRIUS</text:span></text:p>
      <text:p text:style-name="P471"><text:span text:style-name="T472">Studijų programų vykdymo reikalavimai</text:span></text:p>
      <text:p text:style-name="P473"/>
      <text:p text:style-name="P474"><text:span text:style-name="T475">33</text:span><text:span text:style-name="T476">.</text:span><text:span text:style-name="T477"><text:tab/>Studijų programos pagrindas yra kompetentingi ir kvalifikuoti dėstytojai. Jie turi būti atrenkami ir kvalifikacija bei kompetentingumas vertinamas pagal mokslinę, pedagoginę ir praktinę patirtį: dalyvavimą moksliniuose taikomuosiuose tyrimuose, pažangių dėstymo metodų taikymą, domėjimąsi ir entuziazmą kuriant veiksmingesnius dėstymo metodus, mokslinės veiklos lygį, pripažinimą profesinėse, mokslinėse ir visuomeninėse bendrijose, dalyvavimą švietimo programose, gebėjimą laisvai bendrauti bent viena iš tarptautinio bendradarbiavimo veikloje vartojamų užsienio kalbų, profesinį įžvalgumą ir asmeninį domėjimąsi studentų mokslo ir laisvalaikio reikalais. Dėstytojas turi žinoti ir suprasti kriterijus, kuriais remiantis akredituojamos studijų programos.</text:span></text:p>
      <text:p text:style-name="P478"><text:span text:style-name="T479">34</text:span><text:span text:style-name="T480">.</text:span><text:span text:style-name="T481"><text:tab/>Dėstytojų kompetencijos reikalavimai:</text:span></text:p>
      <text:p text:style-name="P482"><text:span text:style-name="T483">34.1</text:span><text:span text:style-name="T484">.</text:span><text:span text:style-name="T485"><text:tab/>Rekomenduojama, kad ne mažiau kaip 70 procentų visų farmacijos vientisųjų studijų dalykų dėstytojų turėtų mokslo daktaro laipsnį. Rekomenduojama, kad ne mažiau kaip 70 procentų farmacijos vientisųjų studijų krypties dalykų dėstytojų turėtų biomedicinos mokslų farmacijos mokslo daktaro laipsnį, o jų mokslinės veiklos kryptis atitiktų dėstomus dalykus. Ne mažiau kaip 20 procentų krypties dalykų apimties turi dėstyti profesoriaus pareigas einantys dėstytojai;</text:span></text:p>
      <text:p text:style-name="P486"><text:span text:style-name="T487">34.2</text:span><text:span text:style-name="T488">.</text:span><text:span text:style-name="T489"><text:tab/>Ne mažiau kaip 10 procentų koleginių studijų krypties dalykų apimties turi dėstyti dėstytojai, turintys mokslo daktaro laipsnį. Daugiau kaip pusė farmacijos koleginių studijų programos dėstytojų turi turėti ne trumpesnę kaip trejų metų farmacijos dalykų dėstymo ar praktinės farmacinės veiklos patirtį.</text:span></text:p>
      <text:p text:style-name="P490"><text:span text:style-name="T491">35</text:span><text:span text:style-name="T492">.</text:span><text:span text:style-name="T493"><text:tab/>Studijų programai sėkmingai vykdyti būtina turėti toliau nurodytus reikalavimus tenkinančią materialiąją ir metodinę bazę:</text:span></text:p>
      <text:p text:style-name="P494"><text:span text:style-name="T495">35.1</text:span><text:span text:style-name="T496">.</text:span><text:span text:style-name="T497"><text:tab/>Auditorijas, kuriose vietų skaičius toks, kad visas paskaitas, išskyrus pasirenkamųjų dalykų, būtų galima skaityti pirmoje dienos pusėje. Auditorijos turi atitikti higienos ir darbo saugos reikalavimus, jose turi būti įrengta šiuolaikinė garso ir vaizdo aparatūra bei demonstravimo priemonės;</text:span></text:p>
      <text:p text:style-name="P498"><text:span text:style-name="T499">35.2</text:span><text:span text:style-name="T500">.</text:span><text:span text:style-name="T501"><text:tab/>Laboratorijas, atitinkančias higienos, darbo saugos reikalavimus ir paženklintas gaisringumo klasės kodu. Koleginių studijų programai vykdyti turi būti įrengtos farmacinės (vaistų) chemijos, vaistų technologijos, farmakognozijos, farmakologijos laboratorijos, aprūpintos įranga ir aparatūra, atitinkančia saugos reikalavimus ir kokybės standartus, ir suteikiančios studentams galimybes įgyti gebėjimų atlikti veikliųjų ir pagalbinių medžiagų, vaistų cheminę ir fizikinę-cheminę, mikrobiologinę analizę, gaminti įvairias ekstemporaliųjų ir pramoninės gamybos vaistų farmacines formas. Vientisųjų studijų programai skirtos laboratorinės įrangos ir aparatūros lygis turi būti pakankamas, kad studentas galėtų išmokti naudoti šiuolaikinius farmacijos produktų analizės, sintezės, technologijų, biologinių tyrimų metodus. Kiekvienas studentas turi turėti galimybę pasinaudoti šiuolaikiška (modernia) aparatūra tiesiogiai arba per aptarnaujantį personalą bet kurioje laboratorijoje;</text:span></text:p>
      <text:p text:style-name="P502"><text:span text:style-name="T503">35.3</text:span><text:span text:style-name="T504">.</text:span><text:span text:style-name="T505"><text:tab/>Biblioteką, kurioje yra pakankamai studijų programai įgyvendinti reikalingos farmacijos studijų ir mokslinės literatūros, vadovėlių, žinynų ir kitų leidinių lietuvių ir užsienio kalbomis. Biblioteka turi būti aprūpinta kompiuteriais su interneto ryšiu prieigai prie tarptautinių duomenų bazių;</text:span></text:p>
      <text:p text:style-name="P506"><text:span text:style-name="T507">35.4</text:span><text:span text:style-name="T508">.</text:span><text:span text:style-name="T509"><text:tab/>Pakankamą skaičių kompiuterių su tekstų, kiekybinių ir kokybinių duomenų apdorojimo bei inovatyviomis mokymo programomis, interneto prieiga.</text:span></text:p>
      <text:p text:style-name="P510"><text:span text:style-name="T511">36</text:span><text:span text:style-name="T512">.</text:span><text:span text:style-name="T513"><text:tab/>Koleginių studijų praktika ir kitas praktinis rengimas turi sudaryti ne mažiau kaip trečdalį studijų programos apimties. Praktikos apimtis turi būti ne mažesnė kaip 30 studijų kreditų. Baigiamosios praktikos vieta turi būti suderinta su baigiamojo darbo tema ir panaši į tas darbo vietas, kuriose dirbti rengiamas absolventas.</text:span></text:p>
      <text:p text:style-name="P514"><text:span text:style-name="T515">37</text:span><text:span text:style-name="T516">.</text:span><text:span text:style-name="T517"><text:tab/>Koleginių studijų programa baigiama absolvento studijų rezultatų pasiekimo įvertinimu per baigiamojo darbo (projekto) gynimą ir baigiamuosius egzaminus, skiriant jiems ne mažiau kaip 9 studijų kreditus. Jeigu baigus studijų programą suteikiamas dvigubas profesinio bakalauro kvalifikacinis laipsnis, turi būti numatyti pagrindinės krypties (šakos) ir gretutinės krypties (šakos) baigiamieji darbai (projektai), taip pat baigiamieji egzaminai, jiems iš viso skiriant ne mažiau kaip 12 studijų kreditų.</text:span></text:p>
      <text:p text:style-name="P518"><text:span text:style-name="T519">38</text:span><text:span text:style-name="T520">.</text:span><text:span text:style-name="T521"><text:tab/>Koleginių studijų programos baigimo pasiekimams vertinti turi būti sudaroma kvalifikavimo komisija (toliau – komisija) iš ne mažiau kaip 5 asmenų. Į komisijos sudėtį turi įeiti darbdavių atstovai (ne mažiau kaip pusė komisijos narių), iš kurių vienas skiriamas komisijos pirmininku, ir ne mažiau kaip vienas dėstytojas, atsakingas už studijų programos įgyvendinimą. Į komisiją gali būti įtraukti biomedicinos mokslų srities mokslininkai ir kitų aukštųjų mokyklų dėstytojai.</text:span></text:p>
      <text:p text:style-name="P522"><text:span text:style-name="T523">39</text:span><text:span text:style-name="T524">.</text:span><text:span text:style-name="T525"><text:tab/>Baigiamasis profesinio bakalauro darbas (projektas) turi atskleisti studento gebėjimus atlikti į farmacinę veiklą orientuotus mokslinius taikomuosius tyrimus, analizuoti ir apibendrinti empirinę tyrimų medžiagą, numatyti farmacinės veiklos tobulinimo galimybes. Baigiamasis darbas (projektas) turi atskleisti programos studijų rezultatus atitinkančius gebėjimus.</text:span></text:p>
      <text:p text:style-name="P526"><text:span text:style-name="T527">40</text:span><text:span text:style-name="T528">.</text:span><text:span text:style-name="T529"><text:tab/>Vientisųjų studijų programos praktikos visuomenės arba ligoninės vaistinėje apimtis turi būti ne mažiau kaip 18 studijų kreditų.</text:span></text:p>
      <text:p text:style-name="P530"><text:span text:style-name="T531">41</text:span><text:span text:style-name="T532">.</text:span><text:span text:style-name="T533"><text:tab/>Vientisųjų studijų programa baigiama absolvento žinių ir gebėjimų įvertinimu per baigiamojo darbo (projekto) gynimą ir baigiamuosius egzaminus, skiriant jiems ne mažiau kaip 30 studijų kreditų.</text:span></text:p>
      <text:p text:style-name="P534"><text:span text:style-name="T535">42</text:span><text:span text:style-name="T536">.</text:span><text:span text:style-name="T537"><text:tab/>Baigiamasis darbas (projektas) turi būti pagrįstas savarankiškais moksliniais tiriamaisiais ar taikomaisiais tyrimais, žinių taikymu arba parengtas kaip projektas, atskleidžiantis programos studijų rezultatus atitinkančius gebėjimus. Baigiamuoju darbu (projektu) studentas turi parodyti žinių ir supratimo lygį, gebėjimą analizuoti pasirinktą temą, vertinti kitų asmenų anksčiau atliktus farmacijos studijų krypties darbus, savarankiškai mokytis ir vykdyti farmacijos tyrimus, aprašyti savo atliktą tiriamąjį darbą, aiškiai ir pagrįstai formuluoti tyrimų išvadas pagal aukštosios mokyklos patvirtintus reikalavimus.<text:s/></text:span></text:p>
      <text:p text:style-name="P538"><text:span text:style-name="T539">43</text:span><text:span text:style-name="T540">.</text:span><text:span text:style-name="T541"><text:tab/>Vientisųjų studijų baigiamojo darbo (projekto) gynimo ir vertinimo komisija turi būti sudaroma iš kompetentingų farmacijos studijų krypties mokslininkų, vientisųjų studijų programą baigusių farmacijos specialistų praktikų, kitų socialinių partnerių atstovų. Bent vienas komisijos narys (rekomenduojama, kad tai būtų komisijos pirmininkas) turi būti iš kitos mokslo ir studijų institucijos. Jeigu studijų programoje numatytas baigiamasis egzaminas, tai baigiamojo egzamino komisijos sudėtis turi būti tokia pat kaip ir baigiamojo darbo (projekto) gynimo ir vertinimo komisijos.<text:s/></text:span></text:p>
      <text:p text:style-name="P542"/>
      <text:p text:style-name="P543"><text:span text:style-name="T544">VI</text:span><text:span text:style-name="T545"><text:s/>SKYRIUS</text:span></text:p>
      <text:p text:style-name="P546"><text:span text:style-name="T547">PASIEKTŲ STUDIJŲ REZULTATŲ LYGMENŲ APIBŪDINIMAS</text:span></text:p>
      <text:p text:style-name="P548"/>
      <text:p text:style-name="P549"><text:span text:style-name="T550">44</text:span><text:span text:style-name="T551">.</text:span><text:span text:style-name="T552"><text:tab/>Skiriami šie farmacijos studijų krypties studijų rezultatų pasiekimo lygmenys: tipinis (standartiniai, vidutiniai pasiekimai) ir puikus (aukštesni nei vidutiniai pasiekimai).<text:s/></text:span></text:p>
      <text:p text:style-name="P553"><text:span text:style-name="T554">45</text:span><text:span text:style-name="T555">.</text:span><text:span text:style-name="T556"><text:tab/>Pirmosios studijų pakopos koleginių studijų rezultatų lygmenys:</text:span></text:p>
      <text:p text:style-name="P557"><text:span text:style-name="T558">45.1</text:span><text:span text:style-name="T559">.</text:span><text:span text:style-name="T560"><text:tab/>Tipinis lygmuo. Farmacijos studijų krypties žinios ir praktiniai gebėjimai geri, tačiau apsiriboja tuo, kas pateikiama studijų programoje. Absolventas geba atpažinti ir vertinti farmacijos praktikos ir mokslo problemas, gali aiškiai parodyti, kaip taikyti problemų sprendimo metodus. Demonstruoja gerus specialiuosius gebėjimus, atitinkamų faktų ir technologijų supratimas geras. Projektinį ir praktinį darbą planuoja, tačiau jį aprašant gali prireikti išorinės pagalbos. Geba analizuoti ir svarstyti darbo rezultatus. Gerai supranta farmacinės veiklos praktikas, turi pasiūlymų<text:s/></text:span><text:soft-page-break/><text:span text:style-name="T561">dėl veiklos turinio ir atlikimo būdų. Bendrieji, socialiniai ir asmeniniai gebėjimai yra geri, juos atskleidžia praktinėje veikloje;</text:span></text:p>
      <text:p text:style-name="P562"><text:span text:style-name="T563">45.2</text:span><text:span text:style-name="T564">.</text:span><text:span text:style-name="T565"><text:tab/>Puikus lygmuo. Farmacijos studijų krypties žinios ir praktiniai gebėjimai išsamūs, viršijantys informaciją, suteikiamą per studijas. Absolventas geba žinias ir praktinius įgūdžius pritaikyti spręsdamas naujas situacijas. Naujų žinių įgyja greitai ir užtikrintai. Projektinį ir praktinį darbą planuoja ir aprašo su nedidele išorine pagalba. Darbo rezultatus analizuoja ir svarsto originaliai. Puikiai supranta farmacinės veiklos praktikas, turi pasiūlymų dėl veiklos turinio ir atlikimo būdų. Bendrieji, socialiniai ir asmeniniai gebėjimai yra puikūs, juos atskleidžia praktinėje veikloje.</text:span></text:p>
      <text:p text:style-name="P566"><text:span text:style-name="T567">46</text:span><text:span text:style-name="T568">.</text:span><text:span text:style-name="T569"><text:tab/>Vientisųjų universitetinių studijų rezultatų lygmenys:</text:span></text:p>
      <text:p text:style-name="P570"><text:span text:style-name="T571">46.1</text:span><text:span text:style-name="T572">.</text:span><text:span text:style-name="T573"><text:tab/>Tipinis lygmuo. Farmacijos mokslo žinios geros, tačiau apsiriboja tuo, kas pateikiama studijų programoje. Veiklą grindžia savarankiškais mokslo tiriamaisiais ar taikomaisiais tyrimais. Geba argumentuotai pagrįsti tyrimų metodologiją ir ją taikyti taikomuosiuose mokslo tyrimuose, analizuoti rezultatus ir formuluoti išvadas, tačiau gali būti sudėtinga atlikti tyrimo rezultatų palyginamąją analizę. Naujų žinių įgyja pakankamai greitai. Demonstruoja žinias ir gebėjimus, kurių reikia farmacijos praktikos ir mokslo problemoms atpažinti, formuluoti, spręsti ir vertinti. Bendrieji, socialiniai ir asmeniniai gebėjimai yra geri, juos atskleidžia profesinėje veikloje;</text:span></text:p>
      <text:p text:style-name="P574"><text:span text:style-name="T575">46.2</text:span><text:span text:style-name="T576">.</text:span><text:span text:style-name="T577"><text:tab/>Puikus lygmuo. Farmacijos mokslo žinios išsamios, viršija informaciją, kuri suteikiama per studijas. Absolventas geba lanksčiai ir kritiškai taikyti žinias besikeičiančiose situacijose. Absolventas demonstruoja puikias žinias ir gebėjimus, kurių reikia sudėtingiems farmacijos praktikos uždaviniams spręsti ir moksliniams tyrimams atlikti. Naujų žinių įgyja greitai ir užtikrintai. Absolventas demonstruoja ekspertinį išmanymą. Karjeros perspektyvos apima mokslinius tyrimus, naujovių kūrimą nacionaliniame ir tarptautiniame kontekste, technologijų taikymą. Demonstruoja puikius specialiuosius, bendruosius, socialinius ir asmeninius gebėjimus.</text:span></text:p>
      <text:p text:style-name="P578"><text:span text:style-name="T57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margin-left="0.3937in" fo:text-indent="-0.3937in">
        <style:tab-stops>
          <style:tab-stop style:type="center" style:position="2.7402in"/>
          <style:tab-stop style:type="right" style:position="5.8743in"/>
        </style:tab-stops>
      </style:paragraph-properties>
      <style:text-properties style:font-size-complex="12pt" fo:language="en" fo:country="GB"/>
    </style:style>
    <style:style style:name="P3" style:parent-style-name="Normal" style:family="paragraph">
      <style:paragraph-properties fo:text-align="justify" fo:margin-left="0.3937in" fo:text-indent="-0.3937in">
        <style:tab-stops>
          <style:tab-stop style:type="center" style:position="2.4902in"/>
          <style:tab-stop style:type="right" style:position="5.3743in"/>
        </style:tab-stops>
      </style:paragraph-properties>
      <style:text-properties style:font-size-complex="12pt" fo:language="en" fo:country="GB"/>
    </style:style>
    <style:style style:name="P4" style:parent-style-name="Normal" style:family="paragraph">
      <style:paragraph-properties fo:text-align="justify" fo:margin-left="0.3937in" fo:text-indent="-0.3937in">
        <style:tab-stops>
          <style:tab-stop style:type="center" style:position="2.7402in"/>
          <style:tab-stop style:type="right" style:position="5.8743in"/>
        </style:tab-stops>
      </style:paragraph-properties>
      <style:text-properties style:font-size-complex="12pt" fo:language="en" fo:country="GB"/>
    </style:style>
    <style:style style:name="P5" style:parent-style-name="Normal" style:family="paragraph">
      <style:paragraph-properties fo:text-align="justify" fo:margin-left="0.3937in" fo:text-indent="-0.3937in">
        <style:tab-stops>
          <style:tab-stop style:type="center" style:position="2.4902in"/>
          <style:tab-stop style:type="right" style:position="5.374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 Farmacijos krypties aprasas.docx</dc:title>
    <meta:initial-creator>laimaZ</meta:initial-creator>
    <dc:creator>adlibuser</dc:creator>
    <meta:creation-date>2021-06-30T06:14:00Z</meta:creation-date>
    <dc:date>2021-06-30T06:14:00Z</dc:date>
    <meta:print-date>2015-07-01T10:3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9" meta:paragraph-count="444" meta:word-count="3146" meta:character-count="29349" meta:row-count="484" meta:non-whitespace-character-count="26647"/>
  </office:meta>
</office:document-meta>
</file>