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margin-right="0.0972in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0972in" fo:text-indent="0.5909in"/>
    </style:style>
    <style:style style:name="P43" style:parent-style-name="Normal" style:family="paragraph">
      <style:paragraph-properties fo:text-align="justify" fo:line-height="150%" fo:margin-right="0.0972in" fo:text-indent="0.5909in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text-align="justify" fo:line-height="150%" fo:margin-right="0.0972in" fo:text-indent="0.5909in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text-align="justify" fo:line-height="150%" fo:margin-right="0.0972in" fo:text-indent="0.5909in"/>
    </style:style>
    <style:style style:name="T49" style:parent-style-name="DefaultParagraphFont" style:family="text">
      <style:text-properties style:text-position="super 66.6%"/>
    </style:style>
    <style:style style:name="P50" style:parent-style-name="Normal" style:family="paragraph">
      <style:paragraph-properties fo:text-align="justify" fo:line-height="150%" fo:margin-right="0.0972in" fo:text-indent="0.5909in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P53" style:parent-style-name="Normal" style:family="paragraph">
      <style:paragraph-properties fo:text-align="justify" fo:line-height="150%" fo:margin-right="0.0972in" fo:text-indent="0.5909in"/>
    </style:style>
    <style:style style:name="P54" style:parent-style-name="Normal" style:family="paragraph">
      <style:paragraph-properties fo:text-align="justify" fo:line-height="150%" fo:margin-right="0.0972in" fo:text-indent="0.5909in"/>
    </style:style>
    <style:style style:name="P55" style:parent-style-name="Normal" style:family="paragraph">
      <style:paragraph-properties fo:text-align="justify" fo:line-height="150%" fo:margin-right="0.0972in" fo:text-indent="0.5909in"/>
    </style:style>
    <style:style style:name="P56" style:parent-style-name="Normal" style:family="paragraph">
      <style:paragraph-properties fo:text-align="justify" fo:line-height="150%" fo:margin-right="0.0972in" fo:text-indent="0.5909in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family="paragraph">
      <style:paragraph-properties fo:text-align="justify" fo:line-height="150%" fo:margin-right="0.0972in" fo:text-indent="0.5909in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fo:text-align="justify" fo:line-height="150%" fo:margin-right="0.0972in" fo:text-indent="0.5909in"/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fo:text-align="justify" fo:line-height="150%" fo:margin-right="0.0972in" fo:text-indent="0.5909in"/>
    </style:style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style:text-position="super 66.6%"/>
    </style:style>
    <style:style style:name="P66" style:parent-style-name="Normal" style:family="paragraph">
      <style:paragraph-properties fo:text-align="justify" fo:line-height="150%" fo:margin-right="0.0972in" fo:text-indent="0.5909in"/>
    </style:style>
    <style:style style:name="P67" style:parent-style-name="Normal" style:family="paragraph">
      <style:paragraph-properties fo:text-align="justify" fo:line-height="150%" fo:margin-right="0.0972in" fo:text-indent="0.5909in"/>
    </style:style>
    <style:style style:name="P68" style:parent-style-name="Normal" style:family="paragraph">
      <style:paragraph-properties fo:text-align="justify" fo:line-height="150%" fo:margin-right="0.0972in" fo:text-indent="0.5909in"/>
    </style:style>
    <style:style style:name="T69" style:parent-style-name="DefaultParagraphFont" style:family="text">
      <style:text-properties fo:letter-spacing="0.0555in" style:font-size-complex="12pt"/>
    </style:style>
    <style:style style:name="T70" style:parent-style-name="DefaultParagraphFont" style:family="text">
      <style:text-properties fo:letter-spacing="0.0555in" style:font-size-complex="12pt"/>
    </style:style>
    <style:style style:name="P71" style:parent-style-name="Normal" style:family="paragraph">
      <style:paragraph-properties fo:text-align="justify" fo:line-height="150%" fo:margin-right="0.0972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right="0.0972in" fo:text-indent="0.5784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79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80" style:parent-style-name="Normal" style:family="paragraph">
      <style:paragraph-properties fo:line-height="150%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UŽIMTUMO TARNYBOS</text:p>
      <text:p text:style-name="P12">prie LIETUVOS RESPUBLIKOS socialinės apsaugos ir darbo ministerijos</text:p>
      <text:p text:style-name="P13"><text:span text:style-name="T14">DIREKTORIUS</text:span></text:p>
      <text:p text:style-name="P15"/>
      <text:h text:style-name="P16" text:outline-level="2"><text:span text:style-name="T17">ĮSAKYMAS</text:span></text:h>
      <text:h text:style-name="P18" text:outline-level="2"><text:span text:style-name="T19">DĖL UŽIMTUMO TARNYBOS PRIE LIETUVOS RESPUBLIKOS SOCIALINĖS APSAUGOS IR DARBO MINISTERIJOS DIREKTORIAUS<text:s/></text:span><text:span text:style-name="T20">2022 M. liepos 25 D. ĮSAKYMO NR. V-223 „dėl atvykimo IŠMOKOS iš<text:s/></text:span><text:span text:style-name="T21">UŽSIENIO PRITRAUKTIEMS </text:span><text:span text:style-name="T22"><text:s/></text:span><text:span text:style-name="T23">DARBUOTOJAMS SKYRIMO IR MOKĖJIMO</text:span><text:span text:style-name="T24"><text:s/></text:span><text:span text:style-name="T25">TVARKOS APRAŠO IR IŠMOKOS</text:span><text:span text:style-name="T26"><text:s/>DARBDAVIUI, PRITRAUKUSIAM DARBUOTOJĄ IŠ UŽSIENIO, SKYRIMO IR MOKĖJIMO TVARKOS APRAŠo PATVIRTINIMO</text:span><text:span text:style-name="T27">“ PAKEITIMO</text:span></text:h>
      <text:h text:style-name="P28" text:outline-level="2"/>
      <text:p text:style-name="P29">2023 m. sausio 3 d. Nr. V-2</text:p>
      <text:h text:style-name="P30" text:outline-level="3">Vilnius</text:h>
      <text:p text:style-name="P31"/>
      <text:p text:style-name="P32"><text:span text:style-name="T33">1</text:span><text:span text:style-name="T34">.</text:span><text:span text:style-name="T35"><text:tab/>P a k e i č i u Užimtumo tarnybos prie Lietuvos Respublikos socialinės apsaugos ir darbo ministerijos (toliau – Užimtumo tarnyba) direktoriaus 2022 m. liepos 25 d. įsakymą Nr. V-223 „Dėl Atvykimo išmokos iš<text:s/></text:span><text:span text:style-name="T36">užsienio pritrauktiems </text:span><text:span text:style-name="T37"><text:s/></text:span><text:span text:style-name="T38">darbuotojams skyrimo ir mokėjimo</text:span><text:span text:style-name="T39"><text:s/></text:span><text:soft-page-break/><text:span text:style-name="T40">tvarkos aprašo ir Išmokos</text:span><text:span text:style-name="T41"><text:s/>darbdaviui, pritraukusiam darbuotoją iš užsienio, skyrimo ir mokėjimo tvarkos aprašo patvirtinimo“ (toliau – Įsakymas):</text:span></text:p>
      <text:p text:style-name="P42">1.1. Pakeičiu Atvykimo išmokos iš užsienio pritrauktiems darbuotojams skyrimo ir mokėjimo tvarkos aprašą, patvirtintą Įsakymu, (toliau – Atvykimo išmokos aprašas):</text:p>
      <text:p text:style-name="P43">1.1.1. Papildau Atvykimo išmokos aprašą 9<text:span text:style-name="T44">1<text:s/></text:span>punktu ir išdėstau jį taip:<text:s/></text:p>
      <text:p text:style-name="P45">„9<text:span text:style-name="T46">1</text:span>.  Vertinant Įstatymo 48<text:span text:style-name="T47">1</text:span><text:s/>straipsnio 1 dalies 2 punkte nustatytą sąlygą, 5 ankstesni kalendoriniai metai skaičiuojami nuo 2022 m.“;</text:p>
      <text:p text:style-name="P48">1.1.2. Papildau Atvykimo išmokos aprašą 9<text:span text:style-name="T49">2<text:s/></text:span>punktu ir išdėstau jį taip:</text:p>
      <text:p text:style-name="P50">„9<text:span text:style-name="T51">2</text:span>. Vertinant Įstatymo 48<text:span text:style-name="T52">1</text:span><text:s/>straipsnio 1 dalies 4 punkto a) papunktyje, 2 dalies 3 punkto a) papunktyje nustatytą sąlygą, taikomas asmens įdarbinimo metu galiojęs Lietuvos Respublikos Vyriausybės patvirtintos minimaliosios mėnesinės algos dydis.“;</text:p>
      <text:p text:style-name="P53">1.1.3. Pakeičiu Atvykimo išmokos aprašo 1 priedą ir išdėstau jį nauja redakcija (pridedama);</text:p>
      <text:p text:style-name="P54">1.1.4. Pakeičiu Atvykimo išmokos aprašo 2 priedą ir išdėstau jį nauja redakcija (pridedama);</text:p>
      <text:p text:style-name="P55">1.2. Pakeičiu Išmokos darbdaviui, pritraukusiam darbuotoją iš užsienio, skyrimo ir mokėjimo tvarkos aprašą, patvirtintą Įsakymu, (toliau – Išmokos darbdaviui aprašas):</text:p>
      <text:p text:style-name="P56">1.2.1. Papildau Išmokos darbdaviui aprašą 8<text:span text:style-name="T57">1<text:s/></text:span>punktu ir išdėstau jį taip:<text:s/></text:p>
      <text:p text:style-name="P58">„8<text:span text:style-name="T59">1</text:span>. Vertinant Įstatymo 48<text:span text:style-name="T60">1</text:span><text:s/>straipsnio 1 dalies 2 punkte nustatytą sąlygą, 5 ankstesni kalendoriniai metai skaičiuojami nuo 2022 m.“;</text:p>
      <text:p text:style-name="P61">1.2.2. <text:s/>Papildau Išmokos darbdaviui aprašą 8<text:span text:style-name="T62">2<text:s/></text:span>punktu ir išdėstau jį taip:</text:p>
      <text:p text:style-name="P63">„8<text:span text:style-name="T64">2</text:span>. Vertinant Įstatymo 48<text:span text:style-name="T65">1</text:span><text:s/>straipsnio 1 dalies 4 punkto a) papunktyje nustatytą sąlygą, taikomas asmens įdarbinimo metu galiojęs Lietuvos Respublikos Vyriausybės patvirtintos minimaliosios mėnesinės algos dydis.“;</text:p>
      <text:p text:style-name="P66">1.2.3. Pakeičiu Išmokos darbdaviui aprašo 1 priedą ir išdėstau jį nauja redakcija (pridedama);</text:p>
      <text:p text:style-name="P67">1.2.4. Pakeičiu Išmokos darbdaviui aprašo 2 priedą ir išdėstau jį nauja redakcija (pridedama).</text:p>
      <text:p text:style-name="P68"><text:span text:style-name="T69">2</text:span><text:span text:style-name="T70">.Pavedu:</text:span></text:p>
      <text:p text:style-name="P71"><text:span text:style-name="T72">2.1</text:span><text:span text:style-name="T73">. Užimtumo tarnybos Teisės skyriui organizuoti šio įsakymo paskelbimą Teisės aktų registre ir Užimtumo tarnybos interneto svetainėje;</text:span></text:p>
      <text:p text:style-name="P74"><text:span text:style-name="T75">2.2</text:span><text:span text:style-name="T76">. įsakymo kontrolę vykdyti Užimtumo tarnybos direktoriaus pavaduotojui, atsakingam už pagrindinių veiklos procesų valdymą.</text:span></text:p>
      <text:p text:style-name="P77"/>
      <text:p text:style-name="P78"/>
      <text:p text:style-name="P79"/>
      <text:p text:style-name="P80"><text:span text:style-name="T81">Direktor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ėlinienė</meta:initial-creator>
    <dc:creator>adlibuser</dc:creator>
    <meta:creation-date>2023-01-04T06:40:00Z</meta:creation-date>
    <dc:date>2023-01-04T06:40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4" meta:paragraph-count="28" meta:word-count="420" meta:character-count="3018" meta:row-count="97" meta:non-whitespace-character-count="2626"/>
  </office:meta>
</office:document-meta>
</file>