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2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2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VALSTYBĖS TARNYBOS DEPARTAMENTO PRIE LIETUVOS RESPUBLIKOS VIDAUS REIKALŲ MINISTERIJOS BUHALTERINĖS APSKAITOS TVARKYMO CENTRALIZUOTAI</text:span></text:p>
      <text:p text:style-name="P18"/>
      <text:p text:style-name="P19">2019 m. balandžio 30 d. Nr. 426</text:p>
      <text:p text:style-name="P20">Vilnius</text:p>
      <text:p text:style-name="P21"/>
      <text:p text:style-name="P22"><text:span text:style-name="T23">Vadovaudamasi Lietuvos Respublikos buhalterinės apskaitos įstatymo 10 straipsnio 4 dalimi ir<text:s/></text:span><text:span text:style-name="T24">10</text:span><text:span text:style-name="T25">3</text:span><text:span text:style-name="T26"><text:s/>straipsnio 2 dalies 1 punktu</text:span><text:span text:style-name="T27">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Nustatyti, kad Valstybės tarnybos departamento prie Lietuvos Respublikos vidaus reikalų ministerijos buhalterinė apskaita nuo 2019 m. birželio 1 d. tvarkoma centralizuotai.</text:span></text:p>
      <text:p text:style-name="P33"><text:span text:style-name="T34">2</text:span><text:span text:style-name="T35">. Pavesti Turto valdymo ir ūkio departamentui prie Lietuvos Respublikos vidaus reikalų ministerijos centralizuotai tvarkyti Valstybės tarnybos departamento prie Lietuvos Respublikos vidaus reikalų ministerijos buhalterinę apskaitą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Vidaus reikalų ministras</text:span><text:span text:style-name="T4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3T11:39:00Z</meta:creation-date>
    <dc:date>2019-05-03T11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97" meta:row-count="27" meta:non-whitespace-character-count="796"/>
  </office:meta>
</office:document-meta>
</file>