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5909in"/>
      <style:text-properties style:language-asian="lt" style:country-asian="LT"/>
    </style:style>
    <style:style style:name="P20" style:parent-style-name="Normal" style:family="paragraph">
      <style:paragraph-properties fo:text-indent="0.4923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FF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6" style:parent-style-name="Normal" style:family="paragraph">
      <style:text-properties style:font-size-complex="11pt" style:language-asian="lt" style:country-asian="LT"/>
    </style:style>
    <style:style style:name="P87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7 M. RUGSĖJO 28 D. SPRENDIMO NR. T-219 „DĖL JONIŠKIO RAJONO SAVIVALDYBĖS BŪSTO IR SOCIALINIO BŪSTO NUOMOS TVARKOS APRAŠO PATVIRTINIMO“ PAKEITIMO<text:s/></text:p>
      <text:p text:style-name="P16"/>
      <text:p text:style-name="P17">2020 m. birželio 25 d. <text:s/>Nr. T-120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n u s p r e n d ž i a:</text:span></text:p>
      <text:p text:style-name="P23"><text:span text:style-name="T24">Pakeisti Joniškio rajono savivaldybės būsto ir socialinio būsto nuomos tvarkos aprašą, patvirtintą Joniškio rajono savivaldybės tarybos 2017 m. rugsėjo 28 d. sprendimo Nr. T-219 „Dėl Joniškio rajono savivaldybės būsto ir socialinio būsto nuomos tvarkos aprašo patvirtinimo“<text:s/></text:span><text:span text:style-name="T25">(2018 m. rugpjūčio 30 d. sprendimo Nr. T-188 redakcija, su pakeitimu, padarytu 2019 m. lapkričio 28 d. sprendimu Nr. T-245)<text:s/></text:span><text:span text:style-name="T26">1 punktu:<text:s/></text:span></text:p>
      <text:p text:style-name="P27"><text:span text:style-name="T28">1</text:span><text:span text:style-name="T29">.</text:span><text:span text:style-name="T30"><text:s/>4.1 papunktį<text:s/></text:span><text:span text:style-name="T31">išdėstyti taip:</text:span></text:p>
      <text:p text:style-name="P32"><text:span text:style-name="T33">„</text:span><text:span text:style-name="T34">4.1</text:span><text:span text:style-name="T35">.<text:s/></text:span><text:span text:style-name="T36">socialiniai būstai – gyvenamosios patalpos, įtrauktos į savivaldybės administracijos direktoriaus įsakymu</text:span><text:span text:style-name="T37"><text:s/></text:span><text:span text:style-name="T38">patvirtintą savivaldybės socialinio būsto, kaip savivaldybės būsto fondo dalies, sąrašą</text:span><text:span text:style-name="T39">“;</text:span></text:p>
      <text:p text:style-name="P40"><text:span text:style-name="T41">2</text:span><text:span text:style-name="T42">.<text:s/></text:span><text:span text:style-name="T43">4.2 papunktį<text:s/></text:span><text:span text:style-name="T44">išdėstyti taip:</text:span></text:p>
      <text:p text:style-name="P45"><text:span text:style-name="T46">„</text:span><text:span text:style-name="T47">4.2</text:span><text:span text:style-name="T48">.<text:s/></text:span><text:span text:style-name="T49">savivaldybės būstai – gyvenamosios patalpos, įtrauktos į savivaldybės administracijos direktoriaus įsakymu patvirtintą savivaldybės būsto fondo sąrašą</text:span><text:span text:style-name="T50">“;</text:span></text:p>
      <text:p text:style-name="P51"><text:span text:style-name="T52">3</text:span><text:span text:style-name="T53">.<text:s/></text:span><text:span text:style-name="T54">5</text:span><text:span text:style-name="T55">1</text:span><text:span text:style-name="T56"><text:s/>punktą išdėstyti taip:</text:span></text:p>
      <text:p text:style-name="P57"><text:span text:style-name="T58">„</text:span><text:span text:style-name="T59">5</text:span><text:span text:style-name="T60">1</text:span><text:span text:style-name="T61">.<text:s/></text:span><text:span text:style-name="T62">Savivaldybės administracija esant poreikiui ir galimybei vadovaudamasi Įstatymu gali nuomoti būstus iš fizinių ar juridinių asmenų ir šiuos būstus subnuomoti asmenims ar šeimoms, įrašytiems į asmenų ir šeimų, turinčių teisę į socialinio būsto nuomą, sąrašą. Šie būstai savivaldybės<text:s/></text:span><text:span text:style-name="T63">administracijos direktoriaus įsakymu</text:span><text:span text:style-name="T64"><text:s/>įtraukiami į savivaldybės socialinio būsto, kaip savivaldybės būsto dalies, sąrašą</text:span><text:span text:style-name="T65">“;</text:span></text:p>
      <text:p text:style-name="P66"><text:span text:style-name="T67">4</text:span><text:span text:style-name="T68">. 7 punktą išdėstyti taip:</text:span></text:p>
      <text:p text:style-name="P69"><text:span text:style-name="T70">„</text:span><text:span text:style-name="T71">7</text:span><text:span text:style-name="T72">. Savivaldybės būstas, atsižvelgiant į socialinio būsto poreikį,</text:span><text:span text:style-name="T73"><text:s/></text:span><text:span text:style-name="T74">Socialinio būsto fondo naudojimo komisijos (toliau<text:s/></text:span><text:span text:style-name="T75">–</text:span><text:span text:style-name="T76"><text:s/>komisija) siūlymu, savivaldybės administracijos direktoriaus įsakymu gali būti įrašomas į socialinio būsto fondo sąrašą ir naudojamas teisę į socialinio būsto nuomą turintiems asmenims ir šeimoms aprūpinti būstu</text:span><text:span text:style-name="T77">“;</text:span></text:p>
      <text:p text:style-name="P78"><text:span text:style-name="T79">5</text:span><text:span text:style-name="T80">. 8 punktą išdėstyti taip:</text:span></text:p>
      <text:p text:style-name="P81"><text:span text:style-name="T82">„</text:span><text:span text:style-name="T83">8</text:span><text:span text:style-name="T84">. Neišnuomotas, blogos būklės socialinis būstas komisijos siūlymu, savivaldybės administracijos direktoriaus įsakymu gali būti perkeliamas į savivaldybės būsto fondo sąrašą.</text:span><text:span text:style-name="T85">“</text:span></text:p>
      <text:p text:style-name="Normal"/>
      <text:p text:style-name="Normal"/>
      <text:p text:style-name="Normal"/>
      <text:p text:style-name="P86">Savivaldybės meras<text:s/><text:tab/><text:tab/><text:tab/><text:tab/><text:tab/><text:tab/><text:tab/><text:tab/>Vitalijus Gailius</text:p>
      <text:p text:style-name="P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30T10:21:00Z</meta:creation-date>
    <dc:date>2020-06-30T10:2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317" meta:character-count="2363" meta:row-count="76" meta:non-whitespace-character-count="2064"/>
  </office:meta>
</office:document-meta>
</file>