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rugsėjo 11 d. Nr. 1K-7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 ir atsižvelgdama į Alytaus rajono apylinkės teismo teisėjos Ramunės Kuzmienės 2014 m. rugsėjo 10 d. prašymą,</text:span></text:p>
      <text:p text:style-name="P25"><text:span text:style-name="T26">p r a š a u Teisėjų tarybą patarti dėl Ramunės KUZMIENĖS atleidimo iš Alytaus rajono apylinkės teismo teisėjo pareigų savo noru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1T10:23:00Z</meta:creation-date>
    <dc:date>2014-09-11T10:23:00Z</dc:date>
    <meta:print-date>2014-09-11T09:57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60" meta:character-count="480" meta:row-count="31" meta:non-whitespace-character-count="443"/>
  </office:meta>
</office:document-meta>
</file>