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complex="he" style:country-complex="IL"/>
    </style:style>
    <style:style style:name="P9" style:parent-style-name="Normal" style:family="paragraph">
      <style:paragraph-properties fo:text-align="center"/>
      <style:text-properties fo:font-weight="bold" style:font-weight-asian="bold"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388in"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6in" style:page-number="1">
        <style:tab-stops/>
      </style:paragraph-properties>
      <style:text-properties style:font-name-asian="Calibri" style:font-size-complex="12pt"/>
    </style:style>
    <style:style style:name="P43" style:parent-style-name="Normal" style:family="paragraph">
      <style:paragraph-properties fo:text-align="justify" fo:margin-left="3.6in">
        <style:tab-stops/>
      </style:paragraph-properties>
      <style:text-properties style:font-name-asian="Calibri" style:font-size-complex="12pt"/>
    </style:style>
    <style:style style:name="P44" style:parent-style-name="Normal" style:family="paragraph">
      <style:paragraph-properties fo:text-align="justify" fo:margin-left="3.6in">
        <style:tab-stops/>
      </style:paragraph-properties>
      <style:text-properties style:font-name-asian="Calibri" style:font-size-complex="12pt"/>
    </style:style>
    <style:style style:name="P45" style:parent-style-name="Normal" style:family="paragraph">
      <style:paragraph-properties fo:line-height="0.1666in"/>
      <style:text-properties style:font-name-asian="Calibri"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name-asian="Calibri" fo:font-weight="bold" style:font-weight-asian="bold" style:font-weight-complex="bold"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language-complex="he" style:country-complex="IL"/>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fo:text-indent="0.5909in" fo:background-color="#FFFFFF"/>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041in">
        <style:tab-stops>
          <style:tab-stop style:type="left" style:position="0.6895in"/>
        </style:tab-stops>
      </style:paragraph-properties>
    </style:style>
    <style:style style:name="P70" style:parent-style-name="Normal" style:family="paragraph">
      <style:paragraph-properties fo:text-align="center" fo:margin-left="0.25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style:font-name-asian="Calibri" fo:font-weight="bold" style:font-weight-asian="bold" style:font-size-complex="12pt"/>
    </style:style>
    <style:style style:name="P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7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7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P80" style:parent-style-name="Normal" style:family="paragraph">
      <style:paragraph-properties fo:widows="0" fo:orphans="0" fo:text-align="justify" fo:text-indent="0.6895in">
        <style:tab-stops>
          <style:tab-stop style:type="left" style:position="0.6895in"/>
        </style:tab-stops>
      </style:paragraph-properties>
      <style:text-properties fo:hyphenate="false"/>
    </style:style>
    <style:style style:name="P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tab-stops>
          <style:tab-stop style:type="left" style:position="0.6895in"/>
        </style:tab-stops>
      </style:paragraph-properties>
    </style:style>
    <style:style style:name="P88" style:parent-style-name="Normal" style:family="paragraph">
      <style:paragraph-properties fo:text-align="justify">
        <style:tab-stops>
          <style:tab-stop style:type="left" style:position="0.6895in"/>
        </style:tab-stops>
      </style:paragraph-properties>
    </style:style>
    <style:style style:name="P89" style:parent-style-name="Normal" style:family="paragraph">
      <style:paragraph-properties fo:text-align="center" fo:margin-left="0.25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margin-left="0.25in">
        <style:tab-stops/>
      </style:paragraph-properties>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text-indent="0.3937in"/>
      <style:text-properties style:font-name-asian="Calibri" style:font-size-complex="12pt"/>
    </style:style>
    <style:style style:name="P95" style:parent-style-name="Normal" style:family="paragraph">
      <style:paragraph-properties fo:widows="0" fo:orphans="0" fo:text-align="justify" fo:text-indent="0.5909in"/>
      <style:text-properties fo:hyphenate="false"/>
    </style:style>
    <style:style style:name="P9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0.1666in" fo:text-indent="0.3937in"/>
      <style:text-properties style:font-name-asian="Calibri" fo:font-size="11pt" style:font-size-asian="11pt" style:font-size-complex="11pt"/>
    </style:style>
    <style:style style:name="P110" style:parent-style-name="Normal" style:family="paragraph">
      <style:paragraph-properties fo:text-align="center" fo:line-height="0.1666in"/>
    </style:style>
    <style:style style:name="T111"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1181in" svg:height="0.78681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text:span text:style-name="T12">DĖL PAVIRŠINIO VANDENS NUOTEKŲ, PATENKANČIŲ Į BUITINIŲ NUOTEKŲ TINKLUS, TVARKYMO IŠLAIDŲ KOMPENSAVIMO ŠIAULIŲ RAJONO SAVIVALDYBĖJE TVARKOS APRAŠO PATVIRTINIMO</text:span></text:p>
      <text:p text:style-name="P13"/>
      <text:p text:style-name="P14">2018 m. rugsėjo 4 d. Nr. T-256</text:p>
      <text:p text:style-name="P15">Šiauliai</text:p>
      <text:p text:style-name="P16"/>
      <text:p text:style-name="P17"/>
      <text:p text:style-name="P18"><text:span text:style-name="T19">Vadovaudamasi Lietuvos Respublikos vietos savivaldos įstatymo 16 straipsnio 4 dalimi, 29 straipsnio 8 dalies 5 punktu, atsižvelgdama į Šiaulių rajono savivaldybės kontrolės ir audito tarnybos 2017 m. balandžio 24 d. raštą Nr. S-12(1.7) „Dėl<text:s/></text:span><text:span text:style-name="T20">paviršinio vandens, patenkančio į fekalinės kanalizacijos tinklus, surinkimo išlaidų kompensavimo tvarkos aprašo parengimo</text:span><text:span text:style-name="T21">“, <text:s/>Šiaulių rajono savivaldybės taryba<text:s/></text:span><text:span text:style-name="T22">nusprendži</text:span>a:</text:p>
      <text:p text:style-name="P23"><text:span text:style-name="T24">Patvirtinti Paviršinio vandens nuotekų, patenkančių į buitinių nuotekų tinklus, tvarkymo išlaidų kompensavimo Šiaulių rajono savivaldybėje tvarkos aprašą (pridedama).</text:span></text:p>
      <text:p text:style-name="P25"><text:span text:style-name="T26">Šis sprendimas skelbimas Teisės aktų registre ir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Antanas Bezaras</text:span></text:p>
      <text:soft-page-break/>
      <text:p text:style-name="P37">PATVIRTINTA</text:p>
      <text:p text:style-name="P43">Šiaulių rajono savivaldybės tarybos<text:s/></text:p>
      <text:p text:style-name="P44">2018 m. rugsėjo 4 d. sprendimu Nr. T-256</text:p>
      <text:p text:style-name="P45"/>
      <text:p text:style-name="P46"/>
      <text:p text:style-name="P47"><text:span text:style-name="T48">PAVIRŠINIO VANDENS NUOTEKŲ, PATENKANČIŲ Į <text:s/>BUITINIŲ NUOTEKŲ TINKLUS, TVARKYMO IŠLAIDŲ KOMPENSAVIMO TVARKOS</text:span><text:span text:style-name="T49"><text:s text:c="2"/>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Paviršinių vandens nuotekų, patenkančių į buitinių nuotekų tinklus, tvarkymo išlaidų kompensavimo aprašas</text:span><text:span text:style-name="T63"><text:s/></text:span><text:span text:style-name="T64">(toliau – Tvarkos aprašas) reglamentuoja paviršinių nuotekų dalies, viršijančios leistiną 35 </text:span><text:span text:style-name="T65">%</text:span><text:span text:style-name="T66"><text:s/>infiltraciją, tvarkymo išlaidų kompensavimo tvarką.</text:span></text:p>
      <text:p text:style-name="P67">2.<text:tab/><text:span text:style-name="T68">Tvarkos aprašas parengtas vadovaujantis</text:span><text:s/>Lietuvos Respublikos įstatymais, Lietuvos Respublikos Vyriausybės nutarimais, Paviršinių nuotekų tvarkymo reglamentu, patvirtintu Lietuvos Respublikos aplinkos ministro 2007 m. balandžio 2 d. įsakymu Nr. D1-193 „Dėl Paviršinių nuotekų tvarkymo reglamento patvirtinimo“, kitais teisės aktais.<text:s/></text:p>
      <text:p text:style-name="P69"/>
      <text:p text:style-name="P70"><text:span text:style-name="T71">II</text:span><text:span text:style-name="T72"><text:s/>SKYRIUS</text:span></text:p>
      <text:p text:style-name="P73"><text:span text:style-name="T74">BUITINIŲ NUOTEKŲ TVARKYMO IŠLAIDŲ KOMPENSAVIMO TVARKA</text:span></text:p>
      <text:p text:style-name="P75"/>
      <text:p text:style-name="P76">3.<text:tab/>Kompensavimas vykdomas, siekiant sudaryti sąlygas Šiaulių rajono vandentiekio ir nuotekų vartotojams ir abonentams gauti kokybiškas ir prieinamas geriamojo vandens tiekimo ir nuotekų šalinimo paslaugas. Kompensuojama Šiaulių rajono viešojo vandens tiekėjo ir nuotekų tvarkytojo, nuotekų šalinimo išlaidų dalis, kuri tiesiogiai nesusijusi su vartotojams ir abonentams teikiama ir jų apmokama nuotekų šalinimo paslauga.</text:p>
      <text:p text:style-name="P77">4.<text:tab/>Paviršinių nuotekų, patenkančių į buitinių nuotekų tinklus, kompensavimas vykdomas Šiaulių rajono savivaldybės teritorijoje esančioms buitinių nuotekų infrastruktūros sistemoms.</text:p>
      <text:p text:style-name="P78">5.<text:tab/>Kompensuojama už per kalendorinį mėnesį tvarkytą paviršinių nuotekų dalį, kuri susidaro iš bendro apskaitos prietaisais užfiksuoto nuotekų kiekio (m³) minusavus vartotojams ir abonentams suteiktų nuotekų šalinimo paslaugų (m³) kiekį kartu su leistina 35 % infiltracija.<text:s/></text:p>
      <text:p text:style-name="P79">6.<text:tab/>35 % infiltracija leidžiama Geriamojo vandens tiekimo ir nuotekų tvarkymo bei paviršinių nuotekų tvarkymo paslaugų kainų nustatymo metodikos, patvirtintos Valstybinės kainų ir energetikos kontrolės komisijos 2006 m. gruodžio 21 d. nutarimu Nr. 03-92, 47.5 papunkčiu. Valstybinei kainų ir energetikos kontrolės komisijai patvirtinus naują leistinos infiltracijos dydį, Tvarkos aprašas koreguojamas ir teikiamas tvirtinti Šiaulių rajono savivaldybės tarybai.</text:p>
      <text:p text:style-name="P80">7.<text:tab/>Paviršinių nuotekų, patenkančių į buitinių nuotekų tinklus, 1 m³ paviršinių nuotekų tvarkymo kaina turi atitikti Šiaulių rajono viešojo vandens tiekėjo ir nuotekų tvarkytojo <text:s/>Valstybinėje kainų ir energetikos kontrolės komisijoje patvirtintą 1 m³ buitinių nuotekų šalinimui naudojamos elektros energijos, kaip vienos iš nuotekų šalinimo išlaidų dedamųjų, kainą.</text:p>
      <text:p text:style-name="P81">8.<text:tab/>Valstybinei kainų ir energetikos kontrolės komisijai pakeitus 1 m³ buitinių nuotekų šalinimo kainą, Šiaulių rajono viešojo vandens tiekėjas ir nuotekų tvarkytojas teikia Šiaulių rajono savivaldybės tarybai tvirtinimui atitinkamą 1 m³ paviršinių nuotekų tvarkymo kainą.</text:p>
      <text:p text:style-name="P82">9.<text:tab/>Paviršinių lietaus nuotekų, patenkančių į buitinių nuotekų šalinimo tinklus, kiekis apskaičiuojamas pasibaigus kalendoriniam mėnesiui, remiantis nuotekų apskaitos prietaisų nuotekų valyklose parodymais. Kartu yra įvertinamas per šį kalendorinį mėnesį vartotojams ir abonentams suteiktas nuotekų šalinimo paslaugų kiekis (m³).</text:p>
      <text:p text:style-name="P83">10.<text:tab/>Pateiktus aktus, sąskaitas faktūras tikrina ir pasirašo Šiaulių rajono savivaldybės administracijos Turto valdymo skyriaus (toliau – Turto valdymo skyrius) darbuotojas, atsakingas už paslaugų, susijusių su vandentiekio ir nuotekų tinklų eksploatacija, pirkimu.</text:p>
      <text:p text:style-name="P84">11.<text:tab/><text:s/>Papildomai sąskaitas faktūras pasirašo Turto valdymo skyriaus vedėjas ir perduoda rezoliucijai įrašyti Šiaulių rajono savivaldybės administracijos direktoriui. <text:s/></text:p>
      <text:p text:style-name="P85">12.<text:tab/>Apskaitos prietaisai, pagal kurių parodymus vykdomas atsiskaitymas (kompensavimas) už paviršinio vandens tvarkymo paslaugas, turi turėti galiojančią metrologinę patikrą.<text:s/></text:p>
      <text:p text:style-name="P86">13.<text:tab/>Šiaulių rajono viešojo vandens tiekėjas ir nuotekų tvarkytojas privalo sudaryti sąlygas pagal pareikalavimą Turto valdymo skyriaus darbuotojui atlikti apskaitos prietaisų rodmenų patikrinimą.</text:p>
      <text:p text:style-name="P87">14.<text:tab/>Kompensacija gali būti skiriama tik toms Šiaulių rajono gyvenamųjų vietovių nuotekų sistemoms, kuriose yra įrengta patenkančių į nuotekų valyklas nuotekų apskaita.</text:p>
      <text:p text:style-name="P88"/>
      <text:p text:style-name="P89"><text:span text:style-name="T90">III</text:span><text:span text:style-name="T91"><text:s/>SKYRIUS</text:span></text:p>
      <text:p text:style-name="P92"><text:span text:style-name="T93">BAIGIAMOSIOS NUOSTATOS</text:span></text:p>
      <text:p text:style-name="P94"/>
      <text:p text:style-name="P95">15.<text:tab/>Metinis kompensavimo lėšų poreikis, atsižvelgiant į Šiaulių rajono viešojo vandens tiekėjo ir nuotekų tvarkytojo paraišką ir skaičiavimus, svarstomas ir tvirtinamas kartu su Šiaulių rajono savivaldybės biudžeto projektu <text:s/>Šiaulių rajono savivaldybės tarybos sprendimu.</text:p>
      <text:p text:style-name="P96"><text:span text:style-name="T97">16</text:span><text:span text:style-name="T98">.</text:span><text:span text:style-name="T99"><text:tab/></text:span>Kompensavimo išlaidų apmokėjimas vykdomas iš Šiaulių rajono savivaldybės Komunalinio ūkio plėtros, savivaldybės turto valdymo, vietinės reikšmės kelių, gatvių priežiūros ir plėtros programos (kodas 10) lėšų.</text:p>
      <text:p text:style-name="P100"><text:span text:style-name="T101">17</text:span><text:span text:style-name="T102">.</text:span><text:span text:style-name="T103"><text:tab/>Tvarkos aprašo vykdymo kontrolę vykdo<text:s/></text:span>Šiaulių rajono savivaldybės administracijos direktorius.<text:span text:style-name="T104"><text:s/></text:span></text:p>
      <text:p text:style-name="P105"><text:span text:style-name="T106">18</text:span><text:span text:style-name="T107">.</text:span><text:span text:style-name="T108"><text:tab/>Tvarkos aprašas gali būti keičiamas, papildomas ir pripažįstamas netekusiu galios Šiaulių rajono savivaldybės tarybos sprendimu.</text:span></text:p>
      <text:p text:style-name="P109"/>
      <text:p text:style-name="Normal"/>
      <text:p text:style-name="P110"><text:span text:style-name="T11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girdas Eidukaitis</meta:initial-creator>
    <dc:creator>adlibuser</dc:creator>
    <meta:creation-date>2018-09-05T08:09:00Z</meta:creation-date>
    <dc:date>2018-09-05T08:09:00Z</dc:date>
    <meta:print-date>2018-08-06T07:53:00Z</meta:print-date>
    <meta:template xlink:href="Normal.dotm" xlink:type="simple"/>
    <meta:editing-cycles>2</meta:editing-cycles>
    <meta:editing-duration>PT0S</meta:editing-duration>
    <meta:document-statistic meta:page-count="3" meta:paragraph-count="75" meta:word-count="753" meta:character-count="6007" meta:row-count="190" meta:non-whitespace-character-count="5329"/>
  </office:meta>
</office:document-meta>
</file>