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, TEISĖJŲ, VALSTYBĖS PAREIGŪNŲ, VALSTYBĖS TARNAUTOJŲ, VALSTYBĖS IR SAVIVALDYBIŲ BIUDŽETINIŲ ĮSTAIGŲ DARBUOTOJŲ PAREIGINĖS ALGOS (ATLYGINIMO) BAZINIO DYDŽIO, TAIKOMO 2019 METAIS,</text:p>
      <text:p text:style-name="P17"><text:span text:style-name="T18">ĮSTATYMAS</text:span></text:p>
      <text:p text:style-name="P19"/>
      <text:p text:style-name="P20">2018 m. gruodžio 11 d.<text:s/>Nr. XIII-171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askirtis</text:span></text:p>
        <text:p text:style-name="P29"><text:span text:style-name="T30">Šis įstatymas nustato Lietuvos Respublikos valstybės<text:s/></text:span><text:span text:style-name="T31">politikų, teisėjų, valstybės pareigūnų, valstybės tarnautojų, valstybės ir savivaldybių biudžetinių įstaigų, finansuojamų iš valstybės biudžeto, savivaldybių biudžetų, Valstybinio socialinio draudimo fondo biudžeto ir kitų valstybės įsteigtų pinigų fondų l</text:span><text:span text:style-name="T32">ėšų (toliau – valstybės ir savivaldybių biudžetinės įstaigos), darbuotojų pareiginės algos (atlyginimo) bazinį dydį.</text:span></text:p>
        <text:p text:style-name="P33"/>
        <text:p text:style-name="P34"><text:span text:style-name="T35">2</text:span><text:span text:style-name="T36"><text:s/>straipsnis.<text:s/></text:span><text:span text:style-name="T37">Įstatymo taikymas</text:span></text:p>
        <text:p text:style-name="P38"><text:span text:style-name="T39">Šiuo įstatymu nustatytas bazinis dydis taikomas valstybės politikų, valstybės pareigūnų, valstybės</text:span><text:span text:style-name="T40"><text:s/>tarnautojų, valstybės ir savivaldybių biudžetinių įstaigų darbuotojų pareiginėms algoms, Lietuvos Respublikos Konstitucinio Teismo teisėjų atlyginimams, bendrosios kompetencijos ir specializuotų teismų teisėjų atlyginimams, karių tarnybiniams atlyginimams</text:span><text:span text:style-name="T41"><text:s/>ir kitoms teisės aktuose nustatytoms išmokoms apskaičiuoti 2019 metais.</text:span></text:p>
        <text:p text:style-name="P42"/>
        <text:p text:style-name="P43"><text:span text:style-name="T44">3</text:span><text:span text:style-name="T45"><text:s/>straipsnis.<text:s/></text:span><text:span text:style-name="T46">Pareiginės algos (atlyginimo) bazinis dydis</text:span></text:p>
        <text:p text:style-name="P47"><text:span text:style-name="T48">Valstybės politikų, teisėjų, valstybės pareigūnų, valstybės tarnautojų, valstybės ir savivaldybių biudžetinių įstaig</text:span><text:span text:style-name="T49">ų darbuotojų pareiginės algos (atlyginimo) bazinis dydis 2019 metais – 173 eurai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soft-page-break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11:21:00Z</meta:creation-date>
    <dc:date>2018-12-20T11:21:00Z</dc:date>
    <meta:print-date>2018-12-12T05:4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90" meta:character-count="1565" meta:row-count="66" meta:non-whitespace-character-count="1397"/>
  </office:meta>
</office:document-meta>
</file>