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277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MOKSLO IR SPORTO MINISTRO 2019 M. KOVO 1 D. ĮSAKYMO NR. </text:span><text:span text:style-name="T16">V-184<text:s/></text:span><text:span text:style-name="T17">„</text:span><text:span text:style-name="T18">DĖL</text:span><text:span text:style-name="T19"><text:s/></text:span><text:span text:style-name="T20">MOKYTOJŲ, DIRBANČIŲ PAGAL BENDROJO UGDYMO, PROFESINIO MOKYMO IR NEFORMALIOJO ŠVIETIMO PROGRAMAS (IŠSKYRUS IKIMOKYKLINIO IR PRIEŠMOKYKLINIO UGDYMO PROGRAMAS), VEIKLŲ MOKYKLOS BENDRUOMENEI APRAŠO IR MOKYTOJŲ, DIRBANČIŲ PAGAL BENDROJO UGDYMO, PROFESINIO MOKYMO IR NEFORMALIOJO ŠVIETIMO PROGRAMAS (IŠSKYRUS IKIMOKYKLINIO IR PRIEŠMOKYKLINIO UGDYMO PROGRAMAS),<text:s/></text:span><text:span text:style-name="T21">V</text:span><text:span text:style-name="T22">EIKLŲ, SUSIJUSIŲ SU PROFESINIU TOBULĖJIMU,<text:s/></text:span><text:span text:style-name="T23">APRAŠO PATVIRTINIMO“</text:span><text:span text:style-name="T24"><text:s/>PAKEITIMO<text:s/></text:span></text:p>
      <text:p text:style-name="P25"/>
      <text:p text:style-name="P26">2020 m. kovo 19 d. Nr. V-397</text:p>
      <text:p text:style-name="P27">Vilnius</text:p>
      <text:p text:style-name="P28"/>
      <text:p text:style-name="P29"/>
      <text:p text:style-name="P30">1. P a k e i č i u <text:s/>Lietuvos Respublikos švietimo, mokslo ir sporto ministro 2019 m. kovo 1 d. įsakymą Nr. V-184<text:s/><text:span text:style-name="T31">„Dėl<text:s/></text:span><text:span text:style-name="T32">Mokytojų, dirbančių pagal bendrojo ugdymo, profesinio mokymo ir neformaliojo švietimo programas (išskyrus ikimokyklinio ir priešmokyklinio ugdymo programas), veiklų mokyklos bendruomenei aprašo ir Mokytojų, dirbančių pagal bendrojo ugdymo, profesinio mokymo ir neformaliojo švietimo programas (išskyrus ikimokyklinio ir priešmokyklinio ugdymo programas),<text:s/></text:span><text:span text:style-name="T33">v</text:span><text:span text:style-name="T34">eiklų, susijusių su profesiniu tobulėjimu,<text:s/></text:span><text:span text:style-name="T35">aprašo patvirtinimo“:</text:span></text:p>
      <text:p text:style-name="P36"><text:span text:style-name="T37">1.1</text:span><text:span text:style-name="T38">. pakeičiu nurodytu įsakymu patvirtintą M</text:span><text:span text:style-name="T39">okytojų, dirbančių pagal bendrojo ugdymo, profesinio mokymo ir neformaliojo švietimo programas (išskyrus ikimokyklinio ir priešmokyklinio ugdymo programas), veiklų mokyklos bendruomenei aprašą:</text:span></text:p>
      <text:p text:style-name="P40">1.1.1. papildau 8 punktu:<text:s/></text:p>
      <text:p text:style-name="P41">„8. Mokyklos veiklų bendruomenei sąrašas ir valandų, susijusių su veikla mokyklos bendruomenei, paskirstymo mokytojams kriterijai nustatomi įstaigos darbo apmokėjimo sistemoje.“;</text:p>
      <text:p text:style-name="P42">1.1.2. papildau 9 punktu:</text:p>
      <text:p text:style-name="P43">„9. Mokytojo veiklų mokyklos bendruomenei sąrašas ir sutarti rezultatai skelbiami viešai.“;</text:p>
      <text:p text:style-name="P44">1.2.<text:s/><text:span text:style-name="T45">pakeičiu</text:span><text:s/>nurodytu įsakymu patvirtintą<text:s/><text:span text:style-name="T46">M</text:span><text:span text:style-name="T47">okytojų, dirbančių pagal bendrojo ugdymo, profesinio mokymo ir neformaliojo švietimo programas (išskyrus ikimokyklinio ir priešmokyklinio ugdymo programas),<text:s/></text:span><text:span text:style-name="T48">v</text:span><text:span text:style-name="T49">eiklų, susijusių su profesiniu tobulėjimu,<text:s/></text:span><text:span text:style-name="T50">aprašą:</text:span></text:p>
      <text:p text:style-name="P51"><text:span text:style-name="T52">1.2.1</text:span><text:span text:style-name="T53">. pakeičiu 5 punktą ir jį išdėstau taip:<text:s/></text:span></text:p>
      <text:p text:style-name="P54">„5. Atsižvelgiant į Švietimo įstatymo 49 straipsnio 1 dalies 2 punktą ir 2 dalies 4 punktą, veiklos, susijusios su profesiniu tobulinimu, skiriamos kiekvienam mokytojui. Mokytojo darbo krūvio sandaroje numatomas laikas veikloms, susijusioms su profesiniu tobulėjimu.“;<text:s/></text:p>
      <text:p text:style-name="P55">1.2.2. <text:s/>papildau 7 punktu:</text:p>
      <text:p text:style-name="P56">„7. Valandų, susijusių su profesiniu tobulėjimu, paskirstymo mokytojams kriterijai nustatomi įstaigos darbo apmokėjimo sistemoje.“</text:p>
      <text:p text:style-name="P57"><text:span text:style-name="T58">2</text:span><text:span text:style-name="T59">.<text:s/></text:span><text:span text:style-name="T60">Nustatau</text:span><text:span text:style-name="T61">, kad šis įsakymas įsigalioja 2020 m. rugsėjo 1 d.</text:span></text:p>
      <text:p text:style-name="P62"/>
      <text:p text:style-name="P63"/>
      <text:p text:style-name="P64"/>
      <text:p text:style-name="P65">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Veiklų aprašai 01</text:span></text:p></draw:text-box></draw:frame></text:p>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3a7289c-69d4-4737-bc64-8a800c7ad2f5</dc:title>
    <meta:initial-creator>Nausedienė Egidija | ŠMSM</meta:initial-creator>
    <dc:creator>adlibuser</dc:creator>
    <meta:creation-date>2020-03-19T08:56:00Z</meta:creation-date>
    <dc:date>2020-03-19T08:56:00Z</dc:date>
    <meta:print-date>2020-03-17T15: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17" meta:word-count="328" meta:character-count="2618" meta:row-count="43" meta:non-whitespace-character-count="2307"/>
  </office:meta>
</office:document-meta>
</file>